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980</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3 juli 2023 nr. 38328394 tot wijziging van de Maatwerkregeling ventilatie op
scholen in verband met een wijziging van de start- en afrondingsdata voor
bouwactiviteiten</text:h>
      <text:p text:style-name="ifm_p_mt.3.7mm_ifm">De Minister van Onderwijs, Cultuur en Wetenschap,</text:p>
      <text:p text:style-name="ifm_p_mt.3.7mm_ifm">Gelet op de artikelen 4 en 5 van de Wet
overige OCW-subsidies en de artikelen 1.3 en 2.1 van de Kaderregeling subsidies
OCW, SZW en VWS;</text:p>
      <text:p text:style-name="ifm_p_mt.3.7mm_indent.0mm_ifm">Besluit:</text:p>
      <text:h text:style-name="ifm_p_font.bold_mt.5.08mm_page.keep-with-next_ifm" text:outline-level="2">ARTIKEL<text:s/>I.<text:s/>WIJZIGING MAATWERKREGELING VENTILATIE OP SCHOLEN</text:h>
      <text:p text:style-name="ifm_p_mt.4.23mm_indent.no_ifm">A</text:p>
      <text:p text:style-name="ifm_p_font.roman_mt.3.7mm_ifm">Artikel 15, eerste lid, van de Maatwerkregeling
ventilatie op scholen wordt als volgt gewijzigd:</text:p>
      <text:p text:style-name="ifm_p_mt.3.7mm_ifm">1.<text:s/>In onderdeel a wordt ‘1 augustus 2023’ vervangen door ‘31 december 2024’
en wordt ‘1 augustus 2025’ vervangen door ‘31 augustus 2026’.</text:p>
      <text:p text:style-name="ifm_p_mt.3.7mm_ifm">2.<text:s/>In onderdeel b wordt ‘29 februari 2024’ vervangen door ‘30 juni 2025’ en
wordt ‘28 februari 2026’ vervangen door ‘28 februari 2027’.</text:p>
      <text:p text:style-name="ifm_p_mt.3.7mm_ifm">3.<text:s/>In onderdeel c wordt ‘1 november 2023’ vervangen door ‘1 maart 2025’ en
wordt ‘1 november 2025’ vervangen door ’1 november 2026’.</text:p>
      <text:p text:style-name="ifm_p_mt.3.7mm_indent.no_ifm">B</text:p>
      <text:p text:style-name="ifm_p_font.roman_mt.3.7mm_ifm">Artikel 16 van de Maatwerkregeling ventilatie op scholen
wordt als volgt gewijzigd:</text:p>
      <text:p text:style-name="ifm_p_mt.3.7mm_ifm">In onderdeel d wordt ‘maatwerksubsidie’ vervangen door
‘vangnetsubsidie’.</text:p>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 en werkt terug tot en
met 1 juli 2022.</text:p>
      <text:p text:style-name="ifm_p_font.italic_mt.3.7mm_ifm">De Minister van Onderwijs, Cultuur en Wetenschap,<text:line-break/>R.H.<text:s/>Dijkgraaf</text:p>
      <text:h text:style-name="ifm_p_font.bold_mt.5.08mm_page.break-before_ifm" text:outline-level="3">TOELICHTING</text:h>
      <text:h text:style-name="ifm_p_font.bold_mt.5.08mm_page.keep-with-next_ifm" text:outline-level="4">1.<text:s/>Inleiding</text:h>
      <text:p text:style-name="ifm_p_mt.4.23mm_ifm">Met de Maatwerkregeling ventilatie op scholen (hierna: de maatwerkregeling)
wordt beoogd de schoolgebouwen met de meest urgente ventilatiesituatie, zo snel
mogelijk (binnen uiterlijk 3 jaar) te laten voldoen aan de geldende wet- en
regelgeving, zoals het Bouwbesluit 2012, de Arboregelgeving, en de aanvullende
richtlijnen van de Gemeentelijke Gezondheidsdiensten en het Rijksinstituut voor
Volksgezondheid en Milieuhygiëne. In het regime van de maatwerkregeling voor de
basissubsidie krijgen toegekende aanvragen 30% subsidie van het bedrag van de
begroting zoals ingediend bij de aanvraag (zie artikel 7 van de
maatwerkregeling).</text:p>
      <text:h text:style-name="ifm_p_font.bold_mt.5.08mm_page.keep-with-next_ifm" text:outline-level="4">2.<text:s/>Verplichte startdatum- en afrondingsdatum</text:h>
      <text:p text:style-name="ifm_p_mt.4.23mm_ifm">De onderhavige wijzigingsregeling strekt tot wijziging van de termijnen die
gelden voor de start en afronding van de te subsidiëren bouwactiviteiten.
Aanleiding voor deze aanpassing is dat vanwege hoge bouwkosten en krapte op de
arbeidsmarkt een deel van de aanvragers heeft aangegeven dat de eerder geldende
uiterste startdatum voor de activiteiten niet haalbaar is. Om deze aanvragers
tegemoet te komen is besloten om zowel de uiterste startdatum als einddatum in
de maatwerkregeling te verruimen.</text:p>
      <text:p text:style-name="ifm_p_mt.3.7mm_ifm">Op grond van artikel 15, eerste lid, onderdeel a, van de maatwerkregeling
zijn aanvragers die in het eerste aanvraagtijdvak<text:note text:id="n1" text:note-class="footnote"><text:note-citation text:label="1 ">1</text:note-citation><text:note-body><text:p text:style-name="ifm_p_font.normal_size.6.93pt_mt..5mm_indent.-0.1161in_mleft.0.1161in_ifm">Het eerste aanvraagtijdvak liep van 18 juli 2022 tot en met 31 oktober
2022 en is nadien met terugwerkende kracht verlengd tot en met 30 april
2023.</text:p></text:note-body></text:note> een basissubsidie of in het eerste of tweede aanvraagtijdvak een
vangnetsubsidie hebben aangevraagd verplicht de bouwactiviteiten uiterlijk op
1 augustus 2023 te starten en uiterlijk op 1 augustus 2025 af te ronden. Voor
deze bevoegde gezagsorganen worden de start- en afrondingsdata voor de te
subsidiëren activiteiten verruimd naar 31 december 2024, respectievelijk
31 augustus 2026.</text:p>
      <text:p text:style-name="ifm_p_ifm">Op grond van artikel 15, eerste lid, onderdeel b, van de maatwerkregeling
zijn aanvragers die na 31 oktober 2022 een aanvraag voor een basissubsidie
hebben ingediend verplicht de bouwactiviteiten uiterlijk op 29 februari 2024 te
starten en uiterlijk op 28 februari 2026 af te ronden. Voor deze bevoegde
gezagsorganen worden de start- en afrondingsdata voor de te subsidiëren
activiteiten verruimd naar 30 juni 2025, respectievelijk 28 februari 2027.</text:p>
      <text:p text:style-name="ifm_p_ifm">Op grond van artikel 15, eerste lid, onderdeel c, van de maatwerkregeling
zijn aanvragers die in het derde tijdvak van 1 januari 2023 tot en met 31 maart
2023 een aanvraag voor een vangnetsubsidie hebben ingediend, verplicht de
bouwactiviteiten uiterlijk op 1 november 2023 te starten en uiterlijk op
1 november 2025 af te ronden. Voor deze bevoegde gezagsorganen worden de start-
en afrondingsdata voor de te subsidiëren activiteiten verruimd naar 1 maart
2025, respectievelijk 1 november 2026.</text:p>
      <text:h text:style-name="ifm_p_font.bold_mt.5.08mm_page.keep-with-next_ifm" text:outline-level="4">3.<text:s/>Inwerkingtreding</text:h>
      <text:p text:style-name="ifm_p_mt.4.23mm_ifm">Deze regeling treedt in werking met ingang van de dag na de datum van
uitgifte van de Staatscourant waarin zij wordt geplaatst en werkt terug tot en
met 1 juli 2022. De reikwijdte van de maatwerkregeling wordt dan voor zowel
alle reeds ingediende aanvragen, als voor de nog in te dienen aanvragen
aangepast. Dit heeft louter begunstigende werking.</text:p>
      <text:p text:style-name="ifm_p_font.italic_mt.3.7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9980</text:span><text:tab/>18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9980</text:span><text:tab/>18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3 juli 2023 nr. 38328394 tot wijziging van de Maatwerkregeling ventilatie op scholen in verband met een wijziging van de start- en afrondingsdata voor bouwactiviteiten</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19980</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980</meta:user-defined>
    <meta:user-defined meta:name="DCTERMS.W3CDTF/OVERHEIDop.jaargang">2023</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OVERHEID.TaxonomieBeleidsagenda/OVERHEID.category">Zorg en gezondheid | Gezondheidsrisico's</meta:user-defined>
    <meta:user-defined meta:name="DC.title">Regeling van de Minister van Onderwijs, Cultuur en Wetenschap van 3 juli 2023 nr. 38328394 tot wijziging van de Maatwerkregeling ventilatie op scholen in verband met een wijziging van de start- en afrondingsdata voor bouwactiviteiten</meta:user-defined>
    <meta:user-defined meta:name="DCTERMS.W3CDTF/DCTERMS.available">2023-07-18</meta:user-defined>
  </office:meta>
</office:document-meta>
</file>