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aimersweg in
Enschede</text:h>
      <text:p text:style-name="ifm_p_mt.7.4mm_ifm">De Staatssecretaris van Economische Zaken en Klimaat heeft op 7 juni 2023
op grond van het “Besluit algemene regels milieu mijnbouw” (Staatsblad 2008,
125) een melding voor het uitvoeren van werkzaamheden ontvangen van
Nobian Industrial Chemicals B.V. in Hengelo.</text:p>
      <text:p text:style-name="ifm_p_mt.3.7mm_ifm">Het betreft werkzaamheden binnen de mijnbouwlocatie TWR-317, gelegen aan de
Haimersweg in Enschede. Het perceel is kadastraal bekend als gemeente Lonneker,
sectie AL, nummer 591.</text:p>
      <text:p text:style-name="ifm_p_mt.3.7mm_ifm">Met behulp van een mobiele installatie worden werkzaamheden uitgevoerd ten
behoeve van het abandonneren van de put.</text:p>
      <text:p text:style-name="ifm_p_mt.3.7mm_ifm">De werkzaamheden vinden naar verwachting vanaf 6 juni 2023 plaats en duren
ongeveer 18 dagen. De werkzaamheden worden uitgevoerd tijdens de dag periode
tussen 07.00 uur en 19.00 uur. Transporten vinden zoveel mogelijk overdag
plaats.</text:p>
      <text:p text:style-name="ifm_p_mt.3.7mm_ifm">Heeft u nog vragen of wilt u meer informatie, stuur dan een e-mail naar
mijnbouwvergunningen@minezk.nl onder vermelding van het kenmerk MLD-45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978</text:span><text:tab/>11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978</text:span><text:tab/>11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aimersweg in Enschede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997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97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Haimersweg in Enschede</meta:user-defined>
    <meta:user-defined meta:name="DCTERMS.W3CDTF/DCTERMS.available">2023-07-11</meta:user-defined>
  </office:meta>
</office:document-meta>
</file>