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56</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0 juli 2023
nr. BOACAT2023/038, strekkende tot aanwijzing van buitengewoon
opsporingsambtenaren bij de Koninklijke Marechaussee bewaken en
beveiligen</text:h>
      <text:p text:style-name="ifm_p_mt.3.7mm_ifm">De Minister voor Rechtsbescherming,</text:p>
      <text:p text:style-name="ifm_p_mt.3.7mm_ifm">Gelezen het verzoek van de directeur directie Operaties
Koninklijke Marechaussee van 19 juni 2023 en de adviezen van de hoofdofficier
van justitie bij het arrondissementsparket Oost-Nederland en de commandant
Koninklijke Marechaussee;</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bewakings- en beveiligingsfuncties van junior
medewerker DNB, junior medewerker HRB, junior medewerker GPT, junior medewerker
BEVTKN en medewerker BEVTKN in dienst van de Koninklijke Marechaussee bewaken
en beveiligen, zijn aangewezen als buitengewoon opsporingsambtenaar.</text:p>
      <text:p text:style-name="ifm_p_ifm">In dit artikel kan ‘bewaken en beveiligen’ of weg (rood), of gezet worden
voor ‘functie’ (groen). De KMar heeft namelijk niet één specifiek onderdeel
bewaken en beveiligen wat nu lijkt te worden gesuggereerd. Dat heeft mede te
maken met dat de bewaking- en beveiligingsfuncties zijn te scharen onder
meerdere politietaken die aan de KMar zijn opgedragen in art. 4, eerste lid,
onder a t/m h Politiewet 2012.</text:p>
      <text:h text:style-name="ifm_p_font.bold_mt.5.08mm_page.keep-with-next_ifm" text:outline-level="2">Artikel<text:s/>3<text:s/></text:h>
      <text:p text:style-name="ifm_p_mt.4.23mm_ifm">1.  De buitengewoon opsporingsambtenaar is bevoegd tot het opsporen van de
strafbare feiten behorend tot het domein VI, Generieke Opsporin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50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Oost-Nederland.</text:p>
      <text:p text:style-name="ifm_p_mt.3.7mm_ifm">2.  Als direct toezichthouder als bedoeld in artikel 36 van het Besluit
buitengewoon opsporingsambtenaar is aangewezen de commandant Koninklijke
Marechaussee.</text:p>
      <text:h text:style-name="ifm_p_font.bold_mt.5.08mm_page.keep-with-next_ifm" text:outline-level="2">Artikel<text:s/>6<text:s/></text:h>
      <text:p text:style-name="ifm_p_mt.4.23mm_ifm">De buitengewoon opsporingsambtenaar kan de in artikel 7, eerste, derde en
vierde lid (vervoersfouillering/insluitingsfouillering), van de Politiewet 2012
omschreven bevoegdheden uitoefenen met gebruikmaking van het vrijheidsbeperkend
middel handboeien en de geweldsmiddelen korte wapenstok, pepperspray en
vuurwapen.</text:p>
      <text:h text:style-name="ifm_p_font.bold_mt.5.08mm_page.keep-with-next_ifm" text:outline-level="2">Artikel<text:s/>7<text:s/></text:h>
      <text:p text:style-name="ifm_p_mt.4.23mm_ifm">1.  De directeur directie Operaties Koninklijke Marechaussee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Koninklijke Marechaussee
beveiliger 2018 van 19 juli 2018 nr. BOACAT2018/043 zal vervallen op
15 augustus 2023.</text:p>
      <text:p text:style-name="ifm_p_ifm">Dit besluit treedt in werking met ingang van 15 augustus 2023 en vervalt
met ingang van 15 augustus 2028.</text:p>
      <text:h text:style-name="ifm_p_font.bold_mt.5.08mm_page.keep-with-next_ifm" text:outline-level="2">Artikel<text:s/>10<text:s/></text:h>
      <text:p text:style-name="ifm_p_mt.4.23mm_ifm">Dit besluit wordt aangehaald als: Besluit buitengewoon opsporingsambtenaar
Koninklijke Marechaussee bewaken en beveiligen 2023.</text:p>
      <text:p text:style-name="ifm_p_mt.3.7mm_ifm">Dit besluit zal in de Staatscourant worden geplaatst.</text:p>
      <text:p text:style-name="ifm_p_font.italic_mt.3.7mm_ifm">
                  Den Haag,
                   10 juli 2023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956</text:span><text:tab/>18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956</text:span><text:tab/>18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0 juli 2023 nr. BOACAT2023/038, strekkende tot aanwijzing van buitengewoon opsporingsambtenaren bij de Koninklijke Marechaussee bewaken en beveiligen</dc:title>
    <meta:user-defined meta:name="OVERHEIDop.DienstAgentschapInstellingOfProject/DC.creator">Dienst Justis</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995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95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0 juli 2023 nr. BOACAT2023/038, strekkende tot aanwijzing van buitengewoon opsporingsambtenaren bij de Koninklijke Marechaussee bewaken en beveiligen</meta:user-defined>
    <meta:user-defined meta:name="DCTERMS.alternative"/>
    <meta:user-defined meta:name="DCTERMS.W3CDTF/OVERHEIDop.datumOndertekening">2023-07-10</meta:user-defined>
    <meta:user-defined meta:name="DCTERMS.W3CDTF/DCTERMS.available">2023-07-18</meta:user-defined>
    <meta:user-defined meta:name="OVERHEIDop.Ruimtelijkplan/OVERHEIDop.bekendmakingBetreffendePlan"/>
  </office:meta>
</office:document-meta>
</file>