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erkopen en voornemens tot verkoop/verpachting/ ingebruikgeving van gemeentelijke onroerende zaken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ek 30-2023 </text:p>
            <text:p text:style-name="common-al"/>
            <text:p text:style-name="common-al">De Hoge Raad der Nederlanden heeft op 26 november 2021 het ‘Didam’-arrest gewezen. Dit arrest bevestigt dat gemeenten in Nederland bij voorgenomen verkopen van onroerende zaken transparant moeten handelen, zodat iedere gegadigde binnen drie weken na publicatie kenbaar kan maken dat deze ook in aanmerking komt om een overeenkomst te sluiten. </text:p>
            <text:p text:style-name="common-al"/>
            <text:p text:style-name="common-al">Uitzondering betreft een verkoop/transactie bij één serieuze/enig gegadigde.</text:p>
            <text:p text:style-name="common-al"/>
            <text:p text:style-name="common-al">-Het college van burgemeester en wethouders van Leiderdorp maakt hierbij bekend dat de gemeente Leiderdorp nabij de onderstaande percelen aan Liander als enig gegadigde wenst uit te geven het recht van opstal ten behoeve van een trafostation nabij: </text:p>
            <text:p text:style-name="common-al">A- Frederik Hendriklaan 15 B 5609 ged. 32 m2 </text:p>
            <text:p text:style-name="common-al">B- Mauritssingel 110 B 5849 ged 32 m2 </text:p>
            <text:p text:style-name="common-al">C- Willem de Zwijgerlaan 10 B 5609 ged 32 m2 </text:p>
            <text:p text:style-name="common-al">D- Marijkestraat 13 B 5849 ged 32 m2 </text:p>
            <text:p text:style-name="common-al">E- Mauritssingel 14 B 5609 ged 32 m2 </text:p>
            <text:p text:style-name="common-al">F- Hubrechtstraat 1 B 5609 ged 32 m2 </text:p>
            <text:p text:style-name="common-al">G- Hoofdstraat 103F B 3699 ged 21 m2 </text:p>
            <text:p text:style-name="common-al">H- Wilhelminastraat 2 B 5609 ged 32 m2 </text:p>
            <text:p text:style-name="common-al">J- nabij Engelendaal 1/Persant Snoepweg 1 A 11239 ged 28 m2 </text:p>
            <text:p text:style-name="common-al">K- Kerveltuin 8 B 5840 ged 4 m2 en B 4759 ged. 16 m2 </text:p>
            <text:p text:style-name="common-al">L- Zijlbaan 15 Leen Bakker A 11624 ged. </text:p>
            <text:p text:style-name="common-al">M- Wilddreef/Engelendaal A 11659 ged </text:p>
            <text:p text:style-name="common-al">N- Tollenaersingel A 11665 ged. </text:p>
            <text:p text:style-name="common-al">O- Nieuweweg/Leidseweg 21 A 11098 ged </text:p>
            <text:p text:style-name="common-al"/>
            <text:p text:style-name="common-al">-Het college van burgemeester en wethouders van Leiderdorp maakt hierbij bekend dat de gemeente Leiderdorp nabij de onderstaande percelen aan de KPN wenst uit te geven het recht van opstal ten behoeve van een trafostation nabij:  </text:p>
            <text:p text:style-name="common-al">//Lijnbaan 13 A uit te geven het recht van opstal ten behoeve van een trafobehuizing, met de KPN als enig gegadigde; -Het college van burgemeester en wethouders van Leiderdorp maakt hierbij bekend dat de gemeente Leiderdorp met betrekking tot de onderstaande onroerende zaak een koopovereenkomst is aangegaan met de huidige huurder/koper Stichting Philadelphia als enig gegadigde: </text:p>
            <text:p text:style-name="common-al">//Merelstraat 201-207 betreft aangrenzende verhuurde grond, blijvend groenperceel incl. bomen. </text:p>
            <text:p text:style-name="common-al">//Jaagpad 21 een strookje aangrenzende grond ter grootte van ca. 5 m2 enkel aan het erf van dit betreffende adres; huidige koper is volgens de geldende nota grondbeleid daardoor de enige partij die in aanmerking komt voor de aankoop. </text:p>
            <text:p text:style-name="common-al"/>
            <text:p text:style-name="common-al">Voor nadere informatie kan contact worden opgenomen met: E.J. d’Arnaud van Boeckholtz, email eaboeckholtz@leiderdorp.nl tel. 0646809375. Afdeling Team Samenleving /Vastgoed   Willem Alexanderlaan 1 2351DZ Leiderdo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9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9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7/xml/MC-DRP-OverigeBvAS-Web-ZM.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kendmaking van verkopen en voornemens tot verkoop/verpachting/ ingebruikgeving van gemeentelijke onroerende zaken Leiderdorp</meta:user-defined>
    <meta:user-defined meta:name="DCTERMS.W3CDTF/DCTERMS.available">2023-07-24</meta:user-defined>
    <meta:user-defined meta:name="DCTERMS.W3CDTF/OVERHEIDop.jaargang">2023</meta:user-defined>
    <meta:user-defined meta:name="OVERHEIDop.publicationIssue">19942</meta:user-defined>
    <meta:user-defined meta:name="OVERHEIDop.StcrtID/DC.identifier">stcrt-2023-19942</meta:user-defined>
    <meta:user-defined meta:name="OVERHEIDop.versieInformatie"/>
  </office:meta>
</office:document-meta>
</file>