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juni 2023, nr. WJZ/ 27065055, tot wijziging van de Regeling statistieken goederenverkeer</text:h>
      <text:p text:style-name="ifm_p_mt.3.7mm_ifm">De Minister van Economische Zaken en Klimaat,</text:p>
      <text:p text:style-name="ifm_p_mt.3.7mm_ifm">Gelet op artikel 38c, eerste lid, onderdeel b, van de Wet op het Centraal bureau voor de statistiek;</text:p>
      <text:p text:style-name="ifm_p_mt.3.7mm_indent.0mm_ifm">Besluit:</text:p>
      <text:h text:style-name="ifm_p_font.bold_mt.5.08mm_page.keep-with-next_ifm" text:outline-level="2">ARTIKEL<text:s/>I<text:s/></text:h>
      <text:p text:style-name="ifm_p_font.roman_mt.4.23mm_ifm">Artikel 5 van de Regeling statistieken goederenverkeer wordt als volgt gewijzigd:</text:p>
      <text:p text:style-name="ifm_p_mt.3.7mm_ifm">1.<text:s/>Het eerste lid komt te luiden:</text:p>
      <text:section text:style-name="ifm_sect_mleft.5.1mm_ifm" text:name="d15e55">
        <text:p text:style-name="ifm_p_mt.3.7mm_ifm">1.  De vereenvoudigingsmethoden, bedoeld in artikel 38c, eerste lid, onderdeel b, van de wet zijn de methoden, bedoeld in bijlage V, afdeling 31, derde, vijfde, zevende en negende punt, v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271).</text:p>
      </text:section>
      <text:p text:style-name="ifm_p_mt.3.7mm_ifm">2.<text:s/>In het tweede lid wordt ‘2022’ vervangen door ‘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s-Gravenhage,
                   30 jun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 <text:s/>Aanleiding</text:h>
      <text:p text:style-name="ifm_p_mt.4.23mm_ifm">Met deze regeling wordt de Regeling statistieken goederenverkeer gewijzigd. In laatstgenoemde regeling wordt op grond van artikel 38c, eerste lid, onderdeel b, en tweede lid, van de Wet op het Centraal bureau voor de statistiek per kalenderjaar vastgesteld welke vereenvoudigingsmethoden van toepassing zijn. Dit zijn vereenvoudigingsmethoden als bedoeld in bijlage V, afdeling 31, v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 (hierna: de Uitvoeringsverordening). De Uitvoeringsverordening bevat een specificatie van de gegevensvereisten voor de productie van bedrijfsstatistieken om vergelijkbare gegevens tussen lidstaten te produceren en de domeinen van de bedrijfsstatistieken te harmoniseren. De Uitvoeringsverordening biedt lidstaten de mogelijkheid om bij het rapporteren van de statistieken met betrekking tot het goederenverkeer een keuze te maken uit een aantal vereenvoudigingsmethoden. Deze vereenvoudigingsmethoden zijn limitatief opgesomd in bijlage V, afdeling 31, van de Uitvoeringsverordening.</text:p>
      <text:p text:style-name="ifm_p_mt.3.7mm_ifm">Voor het kalenderjaar 2023 worden met deze regeling de volgende vereenvoudigingsmethoden, bedoeld in bijlage V, afdeling 31, van de Uitvoeringsverordening, vastgesteld:</text:p>
      <text:p text:style-name="ifm_p_ifm">–  geen uitsplitsing nodig bij het rapporteren van gegevens over de goederen voor kleine en middelgrote handelaren of zendingen met een waarde van minder dan 1.000 euro (punt 3a);</text:p>
      <text:p text:style-name="ifm_p_ifm">–  vrijstelling van het verstrekken van statistische gegevens over de hoeveelheid goederen, het land van oorsprong en de aard van de transactie voor kleine en middelgrote handelaren of zendingen met een waarde van minder dan 1.000 euro (punt 3b);</text:p>
      <text:p text:style-name="ifm_p_ifm">–  vereenvoudiging en vrijstelling voor delen van complete fabrieksinstallaties en componenten (punt 5);</text:p>
      <text:p text:style-name="ifm_p_ifm">–  vrijstelling van het verstrekken van informatie over het identificatienummer van de partnerexploitant in de lidstaat van de invoer, deze vrijstelling is voor rapportage-eenheden over de statistieken voor de uitvoer van goederen (punt 7); en</text:p>
      <text:p text:style-name="ifm_p_ifm">–  vrijstelling van rapportage-eenheden van het specificeren van de nettomassa wanneer er een vermelde aanvullende eenheid is (punt 9).</text:p>
      <text:p text:style-name="ifm_p_mt.3.7mm_ifm">De geselecteerde vereenvoudigingsmethoden komen overeen met de methoden voor het jaar 2022. Er is voor dit jaar geen aanleiding tot wijziging van de vereenvoudigingsmethoden, omdat is gebleken dat deze methoden in de praktijk goed werken voor de betreffende bedrijven en het CBS.</text:p>
      <text:h text:style-name="ifm_p_font.bold_mt.5.08mm_page.keep-with-next_ifm" text:outline-level="4">2. <text:s/>Regeldruk</text:h>
      <text:p text:style-name="ifm_p_mt.4.23mm_ifm">Deze wijziging heeft geen gevolgen voor de administratieve lasten, omdat de vereenvoudigingsmethoden niet veranderen.</text:p>
      <text:h text:style-name="ifm_p_font.bold_mt.5.08mm_page.keep-with-next_ifm" text:outline-level="4">3. <text:s/>Vaste verandermomenten</text:h>
      <text:p text:style-name="ifm_p_mt.4.23mm_ifm">Deze regeling treedt met terugwerkende kracht in werking met ingang van 1 januari 2023. De inwerkingtreding van de regeling wijkt af van de minimuminvoeringstermijn van twee maanden tussen publicatie en inwerkingtreding van de regeling. In dit geval is afwijking gerechtvaardigd, omdat het implementatie van een bindende EU-rechtshandeling betref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925</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925</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0 juni 2023, nr. WJZ/ 27065055, tot wijziging van de Regeling statistieken goederenverke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Economische Zaken en Klimaat van 30 juni 2023, nr. WJZ/ 27065055, tot wijziging van de Regeling statistieken goederenverkeer</meta:user-defined>
    <meta:user-defined meta:name="DCTERMS.alternative"/>
    <meta:user-defined meta:name="DCTERMS.W3CDTF/OVERHEIDop.datumOndertekening">2023-06-30</meta:user-defined>
    <meta:user-defined meta:name="DCTERMS.W3CDTF/DCTERMS.available">2023-07-12</meta:user-defined>
    <meta:user-defined meta:name="OVERHEIDop.Ruimtelijkplan/OVERHEIDop.bekendmakingBetreffendePlan"/>
  </office:meta>
</office:document-meta>
</file>