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juni 2023, nr. VO/1410371, houdende regels voor subsidieverstrekking voor
Statushouders en de stap naar de klas (Subsidieregeling Statushouders en de
stap naar de klas)</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roep van leraar:</text:span> beroep van leraar als bedoeld in artikel 7.8 van de WVO 2020;</text:p>
      <text:p text:style-name="ifm_p_ifm"> <text:span text:style-name="ifm_span_font.italic_ifm">bevoegd gezag:</text:span> bevoegd gezag als bedoeld in artikel 1.1 van de WVO 2020;</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Nuffic:</text:span> stichting als bedoeld in artikel 3a van de Wet subsidiëring landelijke
onderwijsondersteunende activiteiten 2013;</text:p>
      <text:p text:style-name="ifm_p_ifm"> <text:span text:style-name="ifm_span_font.italic_ifm">ondersteuningsprogramma:</text:span> het geheel van opleiding en begeleiding die de statushouder volgt ter
voorbereiding op een onderwijsgevende functie in het Nederlands voortgezet
onderwijs of ter voorbereiding op een lerarenopleiding;</text:p>
      <text:p text:style-name="ifm_p_ifm"> <text:span text:style-name="ifm_span_font.italic_ifm">opleidingsaanbieder:</text:span> door de minister erkend opleidingsinstituut dat door de Nederlands-Vlaamse
Accreditatieorganisatie geaccrediteerde opleidingen verzorgt, of een aanbieder
van een programma dat ten minste onderwijs in Nederlands als tweede taal,
vaktaal, pedagogiek, didactiek en de Nederlandse onderwijscultuur bevat;</text:p>
      <text:p text:style-name="ifm_p_ifm"> <text:span text:style-name="ifm_span_font.italic_ifm">school:</text:span> school als bedoeld in artikel 1.1 van de WVO 2020, of artikel 1 van de WEC
voor zover het voortgezet speciaal onderwijs betreft;</text:p>
      <text:p text:style-name="ifm_p_ifm"> <text:span text:style-name="ifm_span_font.italic_ifm">statushouder:</text:span> vreemdeling als bedoeld in artikel 8, onderdeel c of onderdeel d, van de
Vreemdelingenwet 2000;</text:p>
      <text:p text:style-name="ifm_p_ifm"> <text:span text:style-name="ifm_span_font.italic_ifm">voortgezet onderwijs:</text:span> onderwijs dat gegeven wordt op een school voor voortgezet onderwijs als
bedoeld in artikel 1.4 van de WVO 2020.</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De minister kan aan een bevoegd gezag subsidie verstrekken als
tegemoetkoming in de opleidings- en begeleidingskosten die een school maakt
voor het bieden van een ondersteuningsprogramma aan een statushouder in de
toeleiding naar het beroep van leraar.</text:p>
      <text:h text:style-name="ifm_p_font.bold_mt.5.08mm_page.keep-with-next_ifm" text:outline-level="2">Artikel<text:s/>4<text:s/>Subsidievoorwaarden</text:h>
      <text:p text:style-name="ifm_p_mt.4.23mm_ifm">1.  De regeling staat open voor statushouders met:</text:p>
      <text:p text:style-name="ifm_p_ifm">a.  een buitenlandse lesbevoegdheid die is verkregen met een diploma dat door
Nuffic ten minste gelijk gewaardeerd is aan een Nederlands hoger
onderwijsdiploma, of;</text:p>
      <text:p text:style-name="ifm_p_ifm">b.  een buitenlands getuigschrift Engelse taal, Frans taal, wiskunde,
natuurkunde, scheikunde, informatica of techniek dat door Nuffic tenminste
gelijk gewaardeerd is aan een Nederlands hoger onderwijsdiploma.</text:p>
      <text:p text:style-name="ifm_p_mt.3.7mm_ifm">2.  Een bevoegd gezag komt in aanmerking voor subsidie ten behoeve van een
statushouder indien de desbetreffende statushouder:</text:p>
      <text:p text:style-name="ifm_p_ifm">a.  18 jaar of ouder is;</text:p>
      <text:p text:style-name="ifm_p_ifm">b.  de Nederlandse taal beheerst op een niveau dat gelijkwaardig is aan of
hoger is dan niveau B1 volgens het Europees Referentiekader; en</text:p>
      <text:p text:style-name="ifm_p_ifm">c.  bij toekenning van de subsidie op basis van een arbeidsovereenkomst van ten
minste 0.2 fte of een stageovereenkomst met een duur van ten minste zes maanden
in loondienst komt, dan wel stage loopt bij het bevoegd gezag.</text:p>
      <text:p text:style-name="ifm_p_mt.3.7mm_ifm">3.  Het opleidingsprogramma van de opleidingsaanbieder heeft ten minste een
looptijd van één jaar en ten hoogste twee jaar en het programma omvat in elk
geval een module Nederlands als tweede taal van tenminste 120 uur, vaktaal,
pedagogiek, vakdidactiek en de aspecten van de Nederlandse
onderwijscultuur.</text:p>
      <text:p text:style-name="ifm_p_mt.3.7mm_ifm">4.  Het bevoegd gezag sluit met de statushouder en de opleidingsaanbieder een
scholings- en begeleidingsovereenkomst af die in ieder geval het volgende
bevat:</text:p>
      <text:p text:style-name="ifm_p_ifm">a.  opleidingsafspraken: een opleidingsprogramma dat door een
opleidingsaanbieder aan de statushouder wordt aangeboden;</text:p>
      <text:p text:style-name="ifm_p_ifm">b.  begeleidingsafspraken: afspraken omtrent de persoonlijke begeleiding en
ondersteuning van de statushouder gedurende het ondersteuningsprogramma via het
inwerken, coachen, intervisie of andere vormen van ondersteuning door een
interne begeleider namens het bevoegd gezag; en</text:p>
      <text:p text:style-name="ifm_p_ifm">c.  afspraken over het doel waar de statushouder naartoe werkt tijdens het
ondersteuningsprogramma, zijnde een vervolgopleiding en/of een baan in het
onderwijs.</text:p>
      <text:h text:style-name="ifm_p_font.bold_mt.5.08mm_page.keep-with-next_ifm" text:outline-level="2">Artikel<text:s/>5.<text:s/>Aanvraag subsidie</text:h>
      <text:p text:style-name="ifm_p_mt.4.23mm_ifm">1.  Een bevoegd gezag kan per statushouder één aanvraag voor de subsidie
indienen, tot een maximum van twee aanvragen per bevoegd gezag. Voor iedere
statushouder kan één keer subsidie verstrekt worden.</text:p>
      <text:p text:style-name="ifm_p_mt.3.7mm_ifm">2.  In 2023 kan subsidie worden aangevraagd voor statushouders die na
1 augustus 2023 starten met een ondersteuningsprogramma.</text:p>
      <text:p text:style-name="ifm_p_mt.3.7mm_ifm">3.  Een aanvraag voor de subsidie kan worden ingediend van 15 augustus 2023,
09:00 uur tot en met 15 september 2023, 21:00 uur. Aanvragen die buiten de
aanvraagperiode worden ingediend, worden afgewezen.</text:p>
      <text:p text:style-name="ifm_p_mt.3.7mm_ifm">4.  De subsidie wordt aangevraagd met gebruikmaking van het digitale
aanvraagformulier dat daartoe op de website van DUS-I beschikbaar is
gesteld.</text:p>
      <text:p text:style-name="ifm_p_mt.3.7mm_ifm">5.  De aanvraag per statushouder gaat vergezeld van een verklaring waarin het
bevoegd gezag verklaart dat:</text:p>
      <text:p text:style-name="ifm_p_ifm">a.  de statushouder beschikt over documenten waaruit blijkt dat de statushouder
voldoet aan artikel 4, eerste en tweede lid;</text:p>
      <text:p text:style-name="ifm_p_ifm">b.  het opleidingsprogramma voldoet aan artikel 4, derde lid;</text:p>
      <text:p text:style-name="ifm_p_ifm">c.  de scholings- en begeleidingsovereenkomst voldoet aan artikel 4, vierde
lid.</text:p>
      <text:p text:style-name="ifm_p_mt.3.7mm_ifm">6.  Indien een aanvraag onvolledig is, krijgt de aanvrager onder toepassing van
artikel 4:5, eerste lid, van de Algemene wet bestuursrecht tien werkdagen de
tijd om de aanvraag aan te vullen.</text:p>
      <text:h text:style-name="ifm_p_font.bold_mt.5.08mm_page.keep-with-next_ifm" text:outline-level="2">Artikel<text:s/>6.<text:s/>Subsidieplafond en verdeling</text:h>
      <text:p text:style-name="ifm_p_mt.4.23mm_ifm">1.  Voor het verstrekken van subsidie is voor het kalenderjaar 2023 in totaal
een bedrag beschikbaar van ten hoogste € 1.000.000,–.</text:p>
      <text:p text:style-name="ifm_p_mt.3.7mm_ifm">2.  De minister verdeelt het beschikbare bedrag op volgorde van binnenkomst van
de aanvragen voor maximaal twee statushouders per bevoegd gezag.</text:p>
      <text:p text:style-name="ifm_p_mt.3.7mm_ifm">3.  Indien het voor subsidieverstrekking beschikbare bedrag na toepassing van
het tweede lid niet is uitgeput, worden de aanvragen in afwijking van het
tweede lid verdeeld over een derde aanvraag per bevoegd gezag en vervolgens
elke volgende statushouder, tot een maximum van tien aanvragen per bevoegd
gezag. Hierbij wordt beslist in volgorde van binnenkomst van de aanvragen.</text:p>
      <text:h text:style-name="ifm_p_font.bold_mt.5.08mm_page.keep-with-next_ifm" text:outline-level="2">Artikel<text:s/>7.<text:s/>Subsidiebedrag</text:h>
      <text:p text:style-name="ifm_p_mt.4.23mm_ifm">De subsidie bedraagt € 10.000,– per statushouder.</text:p>
      <text:h text:style-name="ifm_p_font.bold_mt.5.08mm_page.keep-with-next_ifm" text:outline-level="2">Artikel<text:s/>8.<text:s/>Afwijzingsgrond</text:h>
      <text:p text:style-name="ifm_p_mt.4.23mm_ifm">Onverminderd artikel 4:35 van de Algemene wet bestuursrecht wordt een
subsidie in elk geval geweigerd indien de aanvraag niet voldoet aan de in deze
regeling gestelde regels.</text:p>
      <text:h text:style-name="ifm_p_font.bold_mt.5.08mm_page.keep-with-next_ifm" text:outline-level="2">Artikel<text:s/>9.<text:s/>Subsidieverplichtingen</text:h>
      <text:p text:style-name="ifm_p_mt.4.23mm_ifm">In aanvulling op hoofdstuk 5 van de Kaderregeling worden de volgende
verplichtingen opgelegd aan de subsidieontvanger:</text:p>
      <text:p text:style-name="ifm_p_ifm">1.  De subsidieontvanger informeert de minister wanneer de statushouder het
ondersteuningsprogramma heeft afgerond;</text:p>
      <text:p text:style-name="ifm_p_ifm">2.  Indien de statushouder tussentijds stopt met het ondersteuningsprogramma
meldt de subsidieontvanger dit aan de minister. In dat geval kan de minister de
subsidie lager vaststellen;</text:p>
      <text:p text:style-name="ifm_p_ifm">3.  De subsidieontvanger maakt er bij de minister melding van, indien de
statushouder het ondersteuningsprogramma voortzet in dienst van een ander
bevoegd gezag. In dat geval kan de minister de subsidie lager vaststellen en
het resterende subsidiebedrag verstrekken aan het bevoegd gezag waarbij de
statushouder het ondersteuningsprogramma voortzet;</text:p>
      <text:p text:style-name="ifm_p_ifm">4.  de subsidiabele activiteiten worden uiterlijk binnen twee jaar na de
subsidieverstrekking afgerond.</text:p>
      <text:h text:style-name="ifm_p_font.bold_mt.5.08mm_page.keep-with-next_ifm" text:outline-level="2">Artikel<text:s/>10.<text:s/>Subsidieverstrekking, besteding en verantwoording</text:h>
      <text:p text:style-name="ifm_p_mt.4.23mm_ifm">1.  De subsidie wordt binnen dertien weken na ontvangst van de aanvraag direct
vastgesteld.</text:p>
      <text:p text:style-name="ifm_p_mt.3.7mm_ifm">2.  De minister betaalt het gehele subsidiebedrag in één keer.</text:p>
      <text:p text:style-name="ifm_p_mt.3.7mm_ifm">3.  De minister betaalt het subsidiebedrag binnen vier weken na de
vaststelling.</text:p>
      <text:p text:style-name="ifm_p_mt.3.7mm_ifm">4.  Als de activiteiten zijn uitgevoerd en aan de subsidieverplichtingen is
voldaan, kan het niet aangewende deel van de subsidie worden besteed aan andere
activiteiten waarvoor bekostiging wordt verstrekt.</text:p>
      <text:p text:style-name="ifm_p_mt.3.7mm_ifm">5.  De verantwoording van de subsidie geschiedt in de jaarverslaggeving
overeenkomstig de Regeling jaarverslaggeving onderwijs met model G, onderdeel
1.</text:p>
      <text:p text:style-name="ifm_p_mt.3.7mm_ifm">6.  De subsidieontvanger toont op verzoek van de minister aan dat de
activiteiten waarvoor subsidie is verstrekt zijn verricht en dat is voldaan aan
de subsidieverplichtingen die aan de subsidie verbonden zijn. Het bevoegd gezag
werkt mee aan monitoring of evaluatie van deze subsidie.</text:p>
      <text:h text:style-name="ifm_p_font.bold_mt.5.08mm_page.keep-with-next_ifm" text:outline-level="2">Artikel<text:s/>11.<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augustus 2027, met dien verstande
dat zij van toepassing blijft ten aanzien van de subsidies die op grond van
deze regeling zijn verstrekt.</text:p>
      <text:h text:style-name="ifm_p_font.bold_mt.5.08mm_page.keep-with-next_ifm" text:outline-level="2">Artikel<text:s/>13.<text:s/>Citeertitel</text:h>
      <text:p text:style-name="ifm_p_mt.4.23mm_ifm">Deze regeling wordt aangehaald als: Subsidieregeling Statushouders en de
stap naar de klas.</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underline_mt.4.23mm_page.keep-with-next_ifm" text:outline-level="4">Aanleiding</text:h>
      <text:p text:style-name="ifm_p_mt.3.7mm_ifm">Sinds enkele jaren zijn in Nederland verschillende initiatieven om
statushouders – met een onderwijsachtergrond en/of relevante opleiding uit het
land van herkomst – te begeleiden naar een onderwijsgevende functie in het
Nederlandse onderwijs. In de Kamerbrief Lerarenstrategie<text:note text:id="n1" text:note-class="footnote"><text:note-citation text:label="1 ">1</text:note-citation><text:note-body><text:p text:style-name="ifm_p_font.normal_size.6.93pt_mt..5mm_indent.-0.1161in_mleft.0.1161in_ifm">Kamerbrief Lerarenstrategie, Kamerstukken II 2022/2023,
27 923,
nr. 443.</text:p></text:note-body></text:note> van juli 2022 is aangekondigd te <text:span text:style-name="ifm_span_font.italic_ifm">‘starten met een
programma voor statushouders met een bevoegdheid als leraar in eigen land zodat
zij ook in Nederland aan de slag kunnen als bevoegde leraar’</text:span>.
Daarnaast is bij het tweeminutendebat Onderwijs aan vluchtelingen po/vo/mbo/ho
de motie Van Meenen aangenomen over een coördinerende rol van de overheid in
het bevoegd en bekwaam maken van docentvluchtelingen.<text:note text:id="n2" text:note-class="footnote"><text:note-citation text:label="2 ">2</text:note-citation><text:note-body><text:p text:style-name="ifm_p_font.normal_size.6.93pt_mt..5mm_indent.-0.1161in_mleft.0.1161in_ifm">Motie van het lid Van Meenen, Kamerstukken II 2022/2023,
34 334,
nr. 29.</text:p></text:note-body></text:note> Door een ondersteunend programma te bieden voor statushouders met
potentie om in Nederland voor de klas te staan, vergemakkelijken we de stap
naar het onderwijs. Op die manier bieden we statushouders perspectief op de
arbeidsmarkt en kunnen zij bijdragen aan het tegengaan van het
lerarentekort.</text:p>
      <text:h text:style-name="ifm_p_font.underline_mt.3.7mm_page.keep-with-next_ifm" text:outline-level="4">Doel van deze subsidieregeling</text:h>
      <text:p text:style-name="ifm_p_mt.3.7mm_ifm">Doel van deze regeling is het financieren van een ondersteuningsprogramma
voor statushouders om hen te begeleiden naar een onderwijsgevende functie in
het Nederlands voortgezet onderwijs. Dit biedt statushouders perspectief op de
arbeidsmarkt en meer doorstroom van statushouders met een relevante
onderwijsachtergrond en/of opleiding draagt bij aan het tegengaan van het
lerarentekort.</text:p>
      <text:p text:style-name="ifm_p_mt.3.7mm_ifm">Er bestaan op dit moment al verschillende initiatieven om statushouders met
een relevante (onderwijs)achtergrond te begeleiden naar een functie als leraar
in het Nederlands onderwijs. Uit de gesprekken met medewerkers en de
documentatie van deze initiatieven komt onder andere naar voren dat structurele
financiering voor de ondersteuningsprogramma’s ontbreekt. Hierdoor is het voor
de initiatieven lastig om het opleidingsprogramma en de begeleiding op school
rond te krijgen, waardoor er geen bestaanszekerheid voor deze initiatieven is.
Dit zet de ontwikkelde kennis en ervaring met de uitvoering van deze
programma’s onder druk.</text:p>
      <text:p text:style-name="ifm_p_mt.3.7mm_ifm">Deze subsidieregeling voorziet in de financiële tegemoetkoming voor
ondersteuningsprogramma’s die statushouders begeleiden naar een
onderwijsgevende functie in het Nederlands voortgezet onderwijs. Daarnaast
voorziet de regeling in minimale toelatingseisen en eisen aan het programma,
waardoor programma’s meer gelijk worden getrokken en het voor statushouders
helder is aan welke eisen zij moeten voldoen om voor een gesubsidieerd
programma in aanmerking te komen.</text:p>
      <text:p text:style-name="ifm_p_mt.3.7mm_ifm">Vanwege de recente ontwikkelingen richting onderwijsregio’s (de eerste
voorlopers zijn geselecteerd) verkennen wij de mogelijkheid om deze subsidie in
de financiering van de onderwijsregio’s te beleggen. Aangezien de
onderwijsregio’s momenteel nog niet operationeel zijn en er urgente behoefte is
aan financiering, is ervoor gekozen deze tijdelijke subsidieregeling te
maken.</text:p>
      <text:p text:style-name="ifm_p_mt.3.7mm_ifm">Er kunnen statushouders met verschillende opleidingsachtergronden deelnemen
aan deze regeling:</text:p>
      <text:p text:style-name="ifm_p_ifm">–  ten eerste de doelgroep met een erkende onderwijsbevoegdheid voor een vak
in het voortgezet onderwijs. Voor hen geldt dat zij al bevoegd zijn om in
Nederland voor de klas te staan, maar vaak aanlopen tegen een taalbarrière en
onbekendheid met de Nederlandse onderwijscontext. Na afloop van het volgen van
het ondersteuningsprogramma kunnen deze personen zelfstandig aan de slag als
leraar voor de klas;</text:p>
      <text:p text:style-name="ifm_p_ifm">–  ten tweede is er de doelgroep met een onderwijsopleiding op minimaal
hbo-niveau die niet in Nederland is erkend of met een opleiding op minimaal
hbo-niveau in Engels, Frans, wiskunde, natuurkunde, scheikunde, informatica of
techniek (tekortvakken). Na afloop van het volgen van het
ondersteuningsprogramma kunnen deze personen een deeltijd of voltijd
lerarenopleiding volgen of – indien zij voldoen aan de voorwaarde voor de
Regeling subsidie zij-instroom – starten met een zij-instroomtraject.</text:p>
      <text:h text:style-name="ifm_p_font.underline_mt.3.7mm_page.keep-with-next_ifm" text:outline-level="4">Uitvoering door DUS-I</text:h>
      <text:p text:style-name="ifm_p_mt.3.7mm_ifm">De regeling wordt door DUS-I uitgevoerd. De aanvraag voor deze subsidie
wordt elektronisch ingediend. Daarvoor wordt gebruik gemaakt van het
aanvraagformulier dat beschikbaar wordt gesteld op maandag 15 augustus 2023 om
09.00 uur.</text:p>
      <text:h text:style-name="ifm_p_font.underline_mt.3.7mm_page.keep-with-next_ifm" text:outline-level="4">Uitvoeringstoets</text:h>
      <text:p text:style-name="ifm_p_mt.3.7mm_ifm">Deze regeling is voorgelegd aan de Dienst Uitvoering Onderwijs (DUO) en de
Dienst Uitvoering Subsidies aan Instellingen (DUS-I). Zij geven een positief
advies voor de uitvoering. Als aandachtspunt geven zij mee dat de beoordeling
is gebaseerd op een hoge mate van vertrouwen. De aanvragers verklaren aan de
subsidievoorwaarden te voldoen, maar dienen hiervoor geen bewijsstukken in. De
website en formulieren op het portaal van DUS-I zullen bijdragen aan het in
goede banen leiden van de aanvragen.</text:p>
      <text:h text:style-name="ifm_p_font.underline_mt.3.7mm_page.keep-with-next_ifm" text:outline-level="4">Communicatie</text:h>
      <text:p text:style-name="ifm_p_mt.3.7mm_ifm">Het onderwijsveld wordt op verschillende manieren op de hoogte gesteld van
deze regeling. Via de website
https://www.aanpaklerarentekort.nl/, nieuwsbrieven,
relevante organisaties, arbeidsmarktfondsen, regionale samenwerkingsverbanden
en sociale media zal de benodigde informatie worden verstrekt. Daarnaast
stellen we de doelgroep van deze regeling ook op hoogte via de
communicatiekanalen van organisaties die zich richten op deze doelgroep. Voor
de aanvraag en de verantwoording van de subsidie worden formats beschikbaar
gesteld via DUS-I.</text:p>
      <text:h text:style-name="ifm_p_font.underline_mt.3.7mm_page.keep-with-next_ifm" text:outline-level="4">Regeldruk</text:h>
      <text:p text:style-name="ifm_p_mt.3.7mm_ifm">Bij de inrichting van het aanvraagproces is getracht de administratieve
lasten zo veel mogelijk te beperken. Vanuit DUS-I is een digitaal
aanvraagformulier beschikbaar gesteld, waarmee de aanvraag wordt
ingediend.</text:p>
      <text:p text:style-name="ifm_p_mt.3.7mm_ifm">Aangezien de subsidie € 10.000 per statushouders bedraagt, kunnen maximaal
100 aanvragen worden toegekend binnen het subsidieplafond. Voor de aanvragers
(in dit geval het bevoegd gezag) worden de administratieve lasten geschat op
gemiddeld circa 4 uur per aanvraag. Hierin zijn kosten zoals kennisname van de
subsidie, voorbereiding van de aanvraag en deelname aan de monitoring en/of
evaluatie opgenomen. Ook zullen er kosten verbonden zijn aan de selectie van de
statushouder. De statushouder kan zelf de school vinden, maar waarschijnlijker
is dat deze aan de school wordt gekoppeld via een opleidingsaanbieder of een
stichting actief op het gebied van arbeidsmarktintegratie van statushouders.
Het bevoegd gezag zal vervolgens gesprekken moeten voeren en documenten
verzamelen om te toetsen of iemand past binnen de doelgroep van de
subsidieregeling. We gaan ervan uit dat dit een extra 5 uur per aanvraag kost.
De verwachting is dat de kosten voor de monitoring en/of evaluatie niet meer
dan gemiddeld 30 minuten zullen zijn. Per aanvraag worden de kosten bij een
uurtarief van € 50 geschat op € 575 (9,5 uur maal € 50). De totale lasten
worden per kalenderjaar geschat op € 47.500. De proportionaliteit van de
regeldruk bedraagt 4,6% (€ 475/10.000) en wordt proportioneel geacht gezien het
lager is dan de drempel van 5%.</text:p>
      <text:p text:style-name="ifm_p_mt.3.7mm_ifm">Het Adviescollege toetsing regeldruk (ATR) heeft het dossier niet
geselecteerd voor een formeel advies, omdat het geen omvangrijke gevolgen voor
de regeldruk heeft.</text:p>
      <text:h text:style-name="ifm_p_font.underline_mt.3.7mm_page.keep-with-next_ifm" text:outline-level="4">Caribisch Nederland</text:h>
      <text:p text:style-name="ifm_p_mt.3.7mm_ifm">Deze regeling geldt niet voor Caribisch Nederland, omdat het daar niet
uitvoerbaar is. Dit is getoetst bij de betrokken collega’s op Caribisch
Nederland.</text:p>
      <text:h text:style-name="ifm_p_font.bold_mt.5.08mm_page.keep-with-next_ifm" text:outline-level="4">Artikelsgewijze toelichting</text:h>
      <text:h text:style-name="ifm_p_font.bold-italic_mt.5.08mm_page.keep-with-next_ifm" text:outline-level="5">Artikel 1. Begripsbepalingen</text:h>
      <text:p text:style-name="ifm_p_mt.4.23mm_ifm">In dit artikel zijn de begripsbepalingen opgenomen. De meeste begrippen
sluiten aan op de onderwijssectorwetten.</text:p>
      <text:p text:style-name="ifm_p_mt.3.7mm_ifm">Het ondersteuningsprogramma omvat het geheel van de begeleiding op school
en de opleiding die de statushouder volgt bij de opleidingsaanbieder. De
opleidingsaanbieder kan zowel een lerarenopleiding zijn, als een andere
partij.</text:p>
      <text:p text:style-name="ifm_p_mt.3.7mm_ifm">De doelgroep waarvoor het bevoegd gezag subsidie kan aanvragen is
statushouders. Statushouders hebben op grond van de Vreemdelingenwet een
verblijfsvergunning voor bepaalde of onbepaalde tijd.</text:p>
      <text:h text:style-name="ifm_p_font.bold-italic_mt.5.08mm_page.keep-with-next_ifm" text:outline-level="5">Artikel 3. Doel van de regeling en te subsidiëren activiteiten</text:h>
      <text:p text:style-name="ifm_p_mt.4.23mm_ifm">Bevoegd gezagen in het voortgezet onderwijs kunnen subsidie aanvragen als
tegemoetkoming in de kosten voor het opleiden en begeleiden van een
statushouder. De subsidie wordt verstrekt aan het bevoegd gezag van een
school.</text:p>
      <text:h text:style-name="ifm_p_font.bold-italic_mt.5.08mm_page.keep-with-next_ifm" text:outline-level="5">Artikel 4. Subsidievoorwaarden</text:h>
      <text:p text:style-name="ifm_p_mt.4.23mm_ifm">Het bevoegd gezag kan subsidie aanvragen als ze verklaart aan de
voorwaarden te voldoen. Deze voorwaarden moeten zorgen voor een duurzame
toeleiding van de statushouder naar een functie in het Nederlands voortgezet
onderwijs.</text:p>
      <text:p text:style-name="ifm_p_mt.3.7mm_ifm">Onderdeel hiervan is dat het bevoegd gezag, de opleidingsaanbieder en de
statushouder een tripartite overeenkomst sluiten waarin zij afspraken maken
over de opleiding en begeleiding van de statushouder gedurende het
ondersteuningsprogramma.</text:p>
      <text:h text:style-name="ifm_p_font.bold-italic_mt.5.08mm_page.keep-with-next_ifm" text:outline-level="5">Artikel 5. Aanvraag subsidie</text:h>
      <text:p text:style-name="ifm_p_mt.4.23mm_ifm">Het bevoegd gezag kan subsidie aanvragen via het aanvraagformulier op de
website van DUS-I. Voor de aanvraag van de subsidie moet de instelling
verklaren dat aan de subsidievoorwaarden van artikel 4 is voldaan.</text:p>
      <text:p text:style-name="ifm_p_mt.3.7mm_ifm">De aanvragen die worden ingediend tot en met 15 september 2023, 21:00 uur,
worden toegekend en betaald uit het subsidieplafond voor 2023.</text:p>
      <text:h text:style-name="ifm_p_font.bold-italic_mt.5.08mm_page.keep-with-next_ifm" text:outline-level="5">Artikel 6. Subsidieplafond en verdeling</text:h>
      <text:p text:style-name="ifm_p_mt.4.23mm_ifm">Het subsidieplafond is per kalenderjaar € 1.000.000,–. De subsidie wordt
verdeeld op grond van binnenkomst van aanvragen voor maximaal twee
statushouders per bevoegd gezag. Als het bedrag niet wordt uitgeput, worden de
aanvragen in hetzelfde kalenderjaar verdeeld over een derde aanvraag per
bevoegd gezag en vervolgens elke volgende statushouder, tot een maximum van
tien aanvragen per bevoegd gezag. Daarnaast mag er per statushouder één keer
subsidie aangevraagd worden.</text:p>
      <text:h text:style-name="ifm_p_font.bold-italic_mt.5.08mm_page.keep-with-next_ifm" text:outline-level="5">Artikel 7. Subsidiebedrag</text:h>
      <text:p text:style-name="ifm_p_mt.4.23mm_ifm">Het subsidiebedrag is € 10.000,– per statushouder. Uit een aantal
begrotingen van de huidige ondersteuningsprogramma’s blijkt dat de kosten voor
het opleiden van deze doelgroep varieert, maar circa € 10.000,– per
statushouder bedraagt. Daarnaast vraagt de begeleiding op school ook om de
inzet van het onderwijspersoneel. € 10.000,– is een tegemoetkoming in de
opleidings- en begeleidingskosten.</text:p>
      <text:h text:style-name="ifm_p_font.bold-italic_mt.5.08mm_page.keep-with-next_ifm" text:outline-level="5">Artikel 8. Afwijzingsgrond</text:h>
      <text:p text:style-name="ifm_p_mt.4.23mm_ifm">Het bevoegd ontvangt geen subsidie als het niet aan de eisen uit de
regeling voldoet.</text:p>
      <text:h text:style-name="ifm_p_font.bold-italic_mt.5.08mm_page.keep-with-next_ifm" text:outline-level="5">Artikel 9. Subsidieverplichtingen</text:h>
      <text:p text:style-name="ifm_p_mt.4.23mm_ifm">In dit artikel is een aantal verplichtingen opgenomen die kunnen bijdragen
aan het bepalen of deze subsidieregeling het gewenste effect bereikt.</text:p>
      <text:p text:style-name="ifm_p_mt.3.7mm_ifm">Daarnaast dient de subsidieontvanger te melden wanneer de opleiding is
afgerond en wanneer de statushouder tussentijds stopt met de opleiding. In het
geval dat de statushouder van bevoegd gezag wil wisselen, kan onderling tussen
de bevoegde gezagen afgesproken worden om het toegekende subsidiebedrag mee te
nemen naar een nieuw bevoegd gezag. Het bevoegd gezag dat de subsidie heeft
aangevraagd blijft verantwoordelijk voor de subsidieverantwoording.</text:p>
      <text:h text:style-name="ifm_p_font.bold-italic_mt.5.08mm_page.keep-with-next_ifm" text:outline-level="5">Artikel 10. Subsidieverstrekking, uitbetaling en verantwoording</text:h>
      <text:p text:style-name="ifm_p_mt.4.23mm_ifm">De subsidie wordt binnen dertien weken na ontvangst van de aanvraag direct
vastgesteld. De minister betaalt het subsidiebedrag binnen vier weken na de
vaststelling.</text:p>
      <text:p text:style-name="ifm_p_mt.3.7mm_ifm">Indien de deelnemer het ondersteuningsprogramma zoals afgesproken in de
scholings- en begeleidingsovereenkomst afrondt, kan het niet aangewende deel
van de subsidie worden besteed aan andere activiteiten waarvoor bekostiging
wordt verstrekt. De subsidieontvanger maakt er bij de minister melding van,
indien de deelnemer het ondersteuningsprogramma voortijdig beëindigt.</text:p>
      <text:p text:style-name="ifm_p_mt.3.7mm_ifm">Daarnaast toont de subsidieontvanger op verzoek van de minister aan dat de
activiteiten waarvoor subsidie is verstrekt zijn verricht en dat is voldaan aan
de verplichtingen die aan de subsidie verbonden zijn. Verder dient de
subsidieontvanger voor nadere (beleids)evaluatie mee te werken aan monitoring
en/of evaluatie. DUS-I stuurt besturen hiervoor ieder jaar een link met een
korte vragenlijst. Met deze informatie kan de regeling geëvalueerd worden en
kan hierover aan de Tweede Kamer worden gerapporteerd.</text:p>
      <text:h text:style-name="ifm_p_font.bold-italic_mt.5.08mm_page.keep-with-next_ifm" text:outline-level="5">Artikel 11.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text:p>
      <text:p text:style-name="ifm_p_mt.3.7mm_ifm">Toepassing van de hardheidsclausule betreft een discretionaire bevoegdheid,
waar zeer terughoudend gebruik van wordt gemaakt. De verzoeker zal in ieder
geval moeten aantonen dat zijn situatie zich onderscheidt van die van anderen.
Er moet dus sprake zijn van bijzondere persoonlijke omstandigheden.</text:p>
      <text:h text:style-name="ifm_p_font.bold-italic_mt.5.08mm_page.keep-with-next_ifm" text:outline-level="5">Artikel 12. Inwerkingtreding en vervaldatum</text:h>
      <text:p text:style-name="ifm_p_mt.4.23mm_ifm">Deze regeling treedt in werking met ingang van de dag na de datum van
uitgifte van de Staatscourant waarin zij wordt geplaatst. Deze regeling vervalt
met ingang van 1 augustus 2027.</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24</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24</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juni 2023, nr. VO/1410371, houdende regels voor subsidieverstrekking voor Statushouders en de stap naar de klas (Subsidieregeling Statushouders en de stap naar de kla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9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2 juni 2023, nr. VO/1410371, houdende regels voor subsidieverstrekking voor Statushouders en de stap naar de klas (Subsidieregeling Statushouders en de stap naar de klas)</meta:user-defined>
    <meta:user-defined meta:name="DCTERMS.W3CDTF/DCTERMS.available">2023-07-17</meta:user-defined>
  </office:meta>
</office:document-meta>
</file>