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35500*"/>
    </style:style>
    <style:style style:family="table-column" style:name="table2.tg1.col1">
      <style:table-column-properties style:rel-column-width="44800*"/>
    </style:style>
    <style:style style:family="table-column" style:name="table3.tg1.col1">
      <style:table-column-properties style:rel-column-width="21600*"/>
    </style:style>
    <style:style style:family="table-column" style:name="table4.tg1.col1">
      <style:table-column-properties style:rel-column-width="21600*"/>
    </style:style>
    <style:style style:family="table-column" style:name="table5.tg1.col1">
      <style:table-column-properties style:rel-column-width="32600*"/>
    </style:style>
    <style:style style:family="table-column" style:name="table6.tg1.col1">
      <style:table-column-properties style:rel-column-width="32600*"/>
    </style:style>
    <style:style style:family="table-column" style:name="table7.tg1.col1">
      <style:table-column-properties style:rel-column-width="32600*"/>
    </style:style>
    <style:style style:family="table-column" style:name="table8.tg1.col1">
      <style:table-column-properties style:rel-column-width="32600*"/>
    </style:style>
    <style:style style:family="table-column" style:name="table9.tg1.col1">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23,
nummer CvTE-23.00879, houdende vaststelling van de syllabi voor de centrale
examens in het vwo, havo en vmbo ten behoeve van het examenjaar 2025, nadere
vaststelling van enkele eerder vastgestelde syllabi ten behoeve van het
examenjaar 2024 tevens preliminaire vaststelling van enkele syllabi ten behoeve
van het examenjaar 2026 (Regeling syllabi centrale examens vo 2025)</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Minister van
Onderwijs, Cultuur en Wetenschap, bedoeld in artikel 2, zevende lid, van de Wet
College voor toetsen en examens, gegeven op 3 juli 2023, kenmerk
39303926,</text:p>
      <text:p text:style-name="ifm_p_mt.3.7mm_indent.0mm_ifm">Besluit:</text:p>
      <text:h text:style-name="ifm_p_font.bold_mt.5.08mm_page.keep-with-next_ifm" text:outline-level="2">Artikel<text:s/>1.<text:s/>Vaststelling syllabi ten behoeve van het examenjaar 2025</text:h>
      <text:p text:style-name="ifm_p_mt.4.23mm_ifm">De syllabi voor de centrale examens in het vwo, havo en vmbo ten behoeve
van het examenjaar 2025, worden vastgesteld dan wel nader vastgesteld voor de
vakken als vermeld in bijlage 1a, 1b en 1c bij deze regeling.</text:p>
      <text:h text:style-name="ifm_p_font.bold_mt.5.08mm_page.keep-with-next_ifm" text:outline-level="2">Artikel<text:s/>2.<text:s/>Nadere vaststelling van enkele eerder vastgestelde syllabi</text:h>
      <text:p text:style-name="ifm_p_mt.4.23mm_ifm">De syllabi voor de centrale examens in het vwo, havo en vmbo die bij de
Regeling syllabi centrale examens vo 2024 zijn vastgesteld, worden nader
vastgesteld voor de vakken als vermeld in bijlage 2 bij deze regeling.</text:p>
      <text:h text:style-name="ifm_p_font.bold_mt.5.08mm_page.keep-with-next_ifm" text:outline-level="2">Artikel<text:s/>3.<text:s/>Preliminaire vaststelling van syllabi ten behoeve van het examenjaar
2026</text:h>
      <text:p text:style-name="ifm_p_mt.4.23mm_ifm">De syllabi voor de centrale examens in het vwo ten behoeve van het
examenjaar 2026 worden vastgesteld voor de vakken vermeld in bijlage 3 bij deze
regeling.</text:p>
      <text:h text:style-name="ifm_p_font.bold_mt.5.08mm_page.keep-with-next_ifm" text:outline-level="2">Artikel<text:s/>4.<text:s/>Bekendmaking syllabi</text:h>
      <text:p text:style-name="ifm_p_mt.4.23mm_ifm">De syllabi, bedoeld in de artikelen 1 en 2 worden bekendgemaakt op
www.examenblad.nl.</text:p>
      <text:h text:style-name="ifm_p_font.bold_mt.5.08mm_page.keep-with-next_ifm" text:outline-level="2">Artikel<text:s/>5.<text:s/>Inwerkingtreding</text:h>
      <text:p text:style-name="ifm_p_mt.4.23mm_ifm">1.  Deze regeling treedt in werking met ingang van de dag na de datum van
uitgifte van de Staatscourant waarin zij wordt geplaatst.</text:p>
      <text:p text:style-name="ifm_p_mt.3.7mm_ifm">2.  Artikel 1 en de daarbij behorende bijlagen vervallen met ingang van
1 januari 2026.</text:p>
      <text:p text:style-name="ifm_p_mt.3.7mm_ifm">3.  Artikel 2 en de daarbij behorende bijlage vervallen met ingang van
1 januari 2025.</text:p>
      <text:p text:style-name="ifm_p_mt.3.7mm_ifm">4.  Artikel 3 en de daarbij behorende bijlage vervallen met ingang van
1 januari 2027.</text:p>
      <text:h text:style-name="ifm_p_font.bold_mt.5.08mm_page.keep-with-next_ifm" text:outline-level="2">Artikel<text:s/>6.<text:s/>Citeertitel</text:h>
      <text:p text:style-name="ifm_p_mt.4.23mm_ifm">Deze regeling wordt aangehaald als: Regeling syllabi centrale examens vo
2025.</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A<text:s/>SYLLABI VWO 2025</text:h>
      <text:p text:style-name="ifm_p_mt.4.23mm_ifm"><text:span text:style-name="ifm_span_font.italic_mt.4.23mm_ifm">(Bijlage als bedoeld in artikel 1)</text:span></text:p>
      <text:p text:style-name="ifm_p_mt.3.7mm_ifm">Voor de centrale examens vwo 2025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aardrijkskunde-Cariben</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3">BIJLAGE<text:s/>1B<text:s/>SYLLABI HAVO 2025</text:h>
      <text:p text:style-name="ifm_p_mt.4.23mm_ifm"><text:span text:style-name="ifm_span_font.italic_mt.4.23mm_ifm">(Bijlage als bedoeld in artikel 1)</text:span></text:p>
      <text:p text:style-name="ifm_p_mt.3.7mm_ifm">Voor de centrale examens havo 2025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aardrijkskunde-Cariben</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3">BIJLAGE<text:s/>1C<text:s/>SYLLABI VMBO 2025</text:h>
      <text:p text:style-name="ifm_p_mt.4.23mm_ifm"><text:span text:style-name="ifm_span_font.italic_mt.4.23mm_ifm">(Bijlage als bedoeld in artikel 1)</text:span></text:p>
      <text:p text:style-name="ifm_p_mt.3.7mm_ifm">Voor de centrale examens vmbo 2025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
      <table:table table:style-name="ifm_table_pgwide.1_mt.3.7mm_ifm">
        <table:table-column table:style-name="table4.tg1.col1"/>
        <table:table-row>
          <table:table-cell table:style-name="table.cell.top">
            <text:p text:style-name="text.cell.7.left"><text:span text:style-name="ifm_span_font.bold-italic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3">BIJLAGE<text:s/>2<text:s/>NADERE VASTSTELLING SYLLABI</text:h>
      <text:p text:style-name="ifm_p_mt.4.23mm_ifm"><text:span text:style-name="ifm_span_font.italic_mt.4.23mm_ifm">(Bijlage als bedoeld in artikel 2)</text:span></text:p>
      <text:h text:style-name="ifm_p_font.bold-italic_mt.3.7mm_page.keep-with-next_ifm" text:outline-level="3">vwo</text:h>
      <text:p text:style-name="ifm_p_mt.3.7mm_ifm">De syllabi voor de centrale examens vwo die bij een eerdere Regeling
syllabi centrale examens vo zijn vastgesteld, worden nader vastgesteld voor de
volgende vakken:</text:p>
      <text:p text:style-name="ifm_p_mt.3.7mm_ifm"><text:span text:style-name="ifm_span_font.italic_ifm">Syllabi voor de centrale examens 2024:</text:span></text:p>
      <table:table table:style-name="ifm_table_pgwide.1_mt.3.7mm_ifm">
        <table:table-column table:style-name="table5.tg1.col1"/>
        <table:table-row>
          <table:table-cell table:style-name="table.cell.top">
            <text:p text:style-name="text.cell.7.left">bedrijfseconomie</text:p>
          </table:table-cell>
        </table:table-row>
        <table:table-row>
          <table:table-cell table:style-name="table.cell.top">
            <text:p text:style-name="text.cell.7.left">filosofie</text:p>
          </table:table-cell>
        </table:table-row>
        <table:table-row>
          <table:table-cell table:style-name="table.cell.top">
            <text:p text:style-name="text.cell.7.left">natuurkunde</text:p>
          </table:table-cell>
        </table:table-row>
      </table:table>
      <text:p text:style-name="ifm_p_mt.3.7mm_ifm"><text:span text:style-name="ifm_span_font.italic_ifm">Syllabi voor de centrale examens 2025:</text:span></text:p>
      <table:table table:style-name="ifm_table_pgwide.1_mt.3.7mm_ifm">
        <table:table-column table:style-name="table6.tg1.col1"/>
        <table:table-row>
          <table:table-cell table:style-name="table.cell.top">
            <text:p text:style-name="text.cell.7.left">natuurkunde</text:p>
          </table:table-cell>
        </table:table-row>
      </table:table>
      <text:h text:style-name="ifm_p_font.bold-italic_mt.3.7mm_page.keep-with-next_ifm" text:outline-level="3">havo</text:h>
      <text:p text:style-name="ifm_p_mt.3.7mm_ifm">De syllabi voor de centrale examens havo die bij een eerdere Regeling
syllabi centrale examens vo zijn vastgesteld, worden nader vastgesteld voor de
volgende vakken:</text:p>
      <text:p text:style-name="ifm_p_mt.3.7mm_ifm"><text:span text:style-name="ifm_span_font.italic_ifm">Syllabi voor de centrale examens 2024:</text:span></text:p>
      <table:table table:style-name="ifm_table_pgwide.1_mt.3.7mm_ifm">
        <table:table-column table:style-name="table7.tg1.col1"/>
        <table:table-row>
          <table:table-cell table:style-name="table.cell.top">
            <text:p text:style-name="text.cell.7.left">bedrijfseconomie</text:p>
          </table:table-cell>
        </table:table-row>
        <table:table-row>
          <table:table-cell table:style-name="table.cell.top">
            <text:p text:style-name="text.cell.7.left">biologie</text:p>
          </table:table-cell>
        </table:table-row>
        <table:table-row>
          <table:table-cell table:style-name="table.cell.top">
            <text:p text:style-name="text.cell.7.left">natuurkunde</text:p>
          </table:table-cell>
        </table:table-row>
      </table:table>
      <text:h text:style-name="ifm_p_font.bold-italic_mt.3.7mm_page.keep-with-next_ifm" text:outline-level="3">vmbo</text:h>
      <text:p text:style-name="ifm_p_mt.3.7mm_ifm">De syllabi voor de centrale examens vmbo die bij een eerdere Regeling
syllabi centrale examens vo zijn vastgesteld, worden nader vastgesteld voor de
volgende vakken:</text:p>
      <text:p text:style-name="ifm_p_mt.3.7mm_ifm"><text:span text:style-name="ifm_span_font.italic_ifm">Syllabi voor de centrale examens 2024:</text:span></text:p>
      <table:table table:style-name="ifm_table_pgwide.1_mt.3.7mm_ifm">
        <table:table-column table:style-name="table8.tg1.col1"/>
        <table:table-row>
          <table:table-cell table:style-name="table.cell.top">
            <text:p text:style-name="text.cell.7.left"><text:span text:style-name="ifm_span_font.bold_ifm">profielvakken beroepsgericht:</text:span></text:p>
          </table:table-cell>
        </table:table-row>
        <table:table-row>
          <table:table-cell table:style-name="table.cell.top">
            <text:p text:style-name="text.cell.7.left">bouwen, wonen en interieur</text:p>
          </table:table-cell>
        </table:table-row>
      </table:table>
      <text:h text:style-name="ifm_p_font.bold_mt.5.08mm_page.break-before_ifm" text:outline-level="3">BIJLAGE<text:s/>3<text:s/>PRELIMINAIRE VASTSTELLING SYLLABI 2026</text:h>
      <text:p text:style-name="ifm_p_mt.4.23mm_ifm"><text:span text:style-name="ifm_span_font.italic_mt.4.23mm_ifm">(Bijlage als bedoeld in artikel 3)</text:span></text:p>
      <text:h text:style-name="ifm_p_font.bold-italic_mt.3.7mm_page.keep-with-next_ifm" text:outline-level="3">vwo</text:h>
      <text:p text:style-name="ifm_p_mt.3.7mm_ifm">Voor de centrale examens vwo 2026 wordt een syllabus voor het volgende vak
vastgesteld:</text:p>
      <table:table table:style-name="ifm_table_pgwide.1_mt.3.7mm_ifm">
        <table:table-column table:style-name="table9.tg1.col1"/>
        <table:table-row>
          <table:table-cell table:style-name="table.cell.top">
            <text:p text:style-name="text.cell.7.left">aardrijkskunde</text:p>
          </table:table-cell>
        </table:table-row>
        <table:table-row>
          <table:table-cell table:style-name="table.cell.top">
            <text:p text:style-name="text.cell.7.left">muziek</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de syllabi voor de centrale
examens in het voortgezet onderwijs. 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zal worden geëxamineerd en
over welke examenstof het schoolexamen zich uitstrekt. Het deel dat bestaat uit
centrale examens wordt nader toegelicht in de syllabus, waardoor docenten in
staat worden gesteld hun leerlingen op het centraal examen voor te
bereiden.</text:p>
      <text:p text:style-name="ifm_p_mt.3.7mm_ifm">De examenprogramma’s en de syllabi zijn te raadplegen op
http://www.examenblad.nl (kies de desbetreffende
jaarring). De syllabi zelf worden uitsluitend digitaal gepubliceerd.</text:p>
      <text:h text:style-name="ifm_p_font.bold_mt.5.08mm_page.keep-with-next_ifm" text:outline-level="4">Artikelsgewijs</text:h>
      <text:h text:style-name="ifm_p_font.bold-italic_mt.5.08mm_page.keep-with-next_ifm" text:outline-level="5">Artikel 1. Vaststelling syllabi ten behoeve van het examenjaar
2025</text:h>
      <text:p text:style-name="ifm_p_mt.4.23mm_ifm">Met dit artikel en de bijlagen worden de syllabi voor de centrale examens
van 2025 vastgesteld dan wel nader vastgesteld. In de syllabi 2025 (http://www.examenblad.nl, jaarring 2025)
zijn de wijzigingen ten opzichte van de syllabi 2024 duidelijk zichtbaar geel
gemarkeerd. Er zijn geen vakken waarvoor de syllabus 2025 nog niet kan worden
vastgesteld. Van de vakken waarvan de syllabus al eerder werd vastgesteld,
wordt de syllabus bij deze regeling nader vastgesteld.</text:p>
      <text:h text:style-name="ifm_p_font.bold-italic_mt.5.08mm_page.keep-with-next_ifm" text:outline-level="5">Artikel 2. Nadere vaststelling van enkele eerder vastgestelde
syllabi</text:h>
      <text:p text:style-name="ifm_p_mt.4.23mm_ifm">Zoals ook in de toelichtingen bij eerdere regelingen syllabi centrale
examens vo is vermeld, kunnen bijstellingen gegeven worden op vastgestelde
syllabi. Dat volgt ook uit de bevoegdheid tot vaststelling van de syllabi, die
is neergelegd in artikel 2, tweede lid, aanhef en onderdeel f, van de Wet
College voor toetsen en examens. De syllabi voor de vakken genoemd in bijlage 2
worden bijgesteld.</text:p>
      <text:h text:style-name="ifm_p_font.bold-italic_mt.5.08mm_page.keep-with-next_ifm" text:outline-level="5">Artikel 3. Preliminaire vastgestelde syllabi voor 2026</text:h>
      <text:p text:style-name="ifm_p_mt.4.23mm_ifm">Voor het examenjaar 2026 is het reeds nu mogelijk inzicht te geven in het
resultaat van de ontwikkelingen van twee van de syllabi voor dat jaar. Voor de
centrale examens in de vakken aardrijkskunde en muziek vwo kan de syllabus
reeds vastgesteld te worden, zodat in de voorbereiding op die centrale examens
hier alvast rekening mee kan worden gehouden.</text:p>
      <text:p text:style-name="ifm_p_mt.3.7mm_ifm">Op http://www.examenblad.nl (kies de juiste jaarring) zijn
de nader vastgestelde syllabi gepubliceerd. De verschillen met de eerder
vastgestelde syllabi zijn duidelijk zichtbaar blauw gemarkeerd.</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23</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23</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6 juni 2023, nummer CvTE-23.00879, houdende vaststelling van de syllabi voor de centrale examens in het vwo, havo en vmbo ten behoeve van het examenjaar 2025, nadere vaststelling van enkele eerder vastgestelde syllabi ten behoeve van het examenjaar 2024 tevens preliminaire vaststelling van enkele syllabi ten behoeve van het examenjaar 2026 (Regeling syllabi centrale examens vo 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9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6 juni 2023, nummer CvTE-23.00879, houdende vaststelling van de syllabi voor de centrale examens in het vwo, havo en vmbo ten behoeve van het examenjaar 2025, nadere vaststelling van enkele eerder vastgestelde syllabi ten behoeve van het examenjaar 2024 tevens preliminaire vaststelling van enkele syllabi ten behoeve van het examenjaar 2026 (Regeling syllabi centrale examens vo 2025)</meta:user-defined>
    <meta:user-defined meta:name="DCTERMS.W3CDTF/DCTERMS.available">2023-07-17</meta:user-defined>
  </office:meta>
</office:document-meta>
</file>