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2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6 juni 2023, nr. OWB/38463070, houdende instelling van een adviescommissie
voor de benoeming van een lid van de Raad van Toezicht van de Nederlandse
Organisatie voor Wetenschappelijk Onderzoek (NWO)</text:h>
      <text:p text:style-name="ifm_p_mt.3.7mm_ifm">De Minister van Onderwijs, Cultuur en Wetenschap,</text:p>
      <text:p text:style-name="ifm_p_mt.3.7mm_ifm">Gelet op artikel 2 van het Beslui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commissie:</text:span> Adviescommissie benoeming lid Raad van Toezicht NWO.</text:p>
      <text:h text:style-name="ifm_p_font.bold_mt.5.08mm_page.keep-with-next_ifm" text:outline-level="2">Artikel<text:s/>2.<text:s/>Instelling en taak</text:h>
      <text:p text:style-name="ifm_p_mt.4.23mm_ifm">1.  Er is een commissie die tot taak heeft de minister te adviseren over de
benoeming van de een lid van de Raad van Toezicht van de Nederlandse
Organisatie voor Wetenschappelijk Onderzoek, kortweg NWO.</text:p>
      <text:p text:style-name="ifm_p_mt.3.7mm_ifm">2.  De commissie doet voor 1 november 2023 aan de minister een
benoemingsvoorstel, uitgaande van de gewenste samenstelling van de Raad van
Toezicht NWO en op basis van de profielschets. De commissie neemt daarbij het
relevante wettelijke kader in acht.</text:p>
      <text:h text:style-name="ifm_p_font.bold_mt.5.08mm_page.keep-with-next_ifm" text:outline-level="2">Artikel<text:s/>3.<text:s/>Leden</text:h>
      <text:p text:style-name="ifm_p_mt.4.23mm_ifm">1.  Tot de leden van de commissie worden benoemd:</text:p>
      <text:p text:style-name="ifm_p_ifm">a.  mevrouw Ada van der Veer, tevens voorzitter;</text:p>
      <text:p text:style-name="ifm_p_ifm">b.  de heer Arthur Mol; en</text:p>
      <text:p text:style-name="ifm_p_ifm">c.  de heer Carsten de Dreu; en</text:p>
      <text:p text:style-name="ifm_p_ifm">d.  mevrouw Adriana Esmeijer</text:p>
      <text:p text:style-name="ifm_p_mt.3.7mm_ifm">2.  Bij het ontstaan van tussentijdse vacatures in de commissie benoemt de
minister nieuwe leden.</text:p>
      <text:h text:style-name="ifm_p_font.bold_mt.5.08mm_page.keep-with-next_ifm" text:outline-level="2">Artikel<text:s/>4.<text:s/>Werkwijze en vergoeding</text:h>
      <text:p text:style-name="ifm_p_mt.4.23mm_ifm">1.  De commissie stelt haar eigen werkwijze vast.</text:p>
      <text:p text:style-name="ifm_p_mt.3.7mm_ifm">2.  De leden en de voorzitter van de commissie ontvangen voor het bijwonen van
vergaderingen en overige bijeenkomsten in het kader van hun werkzaamheden
vacatiegelden overeenkomstig artikel 2 van het Besluit vergoedingen
adviescolleges en commissies. De hoogte van de vergoeding wordt daarbij
vastgesteld op 3% van het maximum van schaal 18 zoals overeengekomen in de
laatstelijk afgesloten cao Rijk. De vergoeding van de voorzitter bedraagt 130%
van de vergoeding die aan de andere leden wordt toegekend. Voorts ontvangen de
leden voor hun werkzaamheden vergoeding van reis- en verblijfskosten
overeenkomstig het Reisbesluit binnenland.</text:p>
      <text:p text:style-name="ifm_p_mt.3.7mm_ifm">3.  In aanvulling op artikel 3 van het Besluit vergoedingen adviescolleges en
commissies worden twee selectiegespreken (inclusief de voor- en nabespreking
van die gesprekken) als één vergadering beschouwd.</text:p>
      <text:h text:style-name="ifm_p_font.bold_mt.5.08mm_page.keep-with-next_ifm" text:outline-level="2">Artikel<text:s/>5.<text:s/>Ondersteuning commissie</text:h>
      <text:p text:style-name="ifm_p_mt.4.23mm_ifm">1.  De commissie wordt ondersteund door een secretariaat.</text:p>
      <text:p text:style-name="ifm_p_mt.3.7mm_ifm">2.  Het secretariaat is voor de inhoudelijke uitvoering van zijn taak
uitsluitend verantwoording schuldig aan de voorzitter van de commissie.</text:p>
      <text:p text:style-name="ifm_p_mt.3.7mm_ifm">3.  In het secretariaat wordt voorzien door de minister.</text:p>
      <text:h text:style-name="ifm_p_font.bold_mt.5.08mm_page.keep-with-next_ifm" text:outline-level="2">Artikel<text:s/>6.<text:s/>Archiefbescheiden</text:h>
      <text:p text:style-name="ifm_p_mt.4.23mm_ifm">De commissie draagt zo spoedig mogelijk na beëindiging van haar
werkzaamheden de bescheiden betreffende die werkzaamheden over aan de directie
Organisatie en Bedrijfsvoering van het Ministerie van Onderwijs, Cultuur en
Wetenschap.</text:p>
      <text:h text:style-name="ifm_p_font.bold_mt.5.08mm_page.keep-with-next_ifm" text:outline-level="2">Artikel<text:s/>7.<text:s/>Instellingsduur</text:h>
      <text:p text:style-name="ifm_p_mt.4.23mm_ifm">De commissie wordt opgeheven na het uitbrengen van het advies.</text:p>
      <text:h text:style-name="ifm_p_font.bold_mt.5.08mm_page.keep-with-next_ifm" text:outline-level="2">Artikel<text:s/>8.<text:s/>Inwerkingtreding</text:h>
      <text:p text:style-name="ifm_p_mt.4.23mm_ifm">1.  Dit besluit treedt in werking met ingang van de dag na de datum van
uitgifte van de Staatscourant, waarin het wordt geplaatst.</text:p>
      <text:p text:style-name="ifm_p_mt.3.7mm_ifm">2.  Dit besluit vervalt met ingang van 1 juli 2024.</text:p>
      <text:p text:style-name="ifm_p_mt.3.7mm_ifm">Dit besluit zal in de Staatscourant worden geplaatst en in afschrift worden
gezonden aan betrokken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921</text:span><text:tab/>1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921</text:span><text:tab/>1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6 juni 2023, nr. OWB/38463070, houdende instelling van een adviescommissie voor de benoeming van een lid van de Raad van Toezicht van de Nederlandse Organisatie voor Wetenschappelijk Onderzoek (NWO)</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9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21</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DC.title">Besluit van de Minister van Onderwijs, Cultuur en Wetenschap van 26 juni 2023, nr. OWB/38463070, houdende instelling van een adviescommissie voor de benoeming van een lid van de Raad van Toezicht van de Nederlandse Organisatie voor Wetenschappelijk Onderzoek (NWO)</meta:user-defined>
    <meta:user-defined meta:name="DCTERMS.alternative"/>
    <meta:user-defined meta:name="DCTERMS.W3CDTF/OVERHEIDop.datumOndertekening">2023-06-26</meta:user-defined>
    <meta:user-defined meta:name="DCTERMS.W3CDTF/DCTERMS.available">2023-07-17</meta:user-defined>
    <meta:user-defined meta:name="OVERHEIDop.Ruimtelijkplan/OVERHEIDop.bekendmakingBetreffendePlan"/>
  </office:meta>
</office:document-meta>
</file>