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li 2023, nr. WJZ/ 33359724, tot wijziging van de veterinaire maatregelen
specifieke dierziekten of zoönosen in verband met opheffing van bepaalde
regio's</text:h>
      <text:p text:style-name="ifm_p_mt.3.7mm_ifm">De Minister van Landbouw, Natuur en Voedselkwaliteit,</text:p>
      <text:p text:style-name="ifm_p_mt.3.7mm_ifm">Gelet op artikel 5.1, eerste lid, in
samenhang met artikel 5.4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an artikel 3.4 wordt het volgende lid toegevoegd:</text:p>
      <text:section text:style-name="ifm_sect_mleft.5.1mm_ifm" text:name="d15e56">
        <text:p text:style-name="ifm_p_mt.3.7mm_ifm">3.  Het eerste en tweede lid zijn uitsluitend van toepassing ten aanzien van
vogels die zich bevinden in een regio als bedoeld in bijlage 1b.</text:p>
      </text:section>
      <text:p text:style-name="ifm_p_mt.3.7mm_indent.no_ifm">B</text:p>
      <text:p text:style-name="ifm_p_mt.3.7mm_ifm">De bijlage, behorende bij deze regeling, wordt na bijlage 1a toegevoegd
als bijlage 1b.</text:p>
      <text:h text:style-name="ifm_p_font.bold_mt.5.08mm_page.keep-with-next_ifm" text:outline-level="2">ARTIKEL<text:s/>II<text:s/></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6 juli 2023, 17:50 uur.</text:p></text:note-body></text:note> in werking.</text:p>
      <text:p text:style-name="ifm_p_mt.3.7mm_ifm">Deze regeling zal met de toelichting in de Staatscourant worden
geplaatst.</text:p>
      <text:p text:style-name="ifm_p_font.italic_mt.3.7mm_ifm">
                  's-Gravenhage,
                   6 juli 2023
               </text:p>
      <text:p text:style-name="ifm_p_font.italic_mt.3.7mm_ifm">De Minister van Landbouw, Natuur en Voedselkwaliteit,<text:line-break/>P.<text:s/>Adema</text:p>
      <text:h text:style-name="ifm_p_font.bold_mt.5.08mm_page.break-before_ifm" text:outline-level="3">BIJLAGE<text:s/>ALS BEDOELD IN ARTIKEL I, ONDERDELEN A EN B</text:h>
      <text:h text:style-name="ifm_p_font.bold_mt.5.08mm_page.keep-with-next_ifm" text:outline-level="4">Bijlage<text:s/>1b.<text:s/>Regio’s als bedoeld in artikel 3.4, derde lid</text:h>
      <text:h text:style-name="ifm_p_font.bold-italic_mt.5.08mm_page.keep-with-next_ifm" text:outline-level="5">Regio 7</text:h>
      <text:p text:style-name="ifm_p_mt.4.23mm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italic_mt.5.08mm_page.keep-with-next_ifm" text:outline-level="5">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italic_mt.5.08mm_page.keep-with-next_ifm" text:outline-level="5">Regio 19</text:h>
      <text:p text:style-name="ifm_p_mt.4.23mm_ifm">1.  Vanaf de Kruising van de Landgrens van België met Nederland en de A67 de
A67 volgend in noordoostelijke richting tot aan de Landgrens van Nederland met
Duitsland ter hoogte van de plaats Herungerberg.</text:p>
      <text:p text:style-name="ifm_p_ifm">2.  De Landgrens van Nederland met Duitsland volgend in zuidelijke richting tot
aan de N68 (bij de plaats Asenray)</text:p>
      <text:p text:style-name="ifm_p_ifm">3.  De N68 volgend in westelijke richting tot aan de Sint Wirosingel
(Roermond)</text:p>
      <text:p text:style-name="ifm_p_ifm">4.  De Sint Wirosingel volgend in noordelijke richting tot aan de N280.</text:p>
      <text:p text:style-name="ifm_p_ifm">5.  De N280 volgend in westelijke richting tot aan de kruising van de N280 met
de rivier de Maas.</text:p>
      <text:p text:style-name="ifm_p_ifm">6.  De rivier de Maas volgend in zuidelijke richting tot aan de Landgrens van
Nederland met België.</text:p>
      <text:p text:style-name="ifm_p_ifm">7.  De Landgrens van Nederland met België volgend in westelijke richting tot
aan de Kruising van de Landgrens van Nederland met België met de A67.</text:p>
      <text:h text:style-name="ifm_p_font.bold_mt.5.08mm_page.break-before_ifm" text:outline-level="3">TOELICHTING</text:h>
      <text:p text:style-name="ifm_p_mt.4.23mm_ifm">Op 5 oktober 2022 is voor heel Nederland een landelijke ophokplicht voor
commercieel gehouden vogels en een afschermplicht voor hobbymatig gehouden
risicovogels en commercieel gehouden fazanten, siervogels en loopvogels van
kracht geworden om de verspreiding van vogelgriep te voorkomen (artikel 3.4 van
de Regeling veterinaire maatregelen specifieke dierziekten of zoönosen).</text:p>
      <text:p text:style-name="ifm_p_mt.3.7mm_ifm">Mede naar aanleiding van de risicobeoordeling van 23 juni 2023 van de
deskundigengroep dierziekten is er aanleiding om de ophok- en afschermplicht in
alle niet pluimveedichte delen van Nederland op te heffen. Een opheffing in
heel Nederland is nu niet aan de orde, omdat voor de pluimveedichte gebieden
geldt dat er kans is op het uit de hand lopen van een besmetting doordat een
besmet bedrijf een andere bedrijven kan besmetten (tussenbedrijfstransmissie).
Om die reden acht ik het met de huidige risicobeoordeling nog niet verantwoord
in die regio’s de ophok- en afschermplicht in te trekken.</text:p>
      <text:p text:style-name="ifm_p_mt.3.7mm_ifm">De deskundigen achten de kans dat ten minste één pluimveebedrijf in
Nederland besmet zou raken met vogelgriepvirus indien de ophok- en
afschermplicht wordt ingetrokken in heel Nederland in als matig. Ze hebben hier
niet gedifferentieerd in de verschillende regio’s, gezien het vogelgriepvirus
momenteel vooral circuleert onder kokmeeuwen en zij in deze periode van het
jaar in heel Nederland voor komen. De regio’s zijn administratieve regio’s met
gemakkelijk handhaafbare grenzen (hoofdwegen, waterwegen), die tijdens
uitbraken van dierziekten gebruikt kunnen worden. Dat gebeurt bijvoorbeeld om
het vervoer van risicovolle dieren en producten in Nederland binnen regio’s
gecontroleerd te laten plaatsvinden. Dit heeft destijds geleid tot een
onderverdeling in regio’s. In totaal zijn er in Nederland twintig regio’s (of
‘compartimenten’), beschreven in het beleidsdraaiboek aviaire influenza 2013.
De ophok- en afschermplicht zal in alle regio’ worden opgeheven, met
uitzondering van de regio’s 7, 10 en 19. Dit betreft regio’s met een hoge
pluimveedichtheid, waar er kans is op tussenbedrijfstransmissie. Er is hiermee
een goede balans tussen het risico op verspreiding van vogelgriep en andere
belangen zoals het welzijn van de gehouden dieren en de economische belangen
van de betreffende pluimveehouders met vrije-uitloopkipp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19</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19</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uli 2023, nr. WJZ/ 33359724, tot wijziging van de veterinaire maatregelen specifieke dierziekten of zoönosen in verband met opheffing van bepaalde regio'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juli 2023, nr. WJZ/ 33359724, tot wijziging van de veterinaire maatregelen specifieke dierziekten of zoönosen in verband met opheffing van bepaalde regio's</meta:user-defined>
    <meta:user-defined meta:name="DCTERMS.alternative"/>
    <meta:user-defined meta:name="DCTERMS.W3CDTF/OVERHEIDop.datumOndertekening">2023-07-06</meta:user-defined>
    <meta:user-defined meta:name="DCTERMS.W3CDTF/DCTERMS.available">2023-07-17</meta:user-defined>
    <meta:user-defined meta:name="OVERHEIDop.Ruimtelijkplan/OVERHEIDop.bekendmakingBetreffendePlan"/>
  </office:meta>
</office:document-meta>
</file>