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4 juli 2023 inzake de werkwijze van het
bestuur</text:h>
      <text:p text:style-name="ifm_p_mt.7.4mm_ifm">Het bestuur van de Nederlandse beroepsorganisatie van accountants;</text:p>
      <text:p text:style-name="ifm_p_mt.3.7mm_ifm">Gelet op artikel 20 van de Wet op het
accountantsberoep;</text:p>
      <text:p text:style-name="ifm_p_mt.3.7mm_indent.0mm_ifm">Stelt de volgende nadere voorschriften vast:</text:p>
      <text:h text:style-name="ifm_p_font.bold_mt.5.08mm_page.keep-with-next_ifm" text:outline-level="2">Artikel<text:s/>1<text:s/></text:h>
      <text:p text:style-name="ifm_p_mt.4.23mm_ifm">In deze nadere voorschriften wordt, voor zover niet anders is bepaald,
verstaan onder:</text:p>
      <text:p text:style-name="ifm_p_ifm">–  <text:span text:style-name="ifm_span_font.italic_ifm">accountant:</text:span> accountant als bedoeld in artikel 29, eerste lid, van de Wet op het
accountantsberoep;</text:p>
      <text:p text:style-name="ifm_p_ifm">–  <text:span text:style-name="ifm_span_font.italic_ifm">pbo-orgaan:</text:span> orgaan dat binnen de beroepsorganisatie belast is met het zo nodig bij wege
van mandaat uitoefenen van taken die eigen zijn aan het publiekrechtelijke
karakter van de beroepsorganisatie;</text:p>
      <text:p text:style-name="ifm_p_ifm">–  <text:span text:style-name="ifm_span_font.italic_ifm">verordening:</text:span> verordening op het bestuur;</text:p>
      <text:h text:style-name="ifm_p_font.bold_mt.5.08mm_page.keep-with-next_ifm" text:outline-level="2">Artikel<text:s/>2<text:s/></text:h>
      <text:p text:style-name="ifm_p_mt.4.23mm_ifm">Bij het vormgeven van strategie besteedt het bestuur in ieder geval
aandacht aan:</text:p>
      <text:p text:style-name="ifm_p_ifm">a.  de implementatie en haalbaarheid van de strategie;</text:p>
      <text:p text:style-name="ifm_p_ifm">b.  de kansen en risico’s voor de beroepsorganisatie en haar leden;</text:p>
      <text:p text:style-name="ifm_p_ifm">c.  de operationele en financiële doelen van de beroepsorganisatie en de
invloed ervan op de toekomstige positie in relevante markten;</text:p>
      <text:p text:style-name="ifm_p_ifm">d.  het publiek belang;</text:p>
      <text:p text:style-name="ifm_p_ifm">e.  de belangen van derde belanghebbenden; en</text:p>
      <text:p text:style-name="ifm_p_ifm">f.  andere voor de beroepsorganisatie relevante aspecten, zoals een goede zorg
voor het milieu, sociale- en personeelsaangelegenheden, eerbiediging van
mensenrechten en bestrijding van corruptie en omkoping.</text:p>
      <text:h text:style-name="ifm_p_font.bold_mt.5.08mm_page.keep-with-next_ifm" text:outline-level="2">Artikel<text:s/>3<text:s/></text:h>
      <text:p text:style-name="ifm_p_mt.4.23mm_ifm">In aanvulling op de taak, bedoeld in artikel 2c, derde lid, van de
verordening, heeft de audit- en riskcommissie tot taak toezicht te houden op de
hoogste leidinggevenden van het bureau en de directie ten aanzien van:</text:p>
      <text:p text:style-name="ifm_p_ifm">a.  de relatie met en de naleving van aanbevelingen en opvolging van
opmerkingen van de accountant;</text:p>
      <text:p text:style-name="ifm_p_ifm">b.  de financiering van de beroepsorganisatie;</text:p>
      <text:p text:style-name="ifm_p_ifm">c.  de toepassing van informatie- en communicatietechnologie door de
beroepsorganisatie; en</text:p>
      <text:p text:style-name="ifm_p_ifm">d.  het risicomanagement in het algemeen en met betrekking tot fraude in het
bijzonder.</text:p>
      <text:h text:style-name="ifm_p_font.bold_mt.5.08mm_page.keep-with-next_ifm" text:outline-level="2">Artikel<text:s/>4<text:s/></text:h>
      <text:p text:style-name="ifm_p_mt.4.23mm_ifm">In aanvulling op de taak, bedoeld in artikel 2c, derde lid, van de
verordening heeft de audit- en riskcommissie tot taak:</text:p>
      <text:p text:style-name="ifm_p_ifm">a.  het bestuur te adviseren over de voordracht voor benoeming of herbenoeming
dan wel beëindiging van de opdracht van de accountant; en</text:p>
      <text:p text:style-name="ifm_p_ifm">b.  de selectie van de accountant voor te bereiden met inachtneming van de
observaties van het bestuur.</text:p>
      <text:h text:style-name="ifm_p_font.bold_mt.5.08mm_page.keep-with-next_ifm" text:outline-level="2">Artikel<text:s/>5<text:s/></text:h>
      <text:p text:style-name="ifm_p_mt.4.23mm_ifm">Het bestuur verlangt van de audit- en riskcommissie dat zij jaarlijks aan
het bestuur rapporteert over het functioneren van en de ontwikkelingen in de
relatie met de accountant.</text:p>
      <text:h text:style-name="ifm_p_font.bold_mt.5.08mm_page.keep-with-next_ifm" text:outline-level="2">Artikel<text:s/>6<text:s/></text:h>
      <text:p text:style-name="ifm_p_mt.4.23mm_ifm">1.  In aanvulling op de taak, bedoeld in artikel 2c, derde lid, van de
verordening heeft de audit- en riskcommissie tot taak aan het bestuur een
voorstel te doen voor de opdracht tot controle van de jaarrekening door de
accountant.</text:p>
      <text:p text:style-name="ifm_p_mt.3.7mm_ifm">2.  Bij het formuleren van het voorstel, bedoeld in het vorige lid, heeft de
audit- en riskcommissie aandacht voor de reikwijdte van het
accountantsonderzoek, de te hanteren materialiteit en het honorarium van de
accountant.</text:p>
      <text:h text:style-name="ifm_p_font.bold_mt.5.08mm_page.keep-with-next_ifm" text:outline-level="2">Artikel<text:s/>7<text:s/></text:h>
      <text:p text:style-name="ifm_p_mt.4.23mm_ifm">In aanvulling op de taak, bedoeld in artikel 2c, derde lid, van de
verordening heeft de audit- en riskcommissie tot taak:</text:p>
      <text:p text:style-name="ifm_p_ifm">a.  met de accountant het auditplan en de bevindingen van de accountant naar
aanleiding van de uitgevoerde controlewerkzaamheden te bespreken; en</text:p>
      <text:p text:style-name="ifm_p_ifm">b.  reguliere contacten te onderhouden met de accountant, waarbij zij ten
minste eenmaal per jaar buiten aanwezigheid van de directie overleg voert met
de accountant.</text:p>
      <text:h text:style-name="ifm_p_font.bold_mt.5.08mm_page.keep-with-next_ifm" text:outline-level="2">Artikel<text:s/>8<text:s/></text:h>
      <text:p text:style-name="ifm_p_mt.4.23mm_ifm">In aanvulling op de taak, bedoeld in artikel 2c, derde lid, van de
verordening heeft de audit- en riskcommissie tot taak ten minste eenmaal per
jaar met de accountant te spreken over:</text:p>
      <text:p text:style-name="ifm_p_ifm">a.  de reikwijdte en materialiteit van het auditplan en de belangrijkste
risico’s van de jaarverslaggeving die de accountant heeft benoemd in het
auditplan; en</text:p>
      <text:p text:style-name="ifm_p_ifm">b.  de bevindingen en de uitkomsten van de controlewerkzaamheden bij de
jaarrekening en de management letter.</text:p>
      <text:h text:style-name="ifm_p_font.bold_mt.5.08mm_page.keep-with-next_ifm" text:outline-level="2">Artikel<text:s/>9<text:s/></text:h>
      <text:p text:style-name="ifm_p_mt.4.23mm_ifm">In aanvulling op de taak, bedoeld in artikel 2d, derde lid, van de
verordening heeft de selectie- en remuneratiecommissie tot taak:</text:p>
      <text:p text:style-name="ifm_p_ifm">a.  selectiecriteria en benoemingsprocedures op te stellen voor leden van
bestuur, de hoogste leidinggevenden van het bureau, de leden van de directie en
de voorzitters van pbo-organen;</text:p>
      <text:p text:style-name="ifm_p_ifm">b.  aan het bestuur voorstellen ten aanzien van de toepassing van artikel 2h
van de Verordening op het bestuur;</text:p>
      <text:p text:style-name="ifm_p_ifm">c.  aan het bestuur voorstellen te doen voor het beloningsbeleid van de leden
van de directie;</text:p>
      <text:p text:style-name="ifm_p_ifm">d.  aan het bestuur een voorstel te doen voor de beloning van de leden van de
directie met inachtneming van het vastgestelde beloningsbeleid;</text:p>
      <text:p text:style-name="ifm_p_ifm">e.  de omvang en samenstelling van bestuur alsmede van de directie periodiek te
beoordelen en voorstellen te doen voor een profielschets van de leden van het
bestuur en de directie;</text:p>
      <text:p text:style-name="ifm_p_ifm">f.  het functioneren van individuele leden van bestuur, directie en de
voorzitters van pbo-organen en de rapportage hierover aan het bestuur;</text:p>
      <text:p text:style-name="ifm_p_ifm">g.  een plan op te stellen voor de opvolging van leden van het bestuur en de
directie;</text:p>
      <text:p text:style-name="ifm_p_ifm">h.  het doen van voorstellen voor (her)benoemingen;</text:p>
      <text:p text:style-name="ifm_p_ifm">i.  toezicht te houden op het beleid van het bestuur inzake selectiecriteria en
benoemingsprocedures voor de leden van de directie en de hoogste
leidinggevenden van het bureau;</text:p>
      <text:p text:style-name="ifm_p_ifm">j.  jaarlijkse het personeelsbeleid te evalueren; en</text:p>
      <text:p text:style-name="ifm_p_ifm">k.  het tijdens de bijeenkomst van de ledenvergadering voeren van het woord
over remuneratie- en benoemingskwesties.</text:p>
      <text:h text:style-name="ifm_p_font.bold_mt.5.08mm_page.keep-with-next_ifm" text:outline-level="2">Artikel<text:s/>10<text:s/></text:h>
      <text:p text:style-name="ifm_p_mt.4.23mm_ifm">In aanvulling op de taak, bedoeld in artikel 2e, derde lid, van de
verordening heeft de commissie regelgeving tot taak</text:p>
      <text:p text:style-name="ifm_p_ifm">a.  het inhoudelijk en beleidsmatig beoordelen van conceptregelgeving voor het
beroep en de beroepsorganisatie welke het bestuur voornemens is als
ontwerpverordening ter vaststelling voor te leggen aan de ledenvergadering dan
wel als nader voorschrift vast te stellen; en</text:p>
      <text:p text:style-name="ifm_p_ifm">b.  het inhoudelijk en beleidsmatig beoordelen van door de beroepsorganisatie
uit te brengen, op leden gerichte vaktechnische interpretaties.</text:p>
      <text:h text:style-name="ifm_p_font.bold_mt.5.08mm_page.keep-with-next_ifm" text:outline-level="2">Artikel<text:s/>11<text:s/></text:h>
      <text:p text:style-name="ifm_p_mt.4.23mm_ifm">In aanvulling op de taak, bedoeld in artikel 2f, derde lid, van de
verordening heeft de juridische commissie tot taak:</text:p>
      <text:p text:style-name="ifm_p_ifm">a.  het inhoudelijk en procedureel beoordelen van bezwaarschriften tegen
besluiten die door of namens het bestuur zijn genomen;</text:p>
      <text:p text:style-name="ifm_p_ifm">b.  het inhoudelijk en beleidsmatig beoordelen van voorstellen tot het indienen
van tuchtklachten tegen leden van de beroepsorganisatie; en</text:p>
      <text:p text:style-name="ifm_p_ifm">c.  periodiek overleg te voeren met een vertegenwoordiging van de Raad voor
Toezicht, de Klachtencommissie, de Adviescommissie voor de bezwaarschriften en
de Raad voor Geschillen.</text:p>
      <text:h text:style-name="ifm_p_font.bold_mt.5.08mm_page.keep-with-next_ifm" text:outline-level="2">Artikel<text:s/>12<text:s/></text:h>
      <text:p text:style-name="ifm_p_mt.4.23mm_ifm">Het bestuur evalueert ten minste eenmaal per jaar buiten aanwezigheid van
directie en de hoogste leidinggevenden van het bureau zowel het functioneren
van de directie en de hoogste leidinggevenden van het bureau als collectief,
als dat van de leden van de directie en bespreekt de conclusies die aan de
evaluatie worden verbonden, zulks mede in het licht van opvolging van de
directie.</text:p>
      <text:h text:style-name="ifm_p_font.bold_mt.5.08mm_page.keep-with-next_ifm" text:outline-level="2">Artikel<text:s/>13<text:s/></text:h>
      <text:p text:style-name="ifm_p_mt.4.23mm_ifm">1.  De leden van het bestuur melden nevenfuncties aan het bestuur.</text:p>
      <text:p text:style-name="ifm_p_mt.3.7mm_ifm">2.  Ten minste eenmaal per jaar worden de nevenfuncties van de leden van het
bestuur besproken in een vergadering van het bestuur.</text:p>
      <text:p text:style-name="ifm_p_mt.3.7mm_ifm">3.  De aanvaarding van een nevenfunctie door een lid van de directie, behoeft
de goedkeuring van het bestuur.</text:p>
      <text:h text:style-name="ifm_p_font.bold_mt.5.08mm_page.keep-with-next_ifm" text:outline-level="2">Artikel<text:s/>14<text:s/></text:h>
      <text:p text:style-name="ifm_p_mt.4.23mm_ifm">1.  Deze nadere voorschriften treden in werking op de dag na publicatie in de
Staatscourant.</text:p>
      <text:p text:style-name="ifm_p_mt.3.7mm_ifm">2.  Deze nadere voorschriften worden aangehaald als: Nadere voorschriften
inzake de werkwijze van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17</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17</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4 juli 2023 inzake de werkwijze van het bestuur</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9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Nadere voorschriften van 4 juli 2023 inzake de werkwijze van het bestuur</meta:user-defined>
    <meta:user-defined meta:name="DCTERMS.alternative"/>
    <meta:user-defined meta:name="DCTERMS.W3CDTF/DCTERMS.available">2023-07-17</meta:user-defined>
    <meta:user-defined meta:name="OVERHEIDop.Ruimtelijkplan/OVERHEIDop.bekendmakingBetreffendePlan"/>
  </office:meta>
</office:document-meta>
</file>