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09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1.tg1.col7">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antimicrobiële resistentie (AMR):</text:span> het niet of verminderd gevoelig zijn van micro-organismen voor
antimicrobiële middelen waarvoor zij voorheen wel gevoelig waren;</text:p>
      <text:p text:style-name="ifm_p_ifm"> <text:span text:style-name="ifm_span_font.italic_ifm">BRMO:</text:span> bijzonder resistente micro-organismen;</text:p>
      <text:p text:style-name="ifm_p_ifm"> <text:span text:style-name="ifm_span_font.italic_ifm">Centrum Infectieziektebestrijding (CIb):</text:span> het Centrum Infectieziektebestrijding, dat onderdeel is van het RIVM en de
bestrijding van infectieziekten coördineert;</text:p>
      <text:p text:style-name="ifm_p_ifm"> <text:span text:style-name="ifm_span_font.italic_ifm">infectiepreventie:</text:span> preventie, opsporing en bestrijding van uitbraken van zorginfecties of
pathogenen die deze kunnen veroorzaken;</text:p>
      <text:p text:style-name="ifm_p_ifm"> <text:span text:style-name="ifm_span_font.italic_ifm">minister:</text:span> Minister van Volksgezondheid, Welzijn en Sport;</text:p>
      <text:p text:style-name="ifm_p_ifm"> <text:span text:style-name="ifm_span_font.italic_ifm">penvoerder:</text:span> het Amsterdam UMC, het Erasmus MC, het Leids Universitair Medisch Centrum,
het Maastricht UMC+, het Universitair Medisch Centrum Groningen, het Radboud
universitair medisch centrum, het Universitair Medisch Centrum Utrecht, het
Amphia ziekenhuis en het Isala ziekenhuis die afzonderlijk van elkaar en namens
hun zorgnetwerk optreden als aanvrager van de subsidie;</text:p>
      <text:p text:style-name="ifm_p_ifm"> <text:span text:style-name="ifm_span_font.italic_ifm">RIVM:</text:span> Rijksinstituut voor Volksgezondheid en Milieu van het Ministerie van
Volksgezondheid, Welzijn en Sport, bedoeld in artikel 1, onderdeel b, van de
Wet op het RIVM;</text:p>
      <text:p text:style-name="ifm_p_ifm"> <text:span text:style-name="ifm_span_font.italic_ifm">regionale actoren:</text:span> de zorginstellingen, zorgorganisaties en professionals die zorg dan wel
geneeskundige zorg verlenen binnen de openbare gezondheidszorg, cure en care,
de koepelorganisaties en de koepelorganisaties in de regio die instellingen of
professionals vertegenwoordigen of andere partijen met een aantoonbare
verantwoordelijkheid op het gebied van antimicrobiële resistentie en
infectiepreventie, die onderdeel uitmaken van het regionaal zorgnetwerk;</text:p>
      <text:p text:style-name="ifm_p_ifm"> <text:span text:style-name="ifm_span_font.italic_ifm">regionaal zorgnetwerk AMR:</text:span> een zorgnetwerk bestaande uit zorginstellingen, zorgorganisaties,
zorgprofessionals en zorgverleners die zorg dan wel geneeskundige zorg verlenen
binnen de openbare gezondheidszorg, cure en care, zoals ziekenhuizen,
verpleeghuizen, gehandicaptenzorginstellingen, GGD’en, revalidatieklinieken,
apothekers, huisartsen, wijkverpleegkundigen, de organisaties en de
koepelorganisaties in de regio die instellingen of professionals
vertegenwoordigen of andere partijen met een aantoonbare verantwoordelijkheid
op het gebied van AMR en infectiepreventie ten aanzien van de zorg, met
uitzondering van zorg ten aanzien van dieren, voedsel en milieu;</text:p>
      <text:p text:style-name="ifm_p_ifm"> <text:span text:style-name="ifm_span_font.italic_ifm">zorgaanbieder:</text:span> een zorginstelling dan wel een solistisch werkende zorgverlener;</text:p>
      <text:p text:style-name="ifm_p_ifm"> <text:span text:style-name="ifm_span_font.italic_ifm">zorginstelling:</text:span> een rechtspersoon die bedrijfsmatig zorg verleent, een organisatorisch
verband van natuurlijke personen die bedrijfsmatig zorg verlenen of doen
verlenen, alsmede een natuurlijke persoon die bedrijfsmatig zorg doet
verlenen;</text:p>
      <text:p text:style-name="ifm_p_ifm"> <text:span text:style-name="ifm_span_font.italic_ifm">zorgverlener:</text:span> een natuurlijke persoon die beroepsmatig zorg verleent.</text:p>
      <text:h text:style-name="ifm_p_font.bold_mt.5.08mm_page.keep-with-next_ifm" text:outline-level="2">Artikel<text:s/>2.<text:s/>Subsidiabele activiteiten</text:h>
      <text:p text:style-name="ifm_p_mt.4.23mm_ifm">1.  De minister kan subsidie verstrekken aan de penvoerder van een regionaal
zorgnetwerk AMR voor de periode van 1 januari 2024 tot 1 januari 2028, voor het
verrichten van activiteiten met betrekking tot het voorkomen en bestrijden van
AMR en het bevorderen van infectiepreventie in Nederland.</text:p>
      <text:p text:style-name="ifm_p_mt.3.7mm_ifm">2.  De subsidie is een subsidie als bedoeld in artikel 1.5, onder d, van de
Kaderregeling subsidies OCW, SZW en VWS.</text:p>
      <text:h text:style-name="ifm_p_font.bold_mt.5.08mm_page.keep-with-next_ifm" text:outline-level="2">Artikel<text:s/>3.<text:s/>Activiteiten regionale zorgnetwerken AMR</text:h>
      <text:p text:style-name="ifm_p_mt.4.23mm_ifm">1.  De activiteiten, bedoeld in artikel 2, bestaan uit:</text:p>
      <text:p text:style-name="ifm_p_ifm">a.  coördinatie binnen de regio, communicatie en het onderhouden en uitbouwen
van het regionale zorgnetwerk AMR door middel van relatiemanagement;</text:p>
      <text:p text:style-name="ifm_p_ifm">b.  het zorgen voor een up-to-date beeld in de regio op het gebied van AMR en
infectiepreventie, door het periodiek bijstellen van het regionaal
risicoprofiel en beheersplan;</text:p>
      <text:p text:style-name="ifm_p_ifm">c.  het bevorderen van de regionale dekkingsgraad en de doelmatigheid van
landelijke surveillance door:</text:p>
      <text:p text:style-name="ifm_p_ifm">i.  het stimuleren van medisch microbiologische laboratoria, zorginstellingen
en zorgverleners in de regio tot deelname aan nationale surveillance van
uitbraken en zorginfecties; en</text:p>
      <text:p text:style-name="ifm_p_ifm">ii.  het stimuleren van zorginstellingen, zorgorganisaties en zorgverleners dat
zij aan landelijke partners regionale informatie beschikbaar stellen over
dragerschap, resistentie, gebruik van antimicrobiële middelen en zorginfecties;
en</text:p>
      <text:p text:style-name="ifm_p_ifm">iii.  het vervullen van een verbindingsrol en het samenwerken met het Centrum
Infectieziektebestrijding om in de regio voldoende deelname aan landelijke
surveillance van gebruik van antimicrobiële middelen, zorginfecties en
antimicrobiële resistentie te bewerkstelligen, zodat een goed en
gestandaardiseerd regionaal en nationaal beeld ontstaat.</text:p>
      <text:p text:style-name="ifm_p_ifm">d.  het maken van transmurale werkafspraken over het delen van informatie over
BRMO-dragerschap binnen het regionale zorgnetwerk AMR, evenals het stimuleren
van de implementatie, het daadwerkelijke gebruik en de doorontwikkeling van de
regionale transmurale werkafspraken door zorgaanbieders, waaronder een
regionale tool voor het signaleren en delen van informatie over
BRMO-dragerschap in de keten;</text:p>
      <text:p text:style-name="ifm_p_ifm">e.  het verbeteren van de infectiepreventie en het verminderen van het aantal
zorginfecties in de regio door het stimuleren en faciliteren van het verkrijgen
van inzicht in de kwaliteit van de infectiepreventie in zorginstellingen en
zorgorganisaties, volgens de door beroepsgroepen vastgestelde richtlijnen en
passend bij de werkwijze die aansluit bij de organisaties binnen het regionale
zorgnetwerk AMR;</text:p>
      <text:p text:style-name="ifm_p_ifm">f.  het stimuleren en faciliteren dat zorgaanbieders het regionale zorgnetwerk
gebruiken voor advies over bestrijdingsmaatregelen bij uitbraken van BRMO, en
dat het regionale zorgnetwerk AMR ondersteuning biedt bij te nemen
bestrijdingsmaatregelen;</text:p>
      <text:p text:style-name="ifm_p_ifm">g.  het verzorgen, stimuleren en ondersteunen van kennisdeling en
deskundigheidsbevordering over infectiepreventie en AMR aan zorginstellingen en
professionals werkzaam (of in opleiding) in de extramurale en intramurale
zorg;</text:p>
      <text:p text:style-name="ifm_p_ifm">h.  het bevorderen van juist voorschrijven van antimicrobiële middelen door
zorgaanbieders in de regio, bijvoorbeeld door het stimuleren van het gebruik
van spiegelinformatie; en</text:p>
      <text:p text:style-name="ifm_p_ifm">i.  het aanstellen van een gezamenlijke en landelijke coördinator door de
regionale zorgnetwerken AMR die hen begeleid en ondersteunt bij de subsidiabele
activiteiten.</text:p>
      <text:p text:style-name="ifm_p_mt.3.7mm_ifm">2.  De kosten van de activiteiten, bedoeld in het eerste lid, zijn uitsluitend
subsidiabel voor zover afdoende onderbouwd is dat en hoe de resultaten van alle
activiteiten geïmplementeerd zullen worden. Een goede implementatie houdt in
dat:</text:p>
      <text:p text:style-name="ifm_p_ifm">a.  de resultaten goed overdraagbaar zijn binnen zorginstelling(en) (openbare
gezondheidszorg, cure of care);</text:p>
      <text:p text:style-name="ifm_p_ifm">b.  de subsidieaanvrager aannemelijk maakt dat er voldoende draagvlak en kans
van slagen is voor het project;</text:p>
      <text:p text:style-name="ifm_p_ifm">c.  er een business case is voor continuering na afloop van het
subsidietraject, dus geschikt voor een duurzaam gebruik;</text:p>
      <text:p text:style-name="ifm_p_ifm">d.  alle producten die voortkomen uit de activiteiten met eenieder “om niet”
gedeeld worden en de subsidie niet wordt aangewend voor het verrichten van
economische activiteiten; en</text:p>
      <text:p text:style-name="ifm_p_ifm">e.  de randvoorwaarden voor implementatie binnen de zorginstelling(en),
waaronder openbare gezondheidszorg, cure of care, en verdere borging goed in
kaart gebracht zijn.</text:p>
      <text:p text:style-name="ifm_p_mt.3.7mm_ifm">3.  De activiteiten, bedoeld in het eerste lid, zijn aangewezen als diensten
van algemeen economisch belang als bedoeld in artikel 107, eerste lid, van het
Verdrag betreffende de werking van de Europese Unie.</text:p>
      <text:p text:style-name="ifm_p_mt.3.7mm_ifm">4.  Geen subsidie wordt verstrekt voor:</text:p>
      <text:p text:style-name="ifm_p_ifm">a.  fundamenteel wetenschappelijk, surveillance en het opzetten van een eigen
surveillance-databank, waar dat landelijk al gebeurt; of</text:p>
      <text:p text:style-name="ifm_p_ifm">b.  taken op het gebied van bestrijding van uitbraken en reguliere taken van
zorginstellingen.</text:p>
      <text:h text:style-name="ifm_p_font.bold_mt.5.08mm_page.keep-with-next_ifm" text:outline-level="2">Artikel<text:s/>4.<text:s/>Subsidiebedrag</text:h>
      <text:p text:style-name="ifm_p_mt.4.23mm_ifm">1.  De subsidie voor de activiteiten, bedoeld in artikel 3, eerste lid,
bedraagt maximaal € 3.440.000 per regionaal zorgnetwerk gedurende de gehele
subsidieperiode, bedoeld in artikel 2.</text:p>
      <text:p text:style-name="ifm_p_mt.3.7mm_ifm">2.  De subsidie voor de activiteiten, bedoeld in artikel 3, eerste lid, onder
i, bedraagt maximaal € 600.000 gedurende de gehele subsidieperiode, bedoeld in
artikel 2 en kan slechts door één van de penvoerders worden aangevraagd.</text:p>
      <text:p text:style-name="ifm_p_mt.3.7mm_ifm">3.  Van het totale subsidiebedrag, bedoeld in het tweede lid, mag maximaal
€ 180.000 per regionaal zorgnetwerk besteed worden aan werkplekbeheer inclusief
ICT-kosten, huisvesting, reiskosten, en andere overhead kosten die niet direct
bijdragen aan de activiteiten, als bedoeld in artikel 3.</text:p>
      <text:h text:style-name="ifm_p_font.bold_mt.5.08mm_page.keep-with-next_ifm" text:outline-level="2">Artikel<text:s/>5.<text:s/>Subsidievoorwaarden</text:h>
      <text:p text:style-name="ifm_p_mt.4.23mm_ifm">1.  Uitsluitend de penvoerderskomen voor subsidie in aanmerking ten behoeve van
de regionale zorgnetwerken AMR.</text:p>
      <text:p text:style-name="ifm_p_mt.3.7mm_ifm">2.  Een penvoerder komt uitsluitend voor subsidie in aanmerking indien zijn
regionale zorgnetwerk AMR een stuurgroep en een regionaal coördinatieteam
heeft, ondersteund door een netwerkcoördinator.</text:p>
      <text:p text:style-name="ifm_p_mt.3.7mm_ifm">3.  Een stuurgroep als bedoeld in het tweede lid bestaat uit bestuurders van
verschillende zorginstellingen uit de desbetreffende regio en bevat in ieder
geval een of meer van de volgende disciplines: publieke gezondheid,
huisartsenzorg, ziekenhuiszorg, verpleeghuiszorg, thuiszorg, gehandicaptenzorg
en farmacie.</text:p>
      <text:p text:style-name="ifm_p_mt.3.7mm_ifm">4.  Een regionaal coördinatieteam als bedoeld in het tweede lid bestaat uit een
netwerkcoördinator als bedoeld in het zesde lid, een epidemioloog/data-analist
en een aantal inhoudsdeskundigen, zoals een arts-microbioloog, een deskundige
infectiepreventie, een specialist ouderengeneeskunde, een huisarts, een arts
Maatschappij en Gezondheid, een arts verstandelijk gehandicapten, een
internist-infectioloog of een apotheker, die betrokken zijn bij de uitvoering
van de activiteiten waarvoor subsidie wordt verleend.</text:p>
      <text:p text:style-name="ifm_p_mt.3.7mm_ifm">5.  De stuurgroep en het regionaal coördinatieteam van een regionaal
zorgnetwerk AMR hebben als taak het aanjagen, stimuleren, en ondersteunen van
de regionale actoren bij de uitvoering van de in artikel 3, eerste lid, sub a
tot en met h, vermelde activiteiten.</text:p>
      <text:p text:style-name="ifm_p_mt.3.7mm_ifm">6.  Een netwerkcoördinator als bedoeld in het tweede lid:</text:p>
      <text:p text:style-name="ifm_p_ifm">a.  is verantwoordelijk voor de ondersteuning van de stuurgroep en het
regionale coördinatieteam;</text:p>
      <text:p text:style-name="ifm_p_ifm">b.  vertegenwoordigt zijn regionaal zorgnetwerk AMR bij de landelijke kengroep
zorgnetwerken van het Ministerie van VWS;</text:p>
      <text:p text:style-name="ifm_p_ifm">c.  bewaakt de voortgang van subsidieactiviteiten en schept de randvoorwaarden
voor een logische aansluiting van de regionale zorgnetwerken AMR op de doelen
en de missie van de nationale aanpak ABR van de minister;</text:p>
      <text:p text:style-name="ifm_p_ifm">d.  adviseert zijn regionale zorgnetwerk AMR, verzamelt leer- en knelpunten en
brengt initiatieven en partners samen die van belang zijn voor de landelijke
samenwerking AMR.</text:p>
      <text:p text:style-name="ifm_p_mt.3.7mm_ifm">7.  Een regionaal zorgnetwerk AMR stelt producten, zoals ontwikkelde formats,
software, scholingsmateriaal, die met de subsidie zijn ontwikkeld en resultaten
van de activiteiten kosteloos beschikbaar aan eenieder en publiceert deze op de
website van het regionale zorgnetwerk AMR.</text:p>
      <text:h text:style-name="ifm_p_font.bold_mt.5.08mm_page.keep-with-next_ifm" text:outline-level="2">Artikel<text:s/>6.<text:s/>Aanvraag tot subsidieverlening</text:h>
      <text:p text:style-name="ifm_p_mt.4.23mm_ifm">1.  Een aanvraag tot verlening van een subsidie wordt ontvangen in de periode
van 1 september 2023 tot en met 1 oktober 2023.</text:p>
      <text:p text:style-name="ifm_p_mt.3.7mm_ifm">2.  Voor een aanvraag tot verlening van een subsidie wordt een door de minister
vastgesteld formulier gebruikt.</text:p>
      <text:p text:style-name="ifm_p_mt.3.7mm_ifm">3.  In aanvulling op artikel 3.3 van de Kaderregeling subsidies OCW, SZW en VWS
gaat de aanvraag tot verlening vergezeld van een ondertekende overeenkomst voor
het vestigen van een dienst van algemeen economisch belang als bedoeld in
artikel 3, derde lid.</text:p>
      <text:h text:style-name="ifm_p_font.bold_mt.5.08mm_page.keep-with-next_ifm" text:outline-level="2">Artikel<text:s/>7.<text:s/>Subsidieverplichtingen</text:h>
      <text:p text:style-name="ifm_p_mt.4.23mm_ifm">1.  Een penvoerder:</text:p>
      <text:p text:style-name="ifm_p_ifm">a.  werkt mee aan een nader in te stellen aanvullend onderzoek met het oog op
een duurzame bekostiging van de taken van de regionale zorgnetwerken AMR en het
stimuleren en faciliteren dat de andere deelnemers in het regionale zorgnetwerk
AMR daar eveneens aan meewerken;</text:p>
      <text:p text:style-name="ifm_p_ifm">b.  communiceert via openbare bronnen, zoals via de website van het regionale
zorgnetwerk AMR, over de voortgang van de activiteiten van het regionale
zorgnetwerk AMR, haalt actief goede voorbeelden op bij de zorginstellingen en
deelt deze, bijvoorbeeld via nieuwsbrieven, kennisdeling platform, publicatie
op de website en op informatiebijeenkomsten;</text:p>
      <text:p text:style-name="ifm_p_ifm">c.  draagt er zorg voor dat er gedurende de subsidieperiode, bedoeld in artikel
4, eerste lid, de stuurgroep en het regionale coördinatieteam in stand blijven;
en</text:p>
      <text:p text:style-name="ifm_p_ifm">d.  draagt er zorg voor dat er, waar mogelijk, afgeronde initiatieven,
producten en investeringen structureel geborgd blijven.</text:p>
      <text:p text:style-name="ifm_p_mt.3.7mm_ifm">2.  De regionale zorgnetwerken AMR ontwikkelen gezamenlijk met het RIVM een
beperkt aantal indicatoren die de impact van de activiteiten van de regionale
zorgnetwerken AMR in kaart kunnen brengen op het gebied van:</text:p>
      <text:p text:style-name="ifm_p_ifm">a.  kwaliteit en reikwijdte van het regionale zorgnetwerk AMR; en</text:p>
      <text:p text:style-name="ifm_p_ifm">b.  resultaat van de inhoudelijke taken, zoals surveillance, infectiepreventie,
voorkomen verspreiding AMR en juist gebruik van AMR.</text:p>
      <text:p text:style-name="ifm_p_mt.3.7mm_ifm">3.  De penvoerder van een regionaal zorgnetwerk AMR maakt afspraken met de
minister met betrekking tot het uitbrengen van tussentijds inhoudelijk en
financieel verslag en gaat daarbij in op onder andere de voortgang van de
activiteiten zoals beschreven in het activiteitenplan en de resultaten hiervan.
De voortgangsrapportage dient dezelfde opbouw te hebben als de ingediende
subsidieaanvraag.</text:p>
      <text:h text:style-name="ifm_p_font.bold_mt.5.08mm_page.keep-with-next_ifm" text:outline-level="2">Artikel<text:s/>8.<text:s/>Besluit tot subsidieverlening, bevoorschotting en betaling</text:h>
      <text:p text:style-name="ifm_p_mt.4.23mm_ifm">De minister verleent bij het besluit tot subsidieverlening gelijkmatig
voorschotten over het aantal maanden dat de subsidie wordt verleend van het
bedrag van de verleende subsidie voor activiteiten, bedoeld in artikel 3.</text:p>
      <text:h text:style-name="ifm_p_font.bold_mt.5.08mm_page.keep-with-next_ifm" text:outline-level="2">Artikel<text:s/>9.<text:s/>Aanvraag tot vaststelling</text:h>
      <text:p text:style-name="ifm_p_mt.4.23mm_ifm">Voor de aanvraag tot vaststelling van de subsidie wordt een door de
minister vastgesteld formulier gebruikt.</text:p>
      <text:h text:style-name="ifm_p_font.bold_mt.5.08mm_page.keep-with-next_ifm" text:outline-level="2">Artikel<text:s/>10.<text:s/>Inwerkingtreding en vervaldatum</text:h>
      <text:p text:style-name="ifm_p_mt.4.23mm_ifm">1.  Deze beleidsregel treedt in werking met ingang van de dag na de datum van
uitgifte van de Staatscourant waarin hij wordt geplaatst.</text:p>
      <text:p text:style-name="ifm_p_mt.3.7mm_ifm">2.  Deze beleidsregel vervalt met ingang van 1 januari 2028.</text:p>
      <text:h text:style-name="ifm_p_font.bold_mt.5.08mm_page.keep-with-next_ifm" text:outline-level="2">Artikel<text:s/>11.<text:s/>Citeertitel</text:h>
      <text:p text:style-name="ifm_p_mt.4.23mm_ifm">Deze beleidsregel wordt aangehaald als: Beleidsregel subsidiëring regionale
zorgnetwerken AMR 2024–2027.</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Steeds meer micro-organismen ontwikkelen resistentie tegen antimicrobiële
middelen. Dat betekent dat sommige infecties slecht, of in sommige gevallen
helemaal niet meer, kunnen worden behandeld. Nederland doet het in de zorg ten
opzichte van andere landen relatief goed wat betreft de preventie van infecties
en het zorgvuldig gebruik van antimicrobiële middelen. Echter is resistentie
een blijvend groot risico voor de gezondheid van mens én dier en moet het onze
aandacht blijven behouden. Voldoende reden om antimicrobiële resistentie
(hierna: AMR) integraal aan te blijven pakken met de One Health benadering. Dit
betreft de integrale aanpak van AMR op alle domeinen, zoals zorg, dieren,
voedsel en milieu, waar de transmissie van resistente micro-organismen kan
plaatsvinden.</text:p>
      <text:p text:style-name="ifm_p_ifm">Gelet op bovengenoemd risico is de onderhavige beleidsregel (Beleidsregel
subsidiëring regionale zorgnetwerken AMR 2024–2027) tot stand gekomen, die zich
focust op de aanpak van AMR in de zorg. Specifiek voor de zorg is met
zorgaanbieders uit alle zorgdomeinen, te weten langdurige, curatieve en
publieke gezondheidszorg en beleidsmakers een gezamenlijke missie geformuleerd.
Deze luidt als volgt: ‘Vermijdbare schade aan en sterfte van patiënten door
infecties door resistente bacteriën moet zo veel mogelijk voorkomen worden.
Daartoe moet de verdere ontwikkeling en verspreiding van (multi-)resistentie zo
veel mogelijk worden beheerst, zodat ook in de toekomst effectieve behandeling
van infecties met antibiotica mogelijk blijft.’<text:note text:id="n1" text:note-class="footnote"><text:note-citation text:label="1 ">1</text:note-citation><text:note-body><text:p text:style-name="ifm_p_font.normal_size.6.93pt_mt..5mm_indent.-0.1161in_mleft.0.1161in_ifm">Brief van de Minister van Volksgezondheid, Welzijn en Sport aan de
Tweede Kamer ‘Aanpak ABR’, d.d. 24 juni 2015.</text:p></text:note-body></text:note> Een infectie veroorzaakt door micro-organismen die resistent is voor
antimicrobiële middelen zorgt voor een hogere ziektelast en kan zelfs
overlijden tot gevolg hebben. Het is daarom van belang voor de volksgezondheid
dat AMR wordt voorkomen waar dat kan en verspreiding zo veel mogelijk wordt
tegengegaan.</text:p>
      <text:p text:style-name="ifm_p_mt.3.7mm_ifm">Op grond van het Besluit vaststelling beleidsregels subsidiëring regionale
zorgnetwerken AMR 2024–2027 (hierna: de beleidsregel) kunnen subsidies worden
verstrekt aan de tien regionale zorgnetwerken voor activiteiten om AMR tegen te
gaan. Met de onderhavige beleidsregel wordt de subsidiëring op basis van de
eerdere beleidskaders ABR (antibioticaresistentie) voortgezet voor de periode
van 1 januari 2024 tot 1 januari 2028. De totstandkoming van de nieuwe
beleidsregel heeft materieel slechts beperkte gevolgen voor de
subsidieverstrekking. In de nieuwe beleidsregel is de definitie van ABR
aangepast naar AMR, is artikel 4, vierde lid, inzake de materiële kosten
aangepast en is er een nieuwe aanvraagperiode opgenomen voor het aanvragen van
een projectsubsidie voor 2024 tot en met 2027. Voor deze subsidieperiode zijn
bedragen in deze beleidsregel vastgelegd.</text:p>
      <text:h text:style-name="ifm_p_font.bold-italic_mt.3.7mm_page.keep-with-next_ifm" text:outline-level="4">Subsidie aan penvoerders van de regionale
zorgnetwerken AMR</text:h>
      <text:p text:style-name="ifm_p_mt.3.7mm_ifm">Resistente micro-organismen verplaatsen zich via patiënten en zorgverleners
en gaan daarom over de muren van instellingen heen. Van zorginstellingen kan
verwacht worden dat zij AMR binnen hun eigen instelling aanpakken, maar deze
verplichting is diffuser als het gaat om de verantwoordelijkheid voor een
patiënt die wordt verplaatst naar een andere instelling of naar huis gaat.
Regionale samenwerking tussen zorgaanbieders en zorginstellingen als één geheel
in een netwerkverband is daarom essentieel bij de aanpak van AMR in de zorg. Om
resistentie in de toekomst te kunnen beheersen moet en kan de samenwerking
tussen instellingen en tussen de verschillende sectoren in de zorg nóg sterker
worden georganiseerd. Om de gezamenlijke missie in het zorgdomein actief te
ondersteunen is in 2016 besloten tot het oprichten van tien regionale
zorgnetwerken AMR (voorheen ABR) om samenwerking tussen verschillende
instellingen te borgen.<text:note text:id="n2" text:note-class="footnote"><text:note-citation text:label="2 ">2</text:note-citation><text:note-body><text:p text:style-name="ifm_p_font.normal_size.6.93pt_mt..5mm_indent.-0.1161in_mleft.0.1161in_ifm">Brief van de Minister van Volksgezondheid, Welzijn en Sport aan de
Tweede Kamer ‘Voortgang aanpak ABR’, d.d. 7 juli 2016.</text:p></text:note-body></text:note></text:p>
      <text:p text:style-name="ifm_p_mt.3.7mm_ifm">Alle partijen van een regionaal zorgnetwerk AMR vormen bij voorkeur een
dekkend netwerk binnen de regio. De belangrijkste doelen van de regionale
zorgnetwerken AMR zijn:</text:p>
      <text:p text:style-name="ifm_p_ifm">–  Het creëren van draagvlak en het bevorderen van samenwerking en
kennisdeling tussen zorgprofessionals en zorginstellingen om de ontwikkeling en
verspreiding van resistentie in de regio te beperken;</text:p>
      <text:p text:style-name="ifm_p_ifm">–  Het verschaffen van inzicht in de epidemiologie van bijzonder resistente
micro-organismen (hierna: BRMO) in de regio en het optimaliseren van de
kwaliteit van het infectiepreventiebeleid en beleid rondom antimicrobiële
middelen; en</text:p>
      <text:p text:style-name="ifm_p_ifm">–  De regionale coördinatie en het ondersteunen van zorginstellingen bij
uitbraken van BRMO om verdere verspreiding te voorkomen.</text:p>
      <text:p text:style-name="ifm_p_mt.3.7mm_ifm">In de periode mei 2017 tot mei 2019 is er voor de regionale zorgnetwerken
AMR een pilotperiode geweest waarin de tien zorgnetwerken in Nederland een
subsidie hebben ontvangen van het Ministerie van VWS. In deze periode was het
vooral de bedoeling om de regio in te richten, vorm te geven en partijen samen
te brengen. Aan de hand van een set vastgestelde taken hebben de regionale
zorgnetwerken AMR in deze periode een verscheidenheid aan activiteiten
uitgevoerd om de gezamenlijke missie in praktijk te brengen. In de periode mei
2019 tot mei 2021 en de periode mei 2021 tot eind 2023 ontvangen de regionale
zorgnetwerken AMR een subsidie via het RIVM in opdracht van het Ministerie van
VWS, om zich verder te ontwikkelen en te borgen wat er bereikt is. De
Beleidsregel subsidiëring regionale zorgnetwerken ABR 2021–2023 is door
onderzoeksbureau Zorgmarkten in het voorjaar van 2023 geëvalueerd. In het
evaluatierapport wordt het nut en de noodzaak van de regionale zorgnetwerken
bevestigd. Verder wordt de Beleidsregel subsidiëring regionale zorgnetwerken
ABR 2021–2023 als doeltreffend en doelmatig bestempeld en wordt geconstateerd
dat de uitvoering goed verloopt. Hoewel het overall beeld dus positief is
hebben de onderzoekers enkele aanbevelingen geformuleerd om deze Beleidsregel
verder te verbeteren. De aanbevelingen worden ter harte genomen, in de zin dat
een deel van de aanbevelingen is verwerkt in de Beleidsregel en een deel van de
aanbevelingen zal worden opgepakt in de uitvoering in afstemming met de
betrokken partijen (RIVM en de regionale zorgnetwerken). In de Beleidsregel
zijn n.a.v. de evaluatie een aantal onderdelen verduidelijkt zoals het
aanstellen van een gezamenlijke en landelijke coördinator door de regionale
zorgnetwerken AMR (artikel 3, lid 1, sub i). Daarnaast is de definitie van ABR
aangepast naar AMR en is de bepaling over materiele kosten aangepast (de
omschrijving van materiele kosten is aangepast en de hoogte van het maximale
bedrag is verlaagd).</text:p>
      <text:p text:style-name="ifm_p_mt.3.7mm_ifm">De constructie, waarbij de penvoerders van regionale zorgnetwerken AMR een
subsidie ontvangen via het RIVM in opdracht van het Ministerie van VWS, wordt
ook voor de periode 2024 tot 2028 voortgezet via deze nieuwe beleidsregel. Deze
periode wordt tevens benut voor verdiepend onderzoek naar de structurele
bekostiging van de zorgnetwerken AMR, de besluitvorming daarover en de
invoering van de structurele bekostiging.</text:p>
      <text:h text:style-name="ifm_p_font.bold_mt.3.7mm_page.keep-with-next_ifm" text:outline-level="4">Subsidiesystematiek</text:h>
      <text:p text:style-name="ifm_p_mt.3.7mm_ifm">De subsidie aan de penvoerders van de regionale zorgnetwerken AMR betreffen
subsidies als bedoeld in artikel 1.5, onder d, van de Kaderregeling subsidies
OCW, SZW en VWS (hierna: de Kaderregeling). Op verstrekking van deze subsidie
is derhalve zowel de Kaderregeling als deze beleidsregel van toepassing. De
subsidie wordt verleend op basis van het activiteitenplan en de begroting bij
de aanvraag. De subsidie wordt vastgesteld op basis van de werkelijke kosten,
overeenkomstig artikel 7.8, derde lid, van de Kaderregeling. Bij de
onderstaande artikelsgewijze toelichting licht ik het subsidieproces nader toe.
Wanneer de subsidieaanvrager voor het uitvoeren van de activiteiten waarvoor
subsidie is verleend derden inhuurt, dient dit door middel van een open,
transparante en non-discriminatoire procedure en tegen marktconforme tarieven
te geschieden.</text:p>
      <text:h text:style-name="ifm_p_font.bold_mt.3.7mm_page.keep-with-next_ifm" text:outline-level="4">Staatssteun</text:h>
      <text:p text:style-name="ifm_p_mt.3.7mm_ifm">De activiteiten die de regionale zorgnetwerken AMR in het kader van de
subsidieverstrekking verrichten zijn economische activiteiten. De regionale
zorgnetwerken AMR zijn wat de uitvoering van deze activiteiten betreft
ondernemingen in de zin van het staatssteunrecht. De subsidie valt aan te
merken als staatssteun in de zin van artikel 107, eerste lid, van het Verdrag
betreffende de werking van de Europese Unie (hierna: VwEU), maar het is
mogelijk om de activiteiten aan te merken als dienst van algemeen economisch
belang (hierna: DAEB), waarmee de staatssteun geoorloofd is. Om een DAEB te
kunnen vestigen moet onderbouwd worden dat de dienst in het algemeen belang
wordt uitgevoerd (de dienst komt direct aan burgers of de samenleving als
geheel ten goede) en dat er sprake is van marktfalen (de dienst wordt niet of
niet tegen aanvaardbare voorwaarden op de markt aangeboden).</text:p>
      <text:p text:style-name="ifm_p_mt.3.7mm_ifm">Gelet op het feit dat AMR een wereldwijde dreiging vormt voor de gezondheid
van de bevolking, het zwaartepunt van de bestrijding van AMR in Nederland bij
de zorg ligt en BRMO’s zich met patiënten meebewegen door de regionale
zorgketen heen waardoor alle onderdelen in de keten moeten samenwerken, is het
van algemeen belang dat de regionale zorgnetwerken AMR deze samenwerking
borgen. In de financiering van de regionale zorgnetwerken AMR via de reguliere
bekostiging van de zorg of op een andere wijze in de markt, is nu nog niet
voorzien. De werkzaamheden en processen die voorafgaan aan het vormgeven van
deze structurele bekostiging nemen meer tijd in beslag dan aanvankelijk werd
gedacht; waarbij zij opgemerkt dat structurele bekostiging nog steeds het doel
is.</text:p>
      <text:p text:style-name="ifm_p_ifm">Zonder ondersteuning door de overheid zullen de regionale zorgnetwerken AMR
voornoemde samenwerking evenwel niet kunnen borgen. Hierom wordt deze dienst
aangewezen als DAEB, in de zin van artikel 106, tweede lid, van het VwEU. Via
deze projectsubsidie, voor de periode 1 januari 2024 tot 1 januari 2028, wordt
in de financiering van de regionale zorgnetwerken AMR voorzien.</text:p>
      <text:p text:style-name="ifm_p_mt.3.7mm_ifm">Voor de subsidieontvangers betekent dit dat zij voorafgaand aan de
verlening van de subsidie belast zullen worden met de uitvoering van de DAEB,
gedurende de looptijd van de subsidie. Daarmee wordt, indien ook overigens
voldaan wordt aan de eisen van het Vrijstellingsbesluit DAEB (2012/21/EU),
bereikt dat de subsidie geen ongeoorloofde staatssteun vormt. De
subsidieaanvragers sluiten een daartoe strekkende overeenkomst met de
Staat.</text:p>
      <text:h text:style-name="ifm_p_font.bold_mt.3.7mm_page.keep-with-next_ifm" text:outline-level="4">Gevolgen voor de regeldruk</text:h>
      <text:p text:style-name="ifm_p_mt.3.7mm_ifm">De penvoerder van een regionale zorgnetwerken vraagt namens het regionale
zorgnetwerken AMR een subsidie aan. Deze aanvraag moet worden ingediend bij
DUS-I en wordt inhoudelijk beoordeeld door het RIVM. De penvoerder dient bij de
aanvraag tot subsidieverlening een activiteitenplan en een begroting in (1).
Met de penvoerders van de regionale zorgnetwerken AMR zijn afspraken gemaakt
met betrekking tot het uitbrengen van (tussentijdse) inhoudelijke en financiële
verslagen. De penvoerder gaat daarbij in op onder andere de voortgang van de
activiteiten en de resultaten hiervan zoals beschreven in het activiteitenplan.
De voortgangsrapportage dient dezelfde opbouw te hebben als de ingediende
subsidieaanvraag (2).</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3).</text:p>
      <text:p text:style-name="ifm_p_mt.3.7mm_ifm">Een subsidieaanvrager heeft een meldingsplicht als er zich omstandigheden
voordoen of zullen voordoen die van belang kunnen zijn voor een beslissing tot
wijziging, intrekking of vaststelling van de subsidie. Bij de melding worden
relevante stukken overgelegd. Van deze administratieve last is dus alleen
sprake als er zich omstandigheden voordoen waardoor melding gedaan moet
worden (4).</text:p>
      <text:p text:style-name="ifm_p_mt.3.7mm_ifm">Na afloop van de subsidieperiode dient de subsidieontvanger een aanvraag in
voor de subsidievaststelling. Hieruit moet blijken dat er voldaan is aan de
voorwaarden en de verplichtingen die verbonden zijn aan de verleende subsidie.
Voor de aanvraag tot vaststelling van de subsidie wordt een door de minister
vastgesteld formulier gebruikt. De subsidieontvanger legt rekening en
verantwoording af aan de hand van een activiteitenverslag en een financieel
verslag (5) die mede worden beoordeeld door het RIVM.</text:p>
      <text:p text:style-name="ifm_p_mt.3.7mm_ifm">De bovengenoemde administratieve lasten voor het aanvragen van een
subsidieperiode kosten voor alle aanvragers bij elk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5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otaal</text:p>
            <text:p text:style-name="text.cell.7.right">22.320</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Bron CBS: bruto uurlonen plus gemiddelde opslag voor werkgeverslasten:
48% (Uurlonen van werknemers naar beroepsgroep, CBS 2020 () + schatting voor
overhead: 25%.</text:p>
          </table:table-cell>
        </table:table-row>
      </table:table>
      <text:p text:style-name="ifm_p_mt.3.7mm_ifm">De administratieve lasten voor het aanvragen van de verlening en van de
vaststelling van de subsidie blijven ongewijzigd ten opzichte van de vorige
beleidsregel.</text:p>
      <text:h text:style-name="ifm_p_font.bold_mt.5.08mm_page.keep-with-next_ifm" text:outline-level="4">Artikelsgewijs</text:h>
      <text:h text:style-name="ifm_p_font.bold-italic_mt.5.08mm_page.keep-with-next_ifm" text:outline-level="5">Artikel 1. Definities</text:h>
      <text:p text:style-name="ifm_p_mt.4.23mm_ifm">In artikel 1 worden diverse begrippen gedefinieerd. De begrippen die nadere
uitleg behoeven, bijvoorbeeld omdat ze niet zijn toegelicht in het algemene
deel van de toelichting, worden hieronder toegelicht.</text:p>
      <text:p text:style-name="ifm_p_mt.3.7mm_ifm">Bij de definitie van <text:span text:style-name="ifm_span_font.italic_ifm">‘Centrum infectieziektebestrijding
(CIb)’</text:span> gaat het om effectieve preventie, hoge waakzaamheid en snelle
reactie bij een uitbraak.</text:p>
      <text:p text:style-name="ifm_p_mt.3.7mm_ifm">Bij de definitie van <text:span text:style-name="ifm_span_font.italic_ifm">‘penvoerder’</text:span> valt onder
Amsterdam UMC zowel locatie AMC als locatie VUmc, met respectievelijk de
regio’s Noord Holland West en Noord Holland Oost en Flevoland. In de praktijk
is voor beide netwerken de coördinator, website, stuurgroep, en
begroting/werkplan hetzelfde. Amsterdam UMC kan hierbij 1 aanvraag indienen
voor de twee bovengenoemde regio’s met de daarbij behorende (maximale)
subsidiebedragen.</text:p>
      <text:p text:style-name="ifm_p_mt.3.7mm_ifm">Bij de definitie van <text:span text:style-name="ifm_span_font.italic_ifm">‘zorgverlener’</text:span> gaat het om
(geneeskundige) zorg die verleend wordt binnen de openbare gezondheidszorg,
cure en care.</text:p>
      <text:h text:style-name="ifm_p_font.bold-italic_mt.5.08mm_page.keep-with-next_ifm" text:outline-level="5">Artikel 2. Subsidiabele activiteiten</text:h>
      <text:p text:style-name="ifm_p_mt.4.23mm_ifm">In artikel 2 worden de activiteiten beschreven waarvoor aan de penvoerders
namens de regionale zorgnetwerken AMR subsidie kan worden verstrekt. Kort
gezegd gaat het om het verrichten van activiteiten met betrekking tot het
voorkomen en bestrijden van AMR en het bevorderen van infectiepreventie in
Nederland. De subsidieperiode loopt van 1 januari 2024 tot 1 januari 2028.</text:p>
      <text:h text:style-name="ifm_p_font.bold-italic_mt.5.08mm_page.keep-with-next_ifm" text:outline-level="5"> Artikel 3. Activiteiten regionale zorgnetwerken AMR</text:h>
      <text:p text:style-name="ifm_p_mt.4.23mm_ifm">In artikel 3 worden de verschillende activiteiten genoemd waarvoor de
penvoerder namens de regionale zorgnetwerken AMR subsidie kan aanvragen. Deze
activiteiten zijn aangewezen als DAEB.</text:p>
      <text:p text:style-name="ifm_p_mt.3.7mm_ifm">De stuurgroep en het regionaal coördinatieteam zijn betrokken bij de
uitvoering van de activiteiten waarvoor subsidie wordt verleend. De stuurgroep
en het regionaal coördinatieteam zorgen voor draagvlak voor de gesubsidieerde
activiteiten van het zorgnetwerk AMR bij de bestuurders van regionale
zorginstellingen en regionale medisch specialistische koepelorganisaties. Het
regionaal coördinatieteam plant en coördineert de activiteiten van het
regionale zorgnetwerk AMR.</text:p>
      <text:p text:style-name="ifm_p_mt.3.7mm_ifm">Bij de activiteiten in het eerste lid dient er bij de uitvoering in
principe gelijke aandacht te zijn voor de openbare gezondheidszorg, cure en
care. Op basis van het risicoprofiel kunnen beargumenteerd andere accenten
worden gelegd. De activiteiten worden gegroepeerd onder vijf hoofdthema’s. Op
basis van deze thema’s kan dan ook het aanvraagformulier worden gemaakt. Dat
maakt het eenvoudiger om te beoordelen en voortgang te monitoren. Het betreft
de volgende thema’s:</text:p>
      <text:p text:style-name="ifm_p_ifm">1.  Coördinatie, communicatie en risico’s – activiteit a, b en f;</text:p>
      <text:p text:style-name="ifm_p_ifm">2.  Surveillance en het delen van informatie over BRMO – activiteit c en
d;</text:p>
      <text:p text:style-name="ifm_p_ifm">3.  Infectiepreventie – activiteit e;</text:p>
      <text:p text:style-name="ifm_p_ifm">4.  Onderwijs en deskundigheidsbevordering – activiteit g; en</text:p>
      <text:p text:style-name="ifm_p_ifm">5.  Antimicrobial stewardship – activiteit h.</text:p>
      <text:p text:style-name="ifm_p_mt.3.7mm_ifm">De subsidieaanvrager dient in beginsel alle activiteiten, bedoeld in
artikel 3, eerste lid, uit te voeren. Het is aan de subsidieaanvrager om door
middel van een activiteitenplan als onderdeel van de subsidieaanvraag
(inclusief begroting), conform artikel 3.3 van de Kaderregeling, aan te geven
hoe, wanneer en met welke zwaarte de activiteiten worden uitgevoerd.</text:p>
      <text:p text:style-name="ifm_p_mt.3.7mm_ifm">De activiteit genoemd in artikel 3, eerste lid, onder i kan door slechts
één van de penvoerders worden aangevraagd in afstemming met en namens de andere
penvoerders.</text:p>
      <text:p text:style-name="ifm_p_mt.3.7mm_ifm">In het vierde lid worden een aantal activiteiten expliciet uitgesloten van
subsidie. Een penvoeder kan géén subsidie aanvragen voor de volgende
activiteiten:</text:p>
      <text:p text:style-name="ifm_p_ifm">–  Fundamenteel wetenschappelijk onderzoek;</text:p>
      <text:p text:style-name="ifm_p_ifm">Dit zijn activiteiten waarbij de drijfveer primair het produceren van
wetenschappelijke publicaties is en niet het onderbouwen van interventies of
het innoveren van de bestrijding van AMR (landelijk dan wel regionaal). Dit
betreft onderzoek waarbij het verwerven van kennis het doel is, zonder stil te
staan bij de mogelijke toepassing van die kennis in de (zorg)praktijk, ofwel
onderzoek dat niet tot doel heeft het handelingsperspectief voor de regionale
zorgnetwerken AMR of de regionale actoren te veranderen.</text:p>
      <text:p text:style-name="ifm_p_ifm">–  Surveillance en het opzetten van een eigen surveillance-databank, waar dat
landelijk al gebeurt;</text:p>
      <text:p text:style-name="ifm_p_ifm">–  Taken op het gebied van bestrijding van uitbraken; en</text:p>
      <text:p text:style-name="ifm_p_ifm">Het regionale zorgnetwerk AMR kan wel een platform zijn voor advies over
bestrijdingsmaatregelen of ondersteuning bieden, maar slechts wanneer daartoe
een verzoek wordt gedaan door de organisatie die verantwoordelijk is voor de
bestrijding van een uitbraak met een BRMO. De verantwoordelijkheid voor de
bestrijding van BRMO blijft bij de desbetreffende organisatie.</text:p>
      <text:p text:style-name="ifm_p_ifm">–  Reguliere taken van zorginstellingen.</text:p>
      <text:h text:style-name="ifm_p_font.bold-italic_mt.5.08mm_page.keep-with-next_ifm" text:outline-level="5"> Artikel 4. Subsidiebedrag</text:h>
      <text:p text:style-name="ifm_p_mt.4.23mm_ifm">De subsidie wordt verstrekt op basis van deze beleidsregel en de
bovengenoemde Kaderregeling subsidies OCW, SZW en VWS. In de Kaderregeling zijn
onder meer de procedures voor het aanvragen, verlenen en vaststellen van
subsidies neergelegd. Daarin zijn ook de verplichtingen neergelegd waaraan een
subsidieontvanger moet voldoen. De subsidie is een projectsubsidie. Het
maximale subsidiebedrag is gebaseerd op de looptijd van de projectsubsidie. De
maximale subsidie per regionaal zorgnetwerk bedraagt € 3.440.000 voor de gehele
subsidieperiode van vier jaar.</text:p>
      <text:p text:style-name="ifm_p_mt.3.7mm_ifm">Van het totale subsidiebedrag mag maximaal € 180.000 besteed worden aan
werkplekbeheer (incl. ICT kosten), huisvesting, reiskosten, en andere overhead
kosten die niet direct bijdragen aan de activiteiten, zoals bedoeld in artikel
3. Voor de landelijke coördinatie is een bedrag van maximaal € 600.000
beschikbaar. Eén zorgnetwerk kan hier aanspraak op maken en hiervoor subsidie
aanvragen. Wanneer één zorgnetwerk de taak van landelijke coördinator op zich
neemt, bedraagt de maximale subsidie voor dit regionale zorgnetwerk
€ 4.040.000. De genoemde bedragen gelden voor de gehele projectperiode.</text:p>
      <text:h text:style-name="ifm_p_font.bold-italic_mt.5.08mm_page.keep-with-next_ifm" text:outline-level="5">Artikel 5. Subsidievoorwaarden</text:h>
      <text:p text:style-name="ifm_p_mt.4.23mm_ifm">Artikel 5 bepaalt de voorwaarden waaronder subsidie wordt verstrekt. Zo
volgt uit het tweede tot en met het vierde lid waaruit de voor subsidie
vereiste stuurgroep en regionaal coördinatieteam bestaan. De genoemde functies
zijn niet limitatief. Het staat de stuurgroep en/of regionaal coördinatieteam
vrij om aanvullende deskundigheid in te schakelen wanneer dit ten goede komt
aan het functioneren van het regionale zorgnetwerk. Het zesde lid gaat in op de
vereiste netwerkcoördinator. Het zevende lid betreft het ter beschikking
stellen van de producten die een zorgnetwerk AMR ontwikkelt. Met de regio
waarbinnen een regionaal zorgnetwerk AMR actief is bedoelen we de indelingen
van de Regionaal Overleg Acute Zorgketen (ROAZ)-regio’s.</text:p>
      <text:h text:style-name="ifm_p_font.bold-italic_mt.5.08mm_page.keep-with-next_ifm" text:outline-level="5">Artikel 6. Aanvraag tot subsidieverlening</text:h>
      <text:p text:style-name="ifm_p_mt.4.23mm_ifm">Artikel 6 gaat in op de aanvraagtermijn en -procedure. Het eerste lid
bepaalt in welke periode een penvoerder namens de regionale zorgnetwerken AMR
zijn aanvraag tot subsidieverlening kan indienen. Voor de aanvraag tot
verlening wordt gebruik gemaakt van een vastgesteld aanvraagformulier, dat via
de website van DUS-I (www.dus-i.nl) beschikbaar is aangevuld met formulieren
van het RIVM. Conform artikel 3.3 van de Kaderregeling dient de penvoerder bij
de aanvraag een activiteitenplan en begroting te voegen. Het formulier voor de
inhoudelijke beschrijving van de activiteiten en de daarbij behorende begroting
wordt verstrekt door het RIVM. In aanvulling op artikel 3.3 van de
Kaderregeling dient de penvoerder bij de aanvraag daarnaast een
DAEB-overeenkomst te voegen, zo volgt uit het derde lid. De aanvraag kan worden
ingediend vanaf 11 september 2023 en moet zijn ingediend op uiterlijk
31 oktober 2023.</text:p>
      <text:h text:style-name="ifm_p_font.bold-italic_mt.5.08mm_page.keep-with-next_ifm" text:outline-level="5">Artikel 7. Subsidieverplichtingen</text:h>
      <text:p text:style-name="ifm_p_mt.4.23mm_ifm">Artikel 7 noemt de verschillende verplichtingen waaronder subsidie wordt
verstrekt aan de penvoerders ten behoeve van de regionale zorgnetwerken
AMR.</text:p>
      <text:p text:style-name="ifm_p_ifm">Een van de verplichtingen betreft de tussentijdse voortgangsrapportages. Op
basis van de kwaliteit en de inhoud van de ingediende subsidieaanvraag maakt de
minister afspraken met de penvoerder van een regionaal zorgnetwerk AMR met
betrekking tot het uitbrengen van tussentijdse inhoudelijke en financiële
verslagen. Hierbij worden zowel de frequentie als eventuele aandachtspunten
betreffende de rapportage vastgelegd. De rapportages omvatten ten minste een
voortgangsrapportage per kalenderjaar en een eindrapportage over de periode
2024 tot en met 2027. De inhoudelijke en financiële rapportages geven de
voortgang en de resultaten van de activiteiten weer zoals beschreven in het
activiteitenplan en de begroting. Deze rapportages dienen dezelfde opbouw te
hebben als de ingediende subsidieaanvraag.</text:p>
      <text:h text:style-name="ifm_p_font.bold-italic_mt.5.08mm_page.keep-with-next_ifm" text:outline-level="5">Artikel 8. Besluit tot subsidieverlening, bevoorschotting en
betaling</text:h>
      <text:p text:style-name="ifm_p_mt.4.23mm_ifm">Artikel 8 gaat in op het besluit tot subsidieverlening, de bevoorschotting
en betaling. De subsidie wordt verleend op basis van het activiteitenplan en de
begroting, en bedraagt ten hoogste € 3.440.000 per zorgnetwerk. Wanneer één
zorgnetwerk de taak van landelijke coördinator op zich neemt, bedraagt de
maximale subsidie voor dit regionale zorgnetwerk € 4.040.000. De minister
verleent bij het besluit tot subsidieverlening een voorschot van 100% van het
verleende subsidiebedrag. Dit voorschot wordt gelijkmatig uitbetaald over het
aantal maanden waarvoor de subsidie wordt verleend, conform artikel 6.1, tweede
lid, van de Kaderregeling.</text:p>
      <text:h text:style-name="ifm_p_font.bold-italic_mt.5.08mm_page.keep-with-next_ifm" text:outline-level="5">Artikel 9. Aanvraag tot vaststelling</text:h>
      <text:p text:style-name="ifm_p_mt.4.23mm_ifm">Artikel 9 betreft de aanvraag tot vaststelling. Een penvoerder legt
rekening en verantwoording af aan de hand van een activiteitenverslag en een
financieel verslag, conform artikel 7.8, eerste lid, van de Kaderregeling. De
subsidie wordt vastgesteld op basis van de werkelijke kosten, conform artikel
7.8, derde lid, van de Kaderregeling.</text:p>
      <text:h text:style-name="ifm_p_font.bold-italic_mt.5.08mm_page.keep-with-next_ifm" text:outline-level="5">Artikel 10. Inwerkingtreding en vervaldatum</text:h>
      <text:p text:style-name="ifm_p_mt.4.23mm_ifm">In afwijking van de systematiek van vaste verandermomenten bij regelgeving
(VVM), treedt deze beleidsregel in werking met ingang van de dag na de datum
van uitgifte van de Staatscourant waarin zij wordt geplaatst, Deze beleidsregel
vervalt met ingang van 1 januari 2028.</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92</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92</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8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9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Regeling van de Minister van Volksgezondheid, Welzijn en Sport van 7 juli 2023, kenmerk 3628006-1050435-CZ, houdende subsidiëring van regionale zorgnetwerken voor het verrichten van activiteiten op het gebied van antimicrobiële resistentie 2024-2027 (Beleidsregel subsidiëring regionale zorgnetwerken antimicrobiële resistentie)</meta:user-defined>
    <meta:user-defined meta:name="DCTERMS.alternative"/>
    <meta:user-defined meta:name="DCTERMS.W3CDTF/OVERHEIDop.datumOndertekening">2023-07-07</meta:user-defined>
    <meta:user-defined meta:name="DCTERMS.W3CDTF/DCTERMS.available">2023-07-17</meta:user-defined>
    <meta:user-defined meta:name="OVERHEIDop.Ruimtelijkplan/OVERHEIDop.bekendmakingBetreffendePlan"/>
  </office:meta>
</office:document-meta>
</file>