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2-n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 zoals gepubliceerd op 17 juli 2023 (Stcrt. 2023, 19892)</text:h>
      <text:p text:style-name="ifm_p_mt.3.7mm_ifm">In de toelichting onder ‘Artikel 6. Aanvraag tot subsidieverlening’ dient het getal ‘11’ voor ‘september’ gelezen te worden als het getal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92-n1</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92-n1</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 zoals gepubliceerd op 17 juli 2023 (Stcrt. 2023, 198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89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92</meta:user-defined>
    <meta:user-defined meta:name="DCTERMS.W3CDTF/OVERHEIDop.jaargang">2023</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ctificatie van de 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 zoals gepubliceerd op 17 juli 2023 (Stcrt. 2023, 19892)</meta:user-defined>
    <meta:user-defined meta:name="DCTERMS.alternative"/>
    <meta:user-defined meta:name="OVERHEIDop.versienummer">n1</meta:user-defined>
    <meta:user-defined meta:name="DCTERMS.W3CDTF/OVERHEIDop.datumOndertekening">2023-07-07</meta:user-defined>
    <meta:user-defined meta:name="DCTERMS.W3CDTF/DCTERMS.available">2023-08-17</meta:user-defined>
    <meta:user-defined meta:name="OVERHEIDop.Ruimtelijkplan/OVERHEIDop.bekendmakingBetreffendePlan"/>
  </office:meta>
</office:document-meta>
</file>