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Hooghe Beer 16 in Kwintsheul, Ministerie van Economische Zaken en Klimaat</text:h>
      <text:p text:style-name="ifm_p_mt.7.4mm_ifm"><text:span text:style-name="ifm_span_font.bold_mt.7.4mm_ifm">De Staatssecretaris van Economische Zaken en Klimaat heeft op 4.7.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ature's Heat B.V. in Kwintsheul.</text:span></text:p>
      <text:p text:style-name="ifm_p_mt.3.7mm_ifm">Het betreft werkzaamheden binnen de mijnbouwlocatie KHL-GT-02, gelegen aan de Hooghe Beer 16 in Kwintsheul. Het perceel is kadastraal bekend als gemeente Wateringen, sectie C, nummer 6725.</text:p>
      <text:p text:style-name="ifm_p_mt.3.7mm_ifm">Met behulp van een mobiele installatie wordt een extra verbuizing in de put aangebracht.</text:p>
      <text:p text:style-name="ifm_p_mt.3.7mm_ifm">De werkzaamheden vinden naar verwachting vanaf 10 juli 2023 plaats en duren ongeveer 4 weken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46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9891</text:span><text:tab/>11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9891</text:span><text:tab/>11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Hooghe Beer 16 in Kwintsheul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1989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891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Melding werkzaamheden op de mijnbouwlocatie aan de Hooghe Beer 16 in Kwintsheul, Ministerie van Economische Zaken en Klimaat</meta:user-defined>
    <meta:user-defined meta:name="DCTERMS.W3CDTF/DCTERMS.available">2023-07-11</meta:user-defined>
  </office:meta>
</office:document-meta>
</file>