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000*"/>
    </style:style>
    <style:style style:family="table-column" style:name="table1.tg1.col2">
      <style:table-column-properties style:rel-column-width="4700*"/>
    </style:style>
    <style:style style:family="table-column" style:name="table1.tg1.col3">
      <style:table-column-properties style:rel-column-width="4700*"/>
    </style:style>
    <style:style style:family="table-column" style:name="table1.tg1.col4">
      <style:table-column-properties style:rel-column-width="4700*"/>
    </style:style>
    <style:style style:family="table-column" style:name="table1.tg1.col5">
      <style:table-column-properties style:rel-column-width="4700*"/>
    </style:style>
    <style:style style:family="table-column" style:name="table1.tg1.col6">
      <style:table-column-properties style:rel-column-width="4700*"/>
    </style:style>
    <style:style style:family="table-column" style:name="table1.tg1.col7">
      <style:table-column-properties style:rel-column-width="4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821</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Armoedebeleid, Participatie en
Pensioenen van 6 juli 2023, nr. 2023-0000334210, tot wijziging van het Besluit
onderstand BES en de Wet algemene weduwen- en wezenverzekering BES in verband
met de verhoging onderstand BES en weduwen- en wezenpensioen BES.</text:h>
      <text:p text:style-name="ifm_p_mt.3.7mm_ifm">De Minister voor Armoedebeleid, Participatie en Pensioenen,</text:p>
      <text:p text:style-name="ifm_p_mt.3.7mm_ifm">Gelet op artikelen 21, derde lid, van het
Besluit onderstand BES en 12a, tweede lid, van de Wet algemene weduwen- en
wezenverzekering BES;</text:p>
      <text:p text:style-name="ifm_p_mt.3.7mm_indent.0mm_ifm">Besluit:</text:p>
      <text:h text:style-name="ifm_p_font.bold_mt.5.08mm_page.keep-with-next_ifm" text:outline-level="2">ARTIKEL<text:s/>I<text:s/>BESLUIT ONDERSTAND BES</text:h>
      <text:p text:style-name="ifm_p_font.roman_mt.4.23mm_ifm">Artikel 14, eerste lid, van het Besluit onderstand BES
wordt als volgt gewijzigd:</text:p>
      <text:p text:style-name="ifm_p_mt.3.7mm_ifm">1.<text:s/>Het bedrag, genoemd in onderdeel a, komt te luiden: USD 260.</text:p>
      <text:p text:style-name="ifm_p_mt.3.7mm_ifm">2.<text:s/>Het bedrag, genoemd in onderdeel b, komt te luiden: USD 255.</text:p>
      <text:p text:style-name="ifm_p_mt.3.7mm_ifm">3.<text:s/>Het bedrag, genoemd in onderdeel c, komt te luiden: USD 289.</text:p>
      <text:h text:style-name="ifm_p_font.bold_mt.5.08mm_page.keep-with-next_ifm" text:outline-level="2">ARTIKEL<text:s/>II<text:s/>WET ALGEMENE WEDUWEN- EN WEZENVERZEKERING BES</text:h>
      <text:p text:style-name="ifm_p_font.roman_mt.4.23mm_ifm">De Wet algemene weduwen- en wezenverzekering BES wordt
als volgt gewijzigd:</text:p>
      <text:p text:style-name="ifm_p_mt.3.7mm_indent.no_ifm">A</text:p>
      <text:p text:style-name="ifm_p_mt.3.7mm_ifm">Artikel 11 wordt als volgt gewijzigd:</text:p>
      <text:p text:style-name="ifm_p_mt.3.7mm_ifm">1.<text:s/>Het bedrag van het weduwenpensioen voor de weduwe jonger dan 40 jaar,
genoemd in het eerste lid, onderdeel a, komt te luiden:</text:p>
      <text:section text:style-name="ifm_sect_mleft.5.1mm_ifm" text:name="d15e82">
        <text:p text:style-name="ifm_p_ifm">USD 476, indien belanghebbende woonachtig is in het openbaar lichaam
Bonaire; USD 509, indien belanghebbende woonachtig is in het openbaar lichaam
Sint Eustatius;</text:p>
        <text:p text:style-name="ifm_p_ifm">USD 542, indien belanghebbende woonachtig is in het openbaar lichaam Saba;
en USD 476, indien belanghebbende woonachtig is buiten de openbare lichamen
Bonaire, Sint Eustatius en Saba.</text:p>
      </text:section>
      <text:p text:style-name="ifm_p_mt.3.7mm_ifm">2.<text:s/>Het bedrag van het weduwenpensioen voor de weduwe van 40 tot en met 48
jaar, genoemd in het eerste lid, onderdeel b, komt te luiden:</text:p>
      <text:section text:style-name="ifm_sect_mleft.5.1mm_ifm" text:name="d15e91">
        <text:p text:style-name="ifm_p_ifm">USD 624, indien belanghebbende woonachtig is in het openbaar lichaam
Bonaire; USD 667, indien belanghebbende woonachtig is in het openbaar lichaam
Sint Eustatius;</text:p>
        <text:p text:style-name="ifm_p_ifm">USD 710, indien belanghebbende woonachtig is in het openbaar lichaam Saba;
en USD 624, indien belanghebbende woonachtig is buiten de openbare lichamen
Bonaire, Sint Eustatius en Saba.</text:p>
      </text:section>
      <text:p text:style-name="ifm_p_mt.3.7mm_ifm">3.<text:s/>Het bedrag van het weduwenpensioen voor de weduwe van 49 tot en met 57
jaar, genoemd in het eerste lid, onderdeel c, komt te luiden:</text:p>
      <text:section text:style-name="ifm_sect_mleft.5.1mm_ifm" text:name="d15e100">
        <text:p text:style-name="ifm_p_ifm">USD 782, indien belanghebbende woonachtig is in het openbaar lichaam
Bonaire; USD 835, indien belanghebbende woonachtig is in het openbaar lichaam
Sint Eustatius;</text:p>
        <text:p text:style-name="ifm_p_ifm">USD 888, indien belanghebbende woonachtig is in het openbaar lichaam Saba;
en</text:p>
        <text:p text:style-name="ifm_p_ifm">USD 782, indien belanghebbende woonachtig is buiten de openbare lichamen
Bonaire, Sint Eustatius en Saba.</text:p>
      </text:section>
      <text:p text:style-name="ifm_p_mt.3.7mm_ifm">4.<text:s/>Het bedrag van het weduwenpensioen voor de weduwe van 58 tot de leeftijd
waarop recht op ouderdomspensioen ontstaat, genoemd in het eerste lid,
onderdeel d, komt te luiden:</text:p>
      <text:section text:style-name="ifm_sect_mleft.5.1mm_ifm" text:name="d15e111">
        <text:p text:style-name="ifm_p_ifm">USD 1.030, indien belanghebbende woonachtig is in het openbaar lichaam
Bonaire; USD 1.101, indien belanghebbende woonachtig is in het openbaar lichaam
Sint Eustatius;</text:p>
        <text:p text:style-name="ifm_p_ifm">USD 1.171, indien belanghebbende woonachtig is in het openbaar lichaam
Saba; en USD 1.030, indien belanghebbende woonachtig is buiten de openbare
lichamen Bonaire, Sint Eustatius en Saba.</text:p>
      </text:section>
      <text:p text:style-name="ifm_p_mt.3.7mm_ifm">5.<text:s/>Het bedrag van het weduwenpensioen voor een weduwe die invalide is of die
een of meer kinderen heeft die geheel te harer laste komen en recht hebben op
wezenpensioen, genoemd in het derde lid, komt te luiden:</text:p>
      <text:section text:style-name="ifm_sect_mleft.5.1mm_ifm" text:name="d15e121">
        <text:p text:style-name="ifm_p_ifm">USD 1.030, indien belanghebbende woonachtig is in het openbaar lichaam
Bonaire; USD 1.101, indien belanghebbende woonachtig is in het openbaar lichaam
Sint Eustatius;</text:p>
        <text:p text:style-name="ifm_p_ifm">USD 1.171, indien belanghebbende woonachtig is in het openbaar lichaam
Saba; en</text:p>
        <text:p text:style-name="ifm_p_ifm">USD 1.030, indien belanghebbende woonachtig is buiten de openbare lichamen
Bonaire, Sint Eustatius en Saba.</text:p>
      </text:section>
      <text:p text:style-name="ifm_p_mt.3.7mm_indent.no_ifm">B</text:p>
      <text:p text:style-name="ifm_p_mt.3.7mm_ifm">Artikel 12 wordt als volgt gewijzigd:</text:p>
      <text:p text:style-name="ifm_p_mt.3.7mm_ifm">1.<text:s/>Het bedrag van het wezenpensioen voor een ouderloos kind jonger dan 10
jaar, genoemd in het eerste lid, komt te luiden:</text:p>
      <text:section text:style-name="ifm_sect_mleft.5.1mm_ifm" text:name="d15e137">
        <text:p text:style-name="ifm_p_ifm">USD 376, indien belanghebbende woonachtig is in het openbaar lichaam
Bonaire; USD 402, indien belanghebbende woonachtig is in het openbaar lichaam
Sint Eustatius;</text:p>
        <text:p text:style-name="ifm_p_ifm">USD 427, indien belanghebbende woonachtig is in het openbaar lichaam Saba;
en USD 376, indien belanghebbende woonachtig is buiten de openbare lichamen
Bonaire, Sint Eustatius en Saba.</text:p>
      </text:section>
      <text:p text:style-name="ifm_p_mt.3.7mm_ifm">2.<text:s/>Het bedrag van het wezenpensioen voor een ouderloos kind van 10 jaar of
ouder, maar jonger dan 15 jaar, genoemd in het eerste lid, komt te
luiden:</text:p>
      <text:section text:style-name="ifm_sect_mleft.5.1mm_ifm" text:name="d15e146">
        <text:p text:style-name="ifm_p_ifm">USD 412, indien belanghebbende woonachtig is in het openbaar lichaam
Bonaire; USD 440, indien belanghebbende woonachtig is in het openbaar lichaam
Sint Eustatius;</text:p>
        <text:p text:style-name="ifm_p_ifm">USD 468, indien belanghebbende woonachtig is in het openbaar lichaam Saba;
en USD 412, indien belanghebbende woonachtig is buiten de openbare lichamen
Bonaire, Sint Eustatius en Saba.</text:p>
      </text:section>
      <text:p text:style-name="ifm_p_mt.3.7mm_ifm">3.<text:s/>Het bedrag van het wezenpensioen voor een vaderloos onderscheidenlijk
moederloos kind jonger dan 10 jaar, genoemd in het tweede lid, komt te
luiden:</text:p>
      <text:section text:style-name="ifm_sect_mleft.5.1mm_ifm" text:name="d15e155">
        <text:p text:style-name="ifm_p_ifm">USD 345, indien belanghebbende woonachtig is in het openbaar lichaam
Bonaire; USD 369, indien belanghebbende woonachtig is in het openbaar lichaam
Sint Eustatius;</text:p>
        <text:p text:style-name="ifm_p_ifm">USD 392, indien belanghebbende woonachtig is in het openbaar lichaam Saba;
en USD 345, indien belanghebbende woonachtig is buiten de openbare lichamen
Bonaire, Sint Eustatius en Saba.</text:p>
      </text:section>
      <text:p text:style-name="ifm_p_mt.3.7mm_ifm">4.<text:s/>Het bedrag van het wezenpensioen voor een vaderloos onderscheidenlijk
moederloos kind van 10 jaar of ouder, maar jonger dan 15 jaar, genoemd in het
tweede lid, komt te luiden:</text:p>
      <text:section text:style-name="ifm_sect_mleft.5.1mm_ifm" text:name="d15e164">
        <text:p text:style-name="ifm_p_ifm">USD 376, indien belanghebbende woonachtig is in het openbaar lichaam
Bonaire; USD 402, indien belanghebbende woonachtig is in het openbaar lichaam
Sint Eustatius;</text:p>
        <text:p text:style-name="ifm_p_ifm">USD 427, indien belanghebbende woonachtig is in het openbaar lichaam Saba;
en USD 376, indien belanghebbende woonachtig is buiten de openbare lichamen
Bonaire, Sint Eustatius en Saba.</text:p>
      </text:section>
      <text:p text:style-name="ifm_p_mt.3.7mm_ifm">5.<text:s/>Het bedrag van het wezenpensioen, genoemd in het derde lid, voor een kind
als bedoeld in artikel 9, vijfde lid, voor zover het voldoet aan artikel 9,
eerste lid, onderdelen a of b, komt te luiden:</text:p>
      <text:section text:style-name="ifm_sect_mleft.5.1mm_ifm" text:name="d15e174">
        <text:p text:style-name="ifm_p_ifm">USD 412, indien belanghebbende woonachtig is in het openbaar lichaam
Bonaire; USD 440, indien belanghebbende woonachtig is in het openbaar lichaam
Sint Eustatius;</text:p>
        <text:p text:style-name="ifm_p_ifm">USD 468, indien belanghebbende woonachtig is in het openbaar lichaam Saba;
en USD 412, indien belanghebbende woonachtig is buiten de openbare lichamen
Bonaire, Sint Eustatius en Saba.</text:p>
      </text:section>
      <text:p text:style-name="ifm_p_mt.3.7mm_ifm">6.<text:s/>Het bedrag van het wezenpensioen, genoemd in het derde lid, voor een kind
als bedoeld in artikel 9, vijfde lid, voor zover het voldoet aan artikel 9,
eerste lid, onderdelen c of d, komt te luiden:</text:p>
      <text:section text:style-name="ifm_sect_mleft.5.1mm_ifm" text:name="d15e183">
        <text:p text:style-name="ifm_p_ifm">USD 475, indien belanghebbende woonachtig is in het openbaar lichaam
Bonaire; USD 508, indien belanghebbende woonachtig is in het openbaar lichaam
Sint Eustatius;</text:p>
        <text:p text:style-name="ifm_p_ifm">USD 540, indien belanghebbende woonachtig is in het openbaar lichaam Saba;
en USD 475, indien belanghebbende woonachtig is buiten de openbare lichamen
Bonaire, Sint Eustatius en Saba.</text:p>
      </text:section>
      <text:h text:style-name="ifm_p_font.bold_mt.5.08mm_page.keep-with-next_ifm" text:outline-level="2">ARTIKEL<text:s/>III<text:s/>INWERKINGTREDING</text:h>
      <text:p text:style-name="ifm_p_mt.4.23mm_ifm">Deze regeling treedt in werking met ingang van 1 oktober 2023.</text:p>
      <text:p text:style-name="ifm_p_mt.3.7mm_ifm">Deze regeling zal met de toelichting in de Staatscourant worden
geplaatst.</text:p>
      <text:p text:style-name="ifm_p_font.italic_mt.3.7mm_ifm">
                  Den Haag,
                   6 juli 2023
               </text:p>
      <text:p text:style-name="ifm_p_font.italic_mt.3.7mm_ifm">De Minister voor Armoedebeleid, Participatie en Pensioenen,<text:line-break/>C.J.<text:s/>Schouten</text:p>
      <text:h text:style-name="ifm_p_font.bold_mt.5.08mm_page.break-before_ifm" text:outline-level="3">TOELICHTING</text:h>
      <text:p text:style-name="ifm_p_mt.4.23mm_ifm">De armoedeproblematiek is groot in Caribisch Nederland. Het kabinet werkt
aan het verbeteren van de bestaanszekerheid in Caribisch Nederland door onder
andere stapsgewijs de inkomens te verhogen en de kosten van levensonderhoud te
verlagen. Het doel is om het eerder vastgestelde ijkpunt sociaal minimum zo
snel mogelijk te realiseren.<text:note text:id="n1" text:note-class="footnote"><text:note-citation text:label="1 ">1</text:note-citation><text:note-body><text:p text:style-name="ifm_p_font.normal_size.6.93pt_mt..5mm_indent.-0.1161in_mleft.0.1161in_ifm"><text:span text:style-name="ifm_span_font.italic_size.6.93pt_mt.4.23mm_ifm">Kamerstukken II,</text:span> 2022/23,
36 200-IV,
nr. 7.</text:p></text:note-body></text:note></text:p>
      <text:p text:style-name="ifm_p_mt.3.7mm_ifm">Derhalve wordt gebruikgemaakt van de grondslag gegeven in artikel 21, derde
lid, van het Besluit onderstand BES en artikel 12a, tweede lid, van de Wet
algemene weduwen en wezenverzekering BES (AWW) om de uitkering onderstand en
AWW tussentijds te verhogen tot het ijkpunt sociaal minimum per 1 oktober 2023.
Het algemeen ouderdomspensioen (AOV) is per 1 januari 2023 al versneld verhoogd
naar het niveau van het ijkpunt sociaal minimum.<text:note text:id="n2" text:note-class="footnote"><text:note-citation text:label="2 ">2</text:note-citation><text:note-body><text:p text:style-name="ifm_p_font.normal_size.6.93pt_mt..5mm_indent.-0.1161in_mleft.0.1161in_ifm">Staatscourant 2022, 31922.</text:p></text:note-body></text:note></text:p>
      <text:p text:style-name="ifm_p_mt.3.7mm_ifm">Met de verhoging per 1 oktober 2023 wordt, binnen de mogelijkheden van de
huidige regelgeving, het ijkpunt sociaal minimum voor alle minimumuitkeringen
(AOV, onderstand en AWW) gerealiseerd. Het doel van de versnelling is om de
inkomenspositie van de meest kwetsbare inwoners van Caribisch Nederland zo snel
mogelijk te verbeteren zodat zij beter rond kunnen komen in de noodzakelijke
kosten voor levensonderhoud.</text:p>
      <text:h text:style-name="ifm_p_font.italic_mt.3.7mm_page.keep-with-next_ifm" text:outline-level="3">Onderstand</text:h>
      <text:p text:style-name="ifm_p_mt.3.7mm_ifm">De hoogte van de uitkering onderstand moet nog doorgroeien naar het niveau
van het ijkpunt sociaal minimum. Voor alleenstaanden die zelfstandig wonen kan
dit gerealiseerd worden door de toeslag zelfstandig wonen te verhogen. Vanwege
de armoedeproblematiek wordt de verhoging van de onderstand versneld
doorgevoerd. De onderstand voor paren bevindt zich momenteel op het niveau van
het wettelijk minimumloon (WML). De onderstand is wettelijk begrensd op het
niveau van het WML. Voor deze huishoudens kan het ijkpunt sociaal minimum pas
worden bereikt zodra het WML verder stijgt. De volgende verhoging van het WML
is gepland per 1 januari 2024.</text:p>
      <text:h text:style-name="ifm_p_font.italic_mt.3.7mm_page.keep-with-next_ifm" text:outline-level="3">AWW</text:h>
      <text:p text:style-name="ifm_p_mt.3.7mm_ifm">Net als de onderstand moet de AWW-uitkering op het niveau van het ijkpunt
sociaal minimum uitkomen. Dit gebeurt met deze regeling. Hiermee worden alle
minimumuitkeringen (onderstand, AWW, AOV) in Caribisch Nederland gelijk gesteld
aan het ijkpunt sociaal minimum.</text:p>
      <text:h text:style-name="ifm_p_font.bold_mt.3.7mm_page.keep-with-next_ifm" text:outline-level="3">Budgettaire effecten</text:h>
      <text:p text:style-name="ifm_p_mt.3.7mm_ifm">De budgettaire effecten zijn weergegeven in onderstaande tabel. De
versnelde verhoging van de onderstand en AWW op Caribisch Nederland wordt
gedekt vanuit het beleidsondersteunend van het Ministerie van Sociale Zaken en
Werkgelegenheid. Er zijn alleen incidentele meerkosten omdat het een
versnelling is. Vanaf 2025 waren al middelen vrijgemaak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Budgettaire effecten per regeling (€ x 1.000)</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2023</text:span></text:p>
            </table:table-cell>
            <table:table-cell table:style-name="table.cell.border-top.border-bottom.border-right.padding-top.bottom.pleft.pright">
              <text:p text:style-name="text.cell.7.right"><text:span text:style-name="ifm_span_font.bold_color.ffffff_ifm">2024</text:span></text:p>
            </table:table-cell>
            <table:table-cell table:style-name="table.cell.border-top.border-bottom.border-right.padding-top.bottom.pleft.pright">
              <text:p text:style-name="text.cell.7.right"><text:span text:style-name="ifm_span_font.bold_color.ffffff_ifm">2025</text:span></text:p>
            </table:table-cell>
            <table:table-cell table:style-name="table.cell.border-top.border-bottom.border-right.padding-top.bottom.pleft.pright">
              <text:p text:style-name="text.cell.7.right"><text:span text:style-name="ifm_span_font.bold_color.ffffff_ifm">2026</text:span></text:p>
            </table:table-cell>
            <table:table-cell table:style-name="table.cell.border-top.border-bottom.border-right.padding-top.bottom.pleft.pright">
              <text:p text:style-name="text.cell.7.right"><text:span text:style-name="ifm_span_font.bold_color.ffffff_ifm">2027</text:span></text:p>
            </table:table-cell>
            <table:table-cell table:style-name="table.cell.border-top.border-bottom.border-right.padding-top.bottom.pleft.pright">
              <text:p text:style-name="text.cell.7.right"><text:span text:style-name="ifm_span_font.bold_color.ffffff_ifm">2028</text:span></text:p>
            </table:table-cell>
          </table:table-row>
        </table:table-header-rows>
        <table:table-row table:style-name="zebra.body.odd">
          <table:table-cell table:style-name="table.cell.border-bottom.border-left.border-right.padding-top.top.pleft.pright">
            <text:p text:style-name="text.cell.7.left">Onderstand</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AWW</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
      <text:p text:style-name="ifm_p_font.italic_mt.3.7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9821</text:span><text:tab/>17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9821</text:span><text:tab/>17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Armoedebeleid, Participatie en Pensioenen van 6 juli 2023, nr. 2023-0000334210, tot wijziging van het Besluit onderstand BES en de Wet algemene weduwen- en wezenverzekering BES in verband met de verhoging onderstand BES en weduwen- en wezenpensioen BES.</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1982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821</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rganisatie en beleid</meta:user-defined>
    <meta:user-defined meta:name="OVERHEID.TaxonomieBeleidsagenda/OVERHEID.category">Sociale zekerheid | Gezin en kinderen</meta:user-defined>
    <meta:user-defined meta:name="DC.title">Regeling van de Minister voor Armoedebeleid, Participatie en Pensioenen van 6 juli 2023, nr. 2023-0000334210, tot wijziging van het Besluit onderstand BES en de Wet algemene weduwen- en wezenverzekering BES in verband met de verhoging onderstand BES en weduwen- en wezenpensioen BES.</meta:user-defined>
    <meta:user-defined meta:name="DCTERMS.W3CDTF/DCTERMS.available">2023-07-17</meta:user-defined>
  </office:meta>
</office:document-meta>
</file>