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05</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7 augustus 2023, nr. WJZ/ 33562140, tot vaststelling van algemene richtlijnen
die houders van concessies die zijn verleend op grond van de Wet
telecommunicatievoorzieningen BES gehouden zijn op te volgen (Besluit algemene
richtlijnen houders van een concessie Wet telecommunicatievoorzieningen
BES)</text:h>
      <text:p text:style-name="ifm_p_mt.3.7mm_ifm">De Minister van Economische Zaken en Klimaat,</text:p>
      <text:p text:style-name="ifm_p_mt.3.7mm_ifm">Gelet op artikel 7, eerste en tweede lid, van
de Wet telecommunicatievoorzieningen BES;</text:p>
      <text:p text:style-name="ifm_p_mt.3.7mm_indent.0mm_ifm">Besluit:</text:p>
      <text:h text:style-name="ifm_p_font.italic_mt.5.08mm_page.keep-with-next_ifm" text:outline-level="3">§<text:s/>1.<text:s/>Algemene bepaling</text:h>
      <text:h text:style-name="ifm_p_font.bold_mt.5.08mm_page.keep-with-next_ifm" text:outline-level="2">Artikel<text:s/>1.<text:s/>Definities</text:h>
      <text:p text:style-name="ifm_p_mt.4.23mm_ifm">In dit besluit wordt verstaan onder:</text:p>
      <text:p text:style-name="ifm_p_mt.3.7mm_indent.-0mm_mleft.0mm_ifm"><text:span text:style-name="ifm_span_font.italic_ifm">concessie:</text:span></text:p>
      <text:p text:style-name="ifm_p_indent.0mm_mleft.0mm_ifm">concessie als bedoeld in artikel 2, eerste lid, van de wet;</text:p>
      <text:p text:style-name="ifm_p_indent.-0mm_mleft.0mm_ifm"><text:span text:style-name="ifm_span_font.italic_ifm">consumentenprijsindex:</text:span></text:p>
      <text:p text:style-name="ifm_p_indent.0mm_mleft.0mm_ifm">de prijsindex van consumptiegoederen zoals vastgesteld door het Centraal
Bureau voor Statistiek aan de hand van de prijsontwikkeling van de
consumptiegoederen en -diensten die worden aangeschaft door huishoudens op
Bonaire, Sint Eustatius en Saba;</text:p>
      <text:p text:style-name="ifm_p_indent.-0mm_mleft.0mm_ifm"><text:span text:style-name="ifm_span_font.italic_ifm">contractant:</text:span></text:p>
      <text:p text:style-name="ifm_p_indent.0mm_mleft.0mm_ifm">degene die met de houder van een concessie een overeenkomst is aangegaan
met betrekking tot de levering van een dienst;</text:p>
      <text:p text:style-name="ifm_p_indent.-0mm_mleft.0mm_ifm"><text:span text:style-name="ifm_span_font.italic_ifm">houder van een concessie:</text:span></text:p>
      <text:p text:style-name="ifm_p_indent.0mm_mleft.0mm_ifm">natuurlijke of rechtspersoon die telecommunicatiedienstverlening aanbiedt
die geheel of gedeeltelijk bestaat uit de overdracht en routering van signalen
over de telecommunicatie-infrastructuur van een houder van een concessie;</text:p>
      <text:p text:style-name="ifm_p_indent.-0mm_mleft.0mm_ifm"><text:span text:style-name="ifm_span_font.italic_ifm">diensten:</text:span></text:p>
      <text:p text:style-name="ifm_p_indent.0mm_mleft.0mm_ifm">de telecommunicatiediensten, bedoeld in de artikelen 4 tot en met 6 van het
Besluit opgedragen telecommunicatiediensten BES;</text:p>
      <text:p text:style-name="ifm_p_indent.-0mm_mleft.0mm_ifm"><text:span text:style-name="ifm_span_font.italic_ifm">interconnectie:</text:span></text:p>
      <text:p text:style-name="ifm_p_indent.0mm_mleft.0mm_ifm">specifiek type toegang dat wordt gerealiseerd tussen exploitanten van
openbare telecommunicatienetwerken, inhoudende het fysiek en logisch verbinden
van openbare telecommunicatienetwerken die door dezelfde of een andere
onderneming worden gebruikt om het de gebruikers van een onderneming mogelijk
te maken te communiceren met die van dezelfde of van een andere onderneming of
toegang te hebben tot diensten die worden aangeboden door een betrokken partij
of een andere onderneming die toegang heeft tot het netwerk;</text:p>
      <text:p text:style-name="ifm_p_indent.-0mm_mleft.0mm_ifm"><text:span text:style-name="ifm_span_font.italic_ifm">minister:</text:span></text:p>
      <text:p text:style-name="ifm_p_indent.0mm_mleft.0mm_ifm">Minister van Economische Zaken en Klimaat;</text:p>
      <text:p text:style-name="ifm_p_indent.-0mm_mleft.0mm_ifm"><text:span text:style-name="ifm_span_font.italic_ifm">roamer:</text:span></text:p>
      <text:p text:style-name="ifm_p_indent.0mm_mleft.0mm_ifm">contractant van een houder van een concessie van een ander mobiel netwerk
die het netwerk van de houder van een concessie bezoekt, waarbij de houders van
de concessies onderling een overeenkomst voor roaming hebben afgesloten;</text:p>
      <text:p text:style-name="ifm_p_indent.-0mm_mleft.0mm_ifm"><text:span text:style-name="ifm_span_font.italic_ifm">toegang:</text:span></text:p>
      <text:p text:style-name="ifm_p_indent.0mm_mleft.0mm_ifm">het aan een andere onderneming beschikbaar stellen van netwerkonderdelen,
bijbehorende faciliteiten of dienstverlening ten behoeve van het aanbieden van
telecommunicatiediensten door die onderneming;</text:p>
      <text:p text:style-name="ifm_p_indent.-0mm_mleft.0mm_ifm"><text:span text:style-name="ifm_span_font.italic_ifm">transmissiecapaciteit:</text:span></text:p>
      <text:p text:style-name="ifm_p_indent.0mm_mleft.0mm_ifm">toegewezen capaciteit die een houder van een concessie heeft om analoge dan
wel digitale informatie te versturen, te ontvangen of te verspreiden over een
fysiek point-to-point- of point-to-multipoint- transmissiemedium;</text:p>
      <text:p text:style-name="ifm_p_indent.-0mm_mleft.0mm_ifm"><text:span text:style-name="ifm_span_font.italic_ifm">verzorgingsgebied:</text:span></text:p>
      <text:p text:style-name="ifm_p_indent.0mm_mleft.0mm_ifm">gebied waarin de houder van een concessie diensten aanbiedt of mag
aanbieden;</text:p>
      <text:p text:style-name="ifm_p_indent.-0mm_mleft.0mm_ifm"><text:span text:style-name="ifm_span_font.italic_ifm">wet:</text:span></text:p>
      <text:p text:style-name="ifm_p_indent.0mm_mleft.0mm_ifm">Wet telecommunicatievoorzieningen BES.</text:p>
      <text:h text:style-name="ifm_p_font.italic_mt.5.08mm_page.keep-with-next_ifm" text:outline-level="3">§<text:s/>2.<text:s/>Dienstverlening</text:h>
      <text:h text:style-name="ifm_p_font.bold_mt.5.08mm_page.keep-with-next_ifm" text:outline-level="2">Artikel<text:s/>2.<text:s/>Levering diensten</text:h>
      <text:p text:style-name="ifm_p_mt.4.23mm_ifm">1.  De houder van een concessie biedt zijn diensten overal binnen zijn
verzorgingsgebied tegen gelijke voorwaarden aan.</text:p>
      <text:p text:style-name="ifm_p_mt.3.7mm_ifm">2.  De houder van een concessie kan het leveren van diensten weigeren of
beëindigen indien door een contractant niet wordt voldaan aan de bij of
krachtens de wet voor hem geldende voorschriften met betrekking tot de
instandhouding van een goede dienstverlening, of de in paragraaf 6 bedoelde
algemene voorwaarden.</text:p>
      <text:h text:style-name="ifm_p_font.bold_mt.5.08mm_page.keep-with-next_ifm" text:outline-level="2">Artikel<text:s/>3.<text:s/>Gebruik alarmnummers</text:h>
      <text:p text:style-name="ifm_p_mt.4.23mm_ifm">De houder van een concessie stelt het gebruik van alarmnummers kosteloos en
zonder toegangsbelemmeringen ter beschikking aan alle gebruikers van zijn
dienst. Onder een alarmnummer wordt verstaan het nummer dat in het in artikel 8
bedoelde nummerplan bestemd is als alarmnummer.</text:p>
      <text:h text:style-name="ifm_p_font.bold_mt.5.08mm_page.keep-with-next_ifm" text:outline-level="2">Artikel<text:s/>4.<text:s/>Zorgplichten</text:h>
      <text:p text:style-name="ifm_p_mt.4.23mm_ifm">1.  De houder van een concessie draagt er zorg voor dat binnen tien werkdagen
na ontvangst van een verzoek tot levering, beëindiging of wijziging van een
aansluiting op een dienst, de aanvrager wordt medegedeeld of de aanvraag op
grond van de algemene voorwaarden is geaccepteerd en wanneer de gevraagde
activiteit zal plaatsvinden.</text:p>
      <text:p text:style-name="ifm_p_mt.3.7mm_ifm">2.  De houder van een concessie draagt er zorg voor dat, indien de benodigde
technische voorzieningen in vooraanleg aanwezig en beschikbaar zijn, het in het
eerste lid genoemde geaccepteerde verzoek binnen twee weken na acceptatie wordt
uitgevoerd, of binnen een met de verzoeker overeengekomen andere periode.</text:p>
      <text:p text:style-name="ifm_p_mt.3.7mm_ifm">3.  De houder van een concessie draagt er zorg voor dat, indien de benodigde
technische voorzieningen niet in vooraanleg aanwezig of beschikbaar zijn, het
in het eerste lid genoemde geaccepteerde verzoek binnen drie maanden na
acceptatie wordt uitgevoerd, of binnen een met de verzoeker overeengekomen
andere periode.</text:p>
      <text:p text:style-name="ifm_p_mt.3.7mm_ifm">4.  De houder van een concessie draagt er zorg voor dat, als een contractant
meldt dat de dienstverlening op het aansluitpunt niet voldoet aan het ter zake
in de algemene voorwaarden gestelde, binnen twee werkdagen een onderzoek wordt
ingesteld.</text:p>
      <text:p text:style-name="ifm_p_mt.3.7mm_ifm">5.  De houder van een concessie draagt er zorg voor dat binnen vijf werkdagen
na ontvangst van een melding als genoemd in het vierde lid dusdanige
voorzieningen worden getroffen dat de dienstverlening weer voldoet aan het ter
zake in de algemene voorwaarden gestelde.</text:p>
      <text:p text:style-name="ifm_p_mt.3.7mm_ifm">6.  De houder van een concessie draagt er zorg voor dat een contractant op
diens verzoek kosteloos een per in de algemene voorwaarden aan te geven periode
gespecificeerde telefoonrekening wordt aangeboden.</text:p>
      <text:h text:style-name="ifm_p_font.italic_mt.5.08mm_page.keep-with-next_ifm" text:outline-level="3">§<text:s/>3.<text:s/>Toegang en interconnectie</text:h>
      <text:h text:style-name="ifm_p_font.bold_mt.5.08mm_page.keep-with-next_ifm" text:outline-level="2">Artikel<text:s/>5.<text:s/>Voorzieningen ten behoeve van toegang</text:h>
      <text:p text:style-name="ifm_p_mt.4.23mm_ifm">1.  De houder van een concessie voldoet aan redelijke verzoeken van
dienstaanbieders om voorzieningen ten behoeve van toegang ter beschikking te
stellen voor zover dit ten behoeve is van of direct verband houdt met het door
deze dienstaanbieders aan derden aanbieden van telecommunicatiediensten.</text:p>
      <text:p text:style-name="ifm_p_mt.3.7mm_ifm">2.  De houder van een concessie stelt de in het eerste lid bedoelde
voorzieningen ter beschikking op door hem daarvoor te bepalen en bekend te
maken objectieve en niet-discriminatoire voorwaarden betreffende tarieven en
technische specificaties.</text:p>
      <text:p text:style-name="ifm_p_mt.3.7mm_ifm">3.  De houder van een concessie gaat bij zijn aanbod uit van de door de
dienstaanbieder gevraagde voorzieningen, tenzij deze technisch niet mogelijk
zijn, de integriteit van de telecommunicatie-infrastructuur van de houder van
een concessie in gevaar brengen of redelijkerwijs niet noodzakelijk zijn voor
een doelmatige verzorging van de diensten van de verzoekende
dienstaanbieder.</text:p>
      <text:p text:style-name="ifm_p_mt.3.7mm_ifm">4.  De voorzieningen worden binnen vier weken nadat er een verzoek ter zake aan
de concessiehouder is gedaan, ter beschikking gesteld indien de gevraagde
voorzieningen reeds aanwezig of in vooraanleg reeds aanwezig zijn.</text:p>
      <text:p text:style-name="ifm_p_mt.3.7mm_ifm">5.  Indien de verzochte voorzieningen, bedoeld in het vierde lid, niet in
vooraanleg aanwezig zijn, brengt de houder van een concessie binnen vier weken
een bindende offerte uit waarin in ieder geval is opgenomen:</text:p>
      <text:p text:style-name="ifm_p_ifm">a.  een beschrijving van de ter beschikking te stellen voorzieningen, waarbij
wordt uitgegaan van de gevraagde voorzieningen;</text:p>
      <text:p text:style-name="ifm_p_ifm">b.  het tarief waarvoor en de termijn waarbinnen de gevraagde voorzieningen
door de concessiehouder ter beschikking zullen worden gesteld; en</text:p>
      <text:p text:style-name="ifm_p_ifm">c.  eventueel in rekening te brengen kosten voor het gebruik van deze
voorzieningen.</text:p>
      <text:h text:style-name="ifm_p_font.bold_mt.5.08mm_page.keep-with-next_ifm" text:outline-level="2">Artikel<text:s/>6.<text:s/>Voorzieningen ten behoeve van interconnectie</text:h>
      <text:p text:style-name="ifm_p_mt.4.23mm_ifm">1.  De houder van een concessie draagt er zorg voor dat hij andere houders van
een concessie voorziet van koppelingen met zijn telecommunicatie-infrastructuur
ten behoeve van interconnectie.</text:p>
      <text:p text:style-name="ifm_p_mt.3.7mm_ifm">2.  De houder van een concessie stelt voorzieningen voor de koppelingen ter
beschikking op basis van de daartoe door hem te bepalen en bekend te maken
objectieve en niet-discriminatoire voorwaarden betreffende tarieven en
technische specificaties.</text:p>
      <text:p text:style-name="ifm_p_mt.3.7mm_ifm">3.  Artikel 5, derde tot en met vijfde lid, is van overeenkomstige
toepassing.</text:p>
      <text:p text:style-name="ifm_p_mt.3.7mm_ifm">4.  De in het tweede lid bedoelde voorzieningen omvatten in ieder geval:</text:p>
      <text:p text:style-name="ifm_p_ifm">a.  de technische koppeling op de vaste of geschakelde infrastructuur van in de
concessie gedefinieerde kwaliteit en capaciteit;</text:p>
      <text:p text:style-name="ifm_p_ifm">b.  de mogelijkheid om de interconnectie te blokkeren;</text:p>
      <text:p text:style-name="ifm_p_ifm">c.  het leveren van nummeridentificatie;</text:p>
      <text:p text:style-name="ifm_p_ifm">d.  de mogelijkheid tot het opstellen van apparatuur, behorend tot de
infrastructuur van de aanvrager, voor zover deze benodigd is voor de
koppeling;</text:p>
      <text:p text:style-name="ifm_p_ifm">e.  de middelen om het gebruik van de infrastructuur en de kwaliteit van de
koppeling te meten.</text:p>
      <text:h text:style-name="ifm_p_font.bold_mt.5.08mm_page.keep-with-next_ifm" text:outline-level="2">Artikel<text:s/>7.<text:s/>Redelijke tarieven</text:h>
      <text:p text:style-name="ifm_p_mt.4.23mm_ifm">De door de houder van een concessie te hanteren tarieven, bedoeld in
artikel 5, tweede lid, en 6, tweede lid, voor de levering van de gevraagde
voorzieningen respectievelijk koppelingen aan andere houders van een concessie,
zijn redelijk en staan in verhouding tot de gemaakte kosten.</text:p>
      <text:h text:style-name="ifm_p_font.italic_mt.5.08mm_page.keep-with-next_ifm" text:outline-level="3">§. <text:s/>4.<text:s/>Nummerbeheer</text:h>
      <text:h text:style-name="ifm_p_font.bold_mt.5.08mm_page.keep-with-next_ifm" text:outline-level="2">Artikel<text:s/>8.<text:s/>Nummeruitgifte</text:h>
      <text:p text:style-name="ifm_p_mt.4.23mm_ifm">Nummerreeksen kunnen uitsluitend in gebruik genomen worden door de houder
van een concessie na toekenning door de Autoriteit Consument en Markt.</text:p>
      <text:h text:style-name="ifm_p_font.italic_mt.5.08mm_page.keep-with-next_ifm" text:outline-level="3">§. <text:s/>5.<text:s/>Geheimhouding</text:h>
      <text:h text:style-name="ifm_p_font.bold_mt.5.08mm_page.keep-with-next_ifm" text:outline-level="2">Artikel<text:s/>9.<text:s/>Geheimhouding</text:h>
      <text:p text:style-name="ifm_p_mt.4.23mm_ifm">1.  De houder van een concessie draagt er zorg voor, dat bij de bedrijfsvoering
met betrekking tot de telecommunicatie-infrastructuur en de diensten het
wettelijk telefoongeheim wordt nageleefd.</text:p>
      <text:p text:style-name="ifm_p_mt.3.7mm_ifm">2.  Onverminderd het in de Wet bescherming persoonsgegevens BES bepaalde draagt
de houder van een concessie zorg voor de bescherming van persoonsgegevens en de
bescherming van de persoonlijke levenssfeer van contractanten en gebruikers van
zijn netwerk, onderscheidenlijk zijn dienst.</text:p>
      <text:h text:style-name="ifm_p_font.italic_mt.5.08mm_page.keep-with-next_ifm" text:outline-level="3">§. <text:s/>6.<text:s/>Algemene voorwaarden en contractantenbescherming</text:h>
      <text:h text:style-name="ifm_p_font.bold_mt.5.08mm_page.keep-with-next_ifm" text:outline-level="2">Artikel<text:s/>10.<text:s/>Algemene voorwaarden</text:h>
      <text:p text:style-name="ifm_p_mt.4.23mm_ifm">1.  De houder van een concessie stelt voor iedere dienst, voor eenieder en
overal binnen het verzorgingsgebied geldende, algemene voorwaarden vast, die in
overeenstemming zijn met de bepalingen van dit besluit.</text:p>
      <text:p text:style-name="ifm_p_mt.3.7mm_ifm">2.  De algemene voorwaarden bevatten naast een beschrijving van de dienst, ten
minste regelingen met betrekking tot levering, opzegging, betaling, service,
aansprakelijkheden, wanbetaling, misbruik, weigeringsgronden,
geschillenregeling en beëindiging van dienstverlening.</text:p>
      <text:p text:style-name="ifm_p_mt.3.7mm_ifm">3.  De algemene voorwaarden worden op zodanige wijze bekendgemaakt dat alle
belanghebbenden daarvan kennis kunnen nemen.</text:p>
      <text:p text:style-name="ifm_p_mt.3.7mm_ifm">4.  De algemene voorwaarden worden aan de minister ter kennisneming
aangeboden.</text:p>
      <text:h text:style-name="ifm_p_font.bold_mt.5.08mm_page.keep-with-next_ifm" text:outline-level="2">Artikel<text:s/>11.<text:s/>Verstrekken samenvatting overeenkomst</text:h>
      <text:p text:style-name="ifm_p_mt.4.23mm_ifm">1.  De houder van een concessie verstrekt een contractant kosteloos en
voorafgaand aan het sluiten van de overeenkomst een beknopte en gemakkelijk
leesbare samenvatting van de overeenkomst. In die samenvatting zijn de
belangrijkste elementen van de overeenkomst opgenomen, waaronder ten
minste:</text:p>
      <text:p text:style-name="ifm_p_ifm">a.  de naam, het adres en de contactgegevens van de houder van een concessie
en, indien verschillend, contactgegevens voor het indienen van eventuele
klachten;</text:p>
      <text:p text:style-name="ifm_p_ifm">b.  de belangrijkste kenmerken van elke dienst die wordt geleverd;</text:p>
      <text:p text:style-name="ifm_p_ifm">c.  de afzonderlijke prijzen voor het activeren van de elektronische
communicatiedienst en voor terugkerende of verbruiksgerelateerde kosten;</text:p>
      <text:p text:style-name="ifm_p_ifm">d.  de looptijd van de overeenkomst en de voorwaarden voor verlenging en
opzegging;</text:p>
      <text:p text:style-name="ifm_p_ifm">e.  de mate waarin producten en diensten zijn afgestemd op contractanten met
een fysieke beperking.</text:p>
      <text:p text:style-name="ifm_p_mt.3.7mm_ifm">2.  In afwijking van het eerste lid wordt de samenvatting onverwijld na het
sluiten van de overeenkomst verstrekt indien het om objectieve technische
redenen niet mogelijk is de samenvatting voorafgaand aan het sluiten van de
overeenkomst te verstrekken. In dat geval wordt de overeenkomst van kracht
zodra de contractant na ontvangst van de samenvatting zijn akkoord heeft
bevestigd.</text:p>
      <text:p text:style-name="ifm_p_mt.3.7mm_ifm">3.  De informatie, bedoeld in het eerste en tweede lid, maakt integraal deel
uit van de overeenkomst en kan uitsluitend worden gewijzigd indien de partijen
dit uitdrukkelijk overeenkomen.</text:p>
      <text:h text:style-name="ifm_p_font.bold_mt.5.08mm_page.keep-with-next_ifm" text:outline-level="2">Artikel<text:s/>12.<text:s/>Wijziging bedingen in overeenkomst</text:h>
      <text:p text:style-name="ifm_p_mt.4.23mm_ifm">1.  Ten minste een maand voordat een voorgenomen wijziging van een beding dat
is opgenomen in een overeenkomst van kracht wordt:</text:p>
      <text:p text:style-name="ifm_p_ifm">a.  biedt de houder van een concessie de contractant de mogelijkheid om de
overeenkomst kosteloos te beëindigen; en</text:p>
      <text:p text:style-name="ifm_p_ifm">b.  stelt de houder van een concessie de contractant op genoegzame wijze en op
een duurzame drager op de hoogte van de inhoud van de voorgenomen wijziging en
van de mogelijkheid om de overeenkomst kosteloos te beëindigen binnen een maand
na de kennisgeving.</text:p>
      <text:p text:style-name="ifm_p_mt.3.7mm_ifm">2.  De overeenkomst tussen een houder van een concessie en een contractant kan
worden aangegaan voor bepaalde of onbepaalde duur.</text:p>
      <text:p text:style-name="ifm_p_mt.3.7mm_ifm">3.  De houder van een concessie biedt een contractant de mogelijkheid een
overeenkomst voor een bepaalde duur met een looptijd van ten hoogste twaalf
maanden aan te gaan.</text:p>
      <text:p text:style-name="ifm_p_mt.3.7mm_ifm">4.  De looptijd van een overeenkomst voor een bepaalde duur bedraagt ten
hoogste 24 maanden.</text:p>
      <text:p text:style-name="ifm_p_mt.3.7mm_ifm">5.  De overeenkomst die is aangegaan voor een onbepaalde duur kan door de
contractant te allen tijde kosteloos worden opgezegd met inachtneming van een
opzegtermijn van ten hoogste een maand.</text:p>
      <text:p text:style-name="ifm_p_mt.3.7mm_ifm">6.  De overeenkomst die is aangegaan voor een bepaalde duur, kan na verloop van
die duur stilzwijgend worden verlengd of vernieuwd, mits de contractant de
overeenkomst hierna te allen tijde kosteloos kan opzeggen met inachtneming van
een opzegtermijn van ten hoogste een maand.</text:p>
      <text:p text:style-name="ifm_p_mt.3.7mm_ifm">7.  Ten minste een maand voordat de initiële contractduur afloopt informeert de
houder van een concessie de contractant op genoegzame wijze en op een duurzame
drager over het einde van de initiële contractduur van de overeenkomst en over
de mogelijkheid om de overeenkomst kosteloos te beëindigen en geeft hem advies
over de voordeligste tarieven met betrekking tot zijn diensten.</text:p>
      <text:p text:style-name="ifm_p_mt.3.7mm_ifm">8.  De houder van een concessie geeft de contractant ten minste een keer per
jaar informatie over de voordeligste tarieven.</text:p>
      <text:p text:style-name="ifm_p_mt.3.7mm_ifm">9.  Een contractant kan een overeenkomst kosteloos opzeggen indien sprake is
van een significante discrepantie tussen de werkelijke prestaties van die
dienst en de in de overeenkomst vermelde prestaties van die dienst.</text:p>
      <text:h text:style-name="ifm_p_font.italic_mt.5.08mm_page.keep-with-next_ifm" text:outline-level="3">§. <text:s/>7.<text:s/> Financiële aspecten en retailtarieven</text:h>
      <text:h text:style-name="ifm_p_font.bold_mt.5.08mm_page.keep-with-next_ifm" text:outline-level="2">Artikel<text:s/>13.<text:s/>Financiële verantwoording</text:h>
      <text:p text:style-name="ifm_p_mt.4.23mm_ifm">1.  Indien na het van kracht worden van de concessie de minister de houder van
een concessie verzoekt om enigerlei voorziening te treffen, of een activiteit
te verrichten, die uit bedrijfseconomische overwegingen niet, of nog niet
verantwoord kunnen worden geacht, dan zullen de daarmee samenhangende kosten
door de minister worden vergoed.</text:p>
      <text:p text:style-name="ifm_p_mt.3.7mm_ifm">2.  Voor de activiteiten ter zake van de uitvoering van de concessie en van de
diensten dient de financiële verantwoording gescheiden te zijn van die van de
overige activiteiten van de houder van een concessie. Ter toetsing of aan deze
bepaling is voldaan, legt de houder van een concessie jaarlijks deze
verantwoording alsook een verklaring van een onafhankelijke accountant over aan
de Autoriteit Consument en Markt.</text:p>
      <text:p text:style-name="ifm_p_mt.3.7mm_ifm">3.  De houder van een concessie is gehouden van voorkennis, verkregen bij
activiteiten ter zake van de uitvoering van de concessie en van de diensten,
bedoeld in artikel 1, geen gebruik te maken ten behoeve van andere
activiteiten.</text:p>
      <text:h text:style-name="ifm_p_font.bold_mt.5.08mm_page.keep-with-next_ifm" text:outline-level="2">Artikel<text:s/>14.<text:s/>Tarieven</text:h>
      <text:p text:style-name="ifm_p_mt.4.23mm_ifm">1.  De gemiddelde opbrengst per gebruiker die een houder van een concessie voor
haar diensten aan contractanten behaalt stijgt niet sterker dan met 1,25 keer
de consumentenprijsindex van het voorgaande jaar.</text:p>
      <text:p text:style-name="ifm_p_mt.3.7mm_ifm">2.  Indien buitengewone omstandigheden hiertoe aanleiding geven, kan de
Autoriteit Consument en Markt, op aanvraag van de houder van een concessie, een
aanwijzing geven ten aanzien van de tarieven van de houder van een concessie,
in afwijking van hetgeen is bepaald in het eerste lid.</text:p>
      <text:h text:style-name="ifm_p_font.italic_mt.5.08mm_page.keep-with-next_ifm" text:outline-level="3">§. <text:s/>8.<text:s/>Geschillen</text:h>
      <text:h text:style-name="ifm_p_font.bold_mt.5.08mm_page.keep-with-next_ifm" text:outline-level="2">Artikel<text:s/>15<text:s/>Geschillen</text:h>
      <text:p text:style-name="ifm_p_mt.4.23mm_ifm">1.  Voor geschillen over de toepassing en de uitleg van de algemene voorwaarden
draagt de houder van een concessie zorg dat, ten behoeve van contractanten die
uitsluitend of hoofdzakelijk anders dan in de uitoefening van een beroep of
bedrijf handelen, een geschillencommissie wordt ingesteld.</text:p>
      <text:p text:style-name="ifm_p_mt.3.7mm_ifm">2.  De door de geschillencommissie in acht te nemen procedure wordt door de
houder van een concessie opgenomen in de algemene voorwaarden, bedoeld in
artikel 10.</text:p>
      <text:h text:style-name="ifm_p_font.italic_mt.5.08mm_page.keep-with-next_ifm" text:outline-level="3">§.<text:s/>9.<text:s/> Overige bepalingen</text:h>
      <text:h text:style-name="ifm_p_font.bold_mt.5.08mm_page.keep-with-next_ifm" text:outline-level="2">Artikel<text:s/>16.<text:s/>Inwerkingtreding</text:h>
      <text:p text:style-name="ifm_p_mt.4.23mm_ifm">Het besluit treedt in werking met ingang van de eerste dag van de twaalfde
kalendermaand na de datum van uitgifte van de Staatscourant.</text:p>
      <text:h text:style-name="ifm_p_font.bold_mt.5.08mm_page.keep-with-next_ifm" text:outline-level="2">Artikel<text:s/>17.<text:s/>Citeertitel</text:h>
      <text:p text:style-name="ifm_p_mt.4.23mm_ifm">Dit besluit wordt aangehaald als: Besluit algemene richtlijnen houders van
een concessie Wet telecommunicatievoorzieningen BES.</text:p>
      <text:p text:style-name="ifm_p_mt.3.7mm_ifm">Dit besluit zal met de toelichting in de Staatscourant worden
geplaatst.</text:p>
      <text:p text:style-name="ifm_p_font.italic_mt.3.7mm_ifm">
                  ’s-Gravenhage,
                    7 augustus 2023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1.<text:s/>Inleiding</text:h>
      <text:p text:style-name="ifm_p_mt.4.23mm_ifm">Met dit besluit geeft de Minister van Economische Zaken en Klimaat (hierna:
de minister) op grond van artikel 7, eerste lid, tweede volzin, van de Wet
telecommunicatievoorzieningen BES (hierna: Wtv BES), algemene richtlijnen aan
houders van een concessie voor de aanleg, de instandhouding en de exploitatie
van telecommunicatie-infrastructuur op Bonaire, Sint Eustatius of Saba. Deze
algemene richtlijnen komen voor een deel in de plaats van voorwaarden die waren
opgenomen in de individuele concessies, en hebben het karakter van een algemeen
verbindend voorschrift.</text:p>
      <text:h text:style-name="ifm_p_font.bold_mt.5.08mm_page.keep-with-next_ifm" text:outline-level="4">2.<text:s/>Aanleiding</text:h>
      <text:p text:style-name="ifm_p_mt.4.23mm_ifm">Op grond van artikel 2, eerste lid, van de Wtv BES, is voor de aanleg,
instandhouding en exploitatie van telecommunicatie-infrastructuur een door de
minister te verlenen concessie vereist. Deze concessies worden, op grond van
artikel 7, eerste lid, van de Wtv BES, verleend onder bepaalde voorwaarden, die
onder meer betrekking kunnen hebben op de instandhouding van een goede
telecommunicatie-infrastructuur en een goede dienstverlening, de wijze en mate
van dienstverlening, de samenwerking tussen de houders van een concessie, de
tarieven, de geheimhouding, de bescherming van de persoonlijke levenssfeer, het
instellen van een geschillencommissie en algemene voorwaarden, de omvang en
aard van de concessie en de gronden voor de intrekking van de concessie.</text:p>
      <text:p text:style-name="ifm_p_mt.3.7mm_ifm">Aangezien de huidige concessies op verschillende momenten zijn uitgegeven
of vernieuwd, verschillen deze op een aantal punten van elkaar. Deze
verschillen zijn deels ontstaan doordat een deel van de uitgegeven concessies
dateren van vóór de staatkundige herindeling van Bonaire, Sint Eustatius en
Saba. Deze variaties kunnen leiden tot onduidelijkheden en ongewenste
verschillen tussen de concessies. Dit kan zorgen voor aanvullende lasten voor
houder van een concessies die meerdere concessies hebben en zorgt voor meer
toezichtskosten. Harmonisatie van de voorwaarden is daarom gewenst. Op deze
manier ontstaat er voor alle houders van een concessie een uniform en
non-discriminatoir regime. De betreffende bepalingen uit de concessies worden
vervolgens uit de concessies gehaald. Met deze aanpassing wordt bovendien
aangesloten bij de ontwikkeling van de markt waarbij vaste en mobiele
dienstverlening naar elkaar toe groeien.</text:p>
      <text:h text:style-name="ifm_p_font.bold_mt.5.08mm_page.keep-with-next_ifm" text:outline-level="4">3.<text:s/>Uitgangspunten harmonisatie voorschriften</text:h>
      <text:p text:style-name="ifm_p_mt.4.23mm_ifm">Op grond van artikel 7, eerste lid, tweede volzin, van de Wtv BES, kan de
minister algemene richtlijnen geven die de houders van een concessie moeten
opvolgen. Dit besluit strekt tot vaststelling van dit soort algemene
richtlijnen. Hiermee vindt de gewenste harmonisatie plaats van een aantal
voorschriften waaraan houders van een concessie moeten voldoen. Dit besluit
vervangt daarmee voor een deel de huidige concessies, te weten de voorwaarden
waarop de Autoriteit Consument en Markt (hierna: ACM) toezicht houdt. De
voorwaarden waarop de Rijksinspectie Digitale Infrastructuur (hierna: RDI)
toezicht houdt, blijven in de concessievoorwaarden opgenomen.</text:p>
      <text:p text:style-name="ifm_p_mt.3.7mm_ifm">De voorwaarden die voor alle houders van een concessie golden worden met
dit besluit gelijkgetrokken. De voorwaarden die gelden op het gebied van
consumentenbescherming en marktordening zijn verankerd in dit besluit. Hierdoor
worden de concessies compacter en worden de bepalingen die voor alle houders
van een concessie gelden transparant en gelijk. Slechts voorwaarden die zien op
de technische aspecten, aspecten rond de gedetailleerde dienstverlening en
aspecten rond de concessie zelf zullen in de concessie blijven staan. De reden
hiervoor is dat deze bepalingen onderling sterker verschillen, bijvoorbeeld
tussen vaste en mobiele spelers, alsook tussen de eilanden onderling. Deze
eisen zullen echter gelijktijdig worden vernieuwd, geharmoniseerd en gerichter
worden gemaakt door middel van wijzigingen van de specifieke concessies. De RDI
zal hier uitvoering aan geven.</text:p>
      <text:h text:style-name="ifm_p_font.bold_mt.5.08mm_page.keep-with-next_ifm" text:outline-level="4">4.<text:s/>Inhoudelijke wijzigingen ten opzichte van concessievoorwaarden</text:h>
      <text:h text:style-name="ifm_p_font.bold-italic_mt.5.08mm_page.keep-with-next_ifm" text:outline-level="5">4.1.<text:s/>Tariefregulering</text:h>
      <text:p text:style-name="ifm_p_mt.4.23mm_ifm">Na de inwerkingtreding van dit besluit zijn de houders van een concessie er
niet langer toe verplicht om een kostentoerekeningssysteem te hanteren.
Hiervoor komt het uitgangspunt in de plaats dat de tarieven van de houder van
een concessie niet sterker mogen stijgen dan de consumentenprijsindex. Dit
uitgangspunt is in het besluit vertaald naar de norm dat de opbrengst per
gebruiker niet sterker mag stijgen dan 1,25 keer de consumentenprijsindex,
zoals vastgesteld door het Centraal Bureau voor Statistiek, van het
desbetreffende eiland. De marge van 25 procent ten opzichte van de
consumentenprijsindex geeft enige flexibiliteit aan houder van een concessie,
terwijl eindgebruikers worden beschermd tegen sterke prijsverhogingen.</text:p>
      <text:p text:style-name="ifm_p_ifm">De rol van de minister, die vaak in de concessie een rol had om de
tariefsystematiek goed te keuren, wordt beperkt tot het vaststellen van dit
besluit. De ACM heeft daarbij de rol om op dit besluit toezicht te houden. Ten
aanzien van het toezicht met betrekking tot tariefregulering is bepaald dat de
ACM gebruik kan maken van de in de Wtv BES opgenomen bevoegdheid tot het geven
van een aanwijzing.</text:p>
      <text:p text:style-name="ifm_p_mt.3.7mm_ifm">Bij de beoordeling van de tarieven is ervoor gekozen om de gemiddelde omzet
per gebruiker die de houder van een concessie genereert te meten in plaats van
de tarieven per individueel product van de houder van een concessie. Er is
gekozen voor deze methodiek omdat het maximeren van de stijging van de
individuele tarieven in de praktijk op uitvoeringsproblemen kan stuiten, met
ongewenste gevolgen voor zowel houders van een concessie als de ACM. Zo kan het
productaanbod van houders van een concessie periodiek veranderen, waardoor het
meten van prijsstijgingen op het niveau van individuele producten niet goed
werkbaar kan zijn.</text:p>
      <text:p text:style-name="ifm_p_mt.3.7mm_ifm">De ACM beschikt over discretionaire bevoegdheid om buitengewone
omstandigheden mee te wegen in een beslissing over de eventuele stijging van de
tarieven van de houder van een concessie. Hiervan is bijvoorbeeld sprake
wanneer de totale kostenbasis van de houder van een concessie zeer sterk is
gestegen door exogene omstandigheden, dat wil zeggen omstandigheden waar de
houder van een concessie geen directe invloed op heeft, of uitzonderlijke
netwerkinvesteringen kan worden afgeweken van de beperkingen aan de maximaal
toegestane prijsverhogingen. Een voorbeeld van dergelijke buitengewone
omstandigheden kan ook het optreden van negatieve indexatie zijn. Zo was in
2020 in Caribisch Nederland sprake van negatieve indexatie die zijn oorsprong
vond in de toeslagen die de overheid vanaf 2020 verstrekte op elektriciteit,
water en internettoegang. Een dergelijke situatie kwalificeert als een
bijzondere omstandigheid. In een dergelijk geval kan de houder van een
concessie de ACM verzoeken om een aanwijzing te geven ten aanzien van de door
hem te hanteren tarieven. De bewijslast om aan te tonen dat de omschreven
buitengewone omstandigheden van toepassing zijn berust bij de houder van de
concessie.</text:p>
      <text:h text:style-name="ifm_p_font.bold-italic_mt.5.08mm_page.keep-with-next_ifm" text:outline-level="5">4.2.<text:s/>Contractanten en nummers</text:h>
      <text:p text:style-name="ifm_p_mt.4.23mm_ifm">In de paragraaf over nummeruitgifte is vastgelegd dat de uitgifte van
nummers een bevoegdheid is van de ACM en worden verouderde bepalingen die zien
op een telefoonboek geschrapt. In sommige (oudere) concessies was deze
bevoegdheid nog bij de minister belegd. Op grond van de Regeling nummerplan BES
en tariefvoorschriften voor toegangsnummers en informatienummers BES kunnen
nummerreeksen in gebruik genomen worden door de houder van een concessie na
toekenning door de ACM.</text:p>
      <text:p text:style-name="ifm_p_mt.3.7mm_ifm">Enkele bepalingen uit de – in Europees Nederland geldende –
Telecommunicatiewet zijn overgenomen in dit besluit, ter bevordering van de
bescherming van de individuele consument. Het gaat hierbij om het informeren
van klanten over de overeenkomst, het wijzigen van de overeenkomst en het al
dan niet verlengen en opzeggen van de overeenkomst. Dit is vastgelegd in de
artikelen 10, 11 en 12 van dit besluit.</text:p>
      <text:h text:style-name="ifm_p_font.bold-italic_mt.5.08mm_page.keep-with-next_ifm" text:outline-level="5">4.3.<text:s/>Het blokkeren van interconnectie</text:h>
      <text:p text:style-name="ifm_p_mt.4.23mm_ifm">Artikel 6.4 onder b geeft als voorschrift dat wanneer een houder van een
concessie voorzieningen ten behoeve van interconnectie ter beschikking stelt,
hij daarbij aan de aanvrager de mogelijkheid biedt om het gebruik van de
dienstverlening via de infrastructuur van de aanvrager te blokkeren. Dit
voorschrift was reeds opgenomen in de concessie. De achtergrond van dit
voorschrift is dat er situaties denkbaar zijn, bijvoorbeeld in het geval van
interconnectiegeschillen met de houder van een concessie of fraude, waarbij de
aanvrager in staat moet zijn om onmiddellijk en zonder tussenkomst van de
houder van een concessie de dienstverlening stop te zetten.</text:p>
      <text:h text:style-name="ifm_p_font.bold_mt.5.08mm_page.keep-with-next_ifm" text:outline-level="4">5.<text:s/>Regeldruk</text:h>
      <text:p text:style-name="ifm_p_mt.4.23mm_ifm">Met deze algemene richtlijnen wordt de huidige praktijk van de houder van
een concessie vereenvoudigd. De gevolgen voor de regeldruk zijn hierdoor naar
verwachting positief. De huidige concessies zijn op veel verschillende momenten
uitgegeven of vernieuwd waardoor zij onderling op een aantal punten van elkaar
verschillen. Verschillen in de concessies kunnen leiden tot onduidelijkheden,
aanvullende lasten voor houders van een concessie die meerdere concessies
hebben en voor meer toezichtskosten.</text:p>
      <text:p text:style-name="ifm_p_mt.3.7mm_ifm">Met het harmoniseren van de concessies ontstaat er voor alle houders van
een concessie en voor de toezichthouder een zo uniform en non-discriminatoir
mogelijk regime. De facto zullen de lasten voor de houder van een concessie
door de harmonisatie en uniformering van de concessies afnemen. Dit kan met
name gelden voor houders van een concessie met meerdere concessies.</text:p>
      <text:p text:style-name="ifm_p_mt.3.7mm_ifm">Daarnaast wordt de manier van kostenregulering met dit besluit versimpeld.
Houders van een concessies zijn na inwerkingtreding van dit besluit niet langer
ertoe verplicht om een kostentoerekeningssysteem te hanteren. In plaats hiervan
worden de houders van een concessie ertoe verplicht om de tarieven niet meer te
laten stijgen dan 125 procent van de consumentenprijsindex. Deze systematiek
brengt een lagere regeldruk voor de houders van een concessie met zich mee. De
verwachting is dat de lastenverlichting 15 werkuren voor administratief
personeel per concessie per jaar bedraagt, wat neerkomt op $ 2.597 uitgaande
van een gemiddeld bruto uurloon van $ 14,43. Uitgaande van negen uitgegeven
concessies is de reductie in kosten in totaal $ 23.376 per jaar.</text:p>
      <text:p text:style-name="ifm_p_mt.3.7mm_ifm">Tenslotte wordt de systematiek van regelmatige verslagen van de houder van
een concessie vervangen door een systeem waarbij de minister of de ACM
informatie kan vorderen. Ook hierdoor zal de regeldruk voor de houder van een
concessie afnemen. De verwachting is dat de lastenverlichting 10 werkuren voor
administratief personeel per concessie per jaar bedraagt, wat neerkomt op
$ 1.732 uitgaande van een gemiddeld bruto uurloon van $ 14,43. Uitgaande van
negen uitgegeven concessies is de reductie in kosten in totaal $ 15.584 per
jaar.</text:p>
      <text:p text:style-name="ifm_p_mt.3.7mm_ifm">De enige kosten die toenemen zijn de lasten die gepaard gaan met het
informeren van klanten over de overeenkomst, het wijzigen van de overeenkomst
en het al dan niet verlengen en opzeggen van de overeenkomst (artikelen 10, 11
en 12). De verwachting is dat deze kosten neerkomen op ongeveer 10 werkuren
voor administratief personeel per concessie per jaar wat neerkomt op $ 1.732
uitgaande van een gemiddeld bruto uurloon van $ 14,43. In totaal zijn de kosten
voor alle organisaties $ 15.584 per jaar.</text:p>
      <text:p text:style-name="ifm_p_mt.3.7mm_ifm">Alles overwegende is de verwachting dat de lastenverlichting groter is dan
de lastenverzwaring.</text:p>
      <text:p text:style-name="ifm_p_mt.3.7mm_ifm">De regering zet zich in voor goede economische omstandigheden op de
eilanden. De verwachting is dat het besluit noch positieve noch negatieve
effecten zal hebben op de concurrentiepositie van Caribisch Nederland ten
opzichte van de andere eilanden.</text:p>
      <text:p text:style-name="ifm_p_mt.3.7mm_ifm">Deze richtlijnen hebben daarbij uitsluitend directe gevolgen voor houders
van een concessie. Deze houders van een concessie zijn over het algemeen ofwel
NV’s ofwel deel van een groter concern. Er zijn derhalve geen substantiële
gevolgen voor MKB-ers, wat ook de reden is dat er geen MKB-toets is uitgevoerd.
Een ontwerp van dit besluit is voorgelegd aan het Adviescollege Toetsing
Regeldruk (hierna: ATR). ATR heeft het dossier niet geselecteerd voor een
formeel advies, omdat het geen omvangrijke gevolgen voor de regeldruk
heeft.</text:p>
      <text:h text:style-name="ifm_p_font.bold_mt.5.08mm_page.keep-with-next_ifm" text:outline-level="4">6.<text:s/>Consultatie</text:h>
      <text:p text:style-name="ifm_p_mt.4.23mm_ifm">Een partij wees op een aantal onjuiste verwijzingen naar artikelen. Deze
onjuistheden zijn hersteld. Een partij meende dat het maximaal toegestane
redelijke rendement vastgesteld moet worden op 18 procent, conform haar huidige
concessievoorwaarden. Door de nieuwe tariefregulering, die in de plaats komt
van de belastende voorwaarde om een kostentoerekeningssysteem te hanteren, is
een verwijzing naar een redelijk rendement echter niet meer nodig. Meerdere
partijen gaven naar aanleiding van de consultatie tevens aan dat de
voorgestelde tariefregulering op grond van de consumentenprijsindex te star
geformuleerd was, omdat er geen rekening werd gehouden met uitzonderlijke
gevallen zoals netwerkinnovaties of onvoorziene omstandigheden. Om deze reden
is nu een bepaling toegevoegd die het mogelijk maakt in geval van exogene
omstandigheden of bijzondere netwerkinvesteringen af te wijken van de maximaal
toegestane stijging van de gemiddelde omzet per gebruiker. Hiervoor kunnen
houders van een concessie een aanvraag doen bij de ACM. Verder heeft een partij
aangegeven dat de geconsulteerde invulling van de consumentenprijsindex,
waarbij de tariefstijgingen per individueel product (bijvoorbeeld een specifiek
abonnement) van de houder van een concessie worden gemaximeerd, ongewenste
gevolgen kan hebben. Deze partij wees er op dat deze systematiek onnodig veel
lasten en beperkingen met zich mee kan brengen. Ook aan deze bezwaren is het
besluit aangepast. Dit betekent dat de tariefregulering aan de hand van de
consumentenprijsindex niet langer wordt toegepast op het niveau van de
individuele producten, maar op de gemiddelde omzet per gebruiker. De verkozen
systematiek geeft meer flexibiliteit en verhoogt de uitvoerbaarheid voor
houders van een concessie en de ACM. Tevens hoeven houders van een concessie
met de stijging van hun gemiddelde omzet niet strikt binnen de
consumentenprijsindex te blijven, maar kunnen zij gebruik maken van een marge
van 25 procent boven de consumentprijsindex. Ook dit verhoogt de
flexibiliteit.</text:p>
      <text:h text:style-name="ifm_p_font.bold_mt.5.08mm_page.keep-with-next_ifm" text:outline-level="4">7.<text:s/>Uitvoering en handhaving</text:h>
      <text:p text:style-name="ifm_p_mt.4.23mm_ifm">De ACM heeft per brief van 13 juli 2022 (ACM/UIT/579698) een
uitvoeringstoets uitgebracht op het concept-besluit. Naar aanleiding van de
uitvoeringstoets van de ACM is een aantal bepalingen en de toelichting bij het
besluit verder verduidelijkt. Het voorstel van de ACM om dit besluit in
afwijking van artikel 8 van de wet sneller in werking te laten treden is niet
overgenomen, omdat niet wordt voldaan aan de gronden in artikel 8 van de wet
voor een snellere inwerkingtreding.</text:p>
      <text:h text:style-name="ifm_p_font.bold_mt.5.08mm_page.keep-with-next_ifm" text:outline-level="4">8.<text:s/>Inwerkingtreding</text:h>
      <text:p text:style-name="ifm_p_mt.4.23mm_ifm">Op grond van artikel 8 van de wet is, behoudens de in de wet opgenomen
uitzonderingen, een termijn van minimaal een jaar tussen de vaststelling en
inwerkingtreding van het besluit vereist. Middels de gekozen bepaling wordt
voldaan aan het genoemde vereiste. Omwille van de overzichtelijkheid en de
uitvoerbaarheid voor de houders van een concessie is er voor gekozen om het
besluit te doen inwerkingtreden vanaf de eerste dag van een nieuwe
kalendermaand. De gekozen periode van twaalf kalendermaanden zorgt ervoor dat
er altijd minimaal een jaar verstreken is tussen de vaststelling en
inwerkingtreding van het beslui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805</text:span><text:tab/>14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805</text:span><text:tab/>14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7 augustus 2023, nr. WJZ/ 33562140, tot vaststelling van algemene richtlijnen die houders van concessies die zijn verleend op grond van de Wet telecommunicatievoorzieningen BES gehouden zijn op te volgen (Besluit algemene richtlijnen houders van een concessie Wet telecommunicatievoorzieningen BES)</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9805</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805</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Minister van Economische Zaken en Klimaat van 7 augustus 2023, nr. WJZ/ 33562140, tot vaststelling van algemene richtlijnen die houders van concessies die zijn verleend op grond van de Wet telecommunicatievoorzieningen BES gehouden zijn op te volgen (Besluit algemene richtlijnen houders van een concessie Wet telecommunicatievoorzieningen BES)</meta:user-defined>
    <meta:user-defined meta:name="DCTERMS.W3CDTF/DCTERMS.available">2023-08-14</meta:user-defined>
  </office:meta>
</office:document-meta>
</file>