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91</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7 juli 2023, nr. 2023-0000394473, tot vaststelling van het toetsingskader voor
verzoeken in het kader van artikel 10a van de Wet op het algemeen verbindend en
het onverbindend verklaren van bepalingen van collectieve arbeidsovereenkomsten
(Beleidsregel toetsingskader verzoeken artikel 10a Wet Avv
2023) </text:h>
      <text:p text:style-name="ifm_p_mt.3.7mm_ifm">De Minister van Sociale Zaken en Werkgelegenheid,</text:p>
      <text:p text:style-name="ifm_p_mt.3.7mm_ifm">Gelet op artikel 10a van de Wet op het
algemeen verbindend en het onverbindend verklaren van bepalingen van
collectieve arbeidsovereenkomsten;</text:p>
      <text:p text:style-name="ifm_p_mt.3.7mm_indent.0mm_ifm">Besluit:</text:p>
      <text:h text:style-name="ifm_p_font.bold_mt.5.08mm_page.keep-with-next_ifm" text:outline-level="2">Artikel<text:s/>1.<text:s/>Uitgangspunten verzoeken artikel 10a Wet Avv</text:h>
      <text:p text:style-name="ifm_p_mt.4.23mm_ifm">1.  Bij verzoeken op grond van
artikel 10a, eerste tot en met vierde lid, van de Wet
op het algemeen verbindend en het onverbindend verklaren van bepalingen van
collectieve arbeidsovereenkomsten worden de in bijlage I bij deze
beleidsregel opgenomen uitgangspunten door de Minister van Sociale Zaken en
Werkgelegenheid gehanteerd.</text:p>
      <text:p text:style-name="ifm_p_mt.3.7mm_ifm">2.  Bij verzoeken op grond van artikel 10a, vijfde lid, van de Wet op het
algemeen verbindend en het onverbindend verklaren van bepalingen van
collectieve arbeidsovereenkomsten worden de in bijlage II bij deze beleidsregel
opgenomen uitgangspunten door de Minister van Sociale Zaken en Werkgelegenheid
gehanteerd.</text:p>
      <text:h text:style-name="ifm_p_font.bold_mt.5.08mm_page.keep-with-next_ifm" text:outline-level="2">Artikel<text:s/>2.<text:s/>Intrekking Beleidsregel toetsingskader verzoeken artikel 10a Wet
Avv</text:h>
      <text:p text:style-name="ifm_p_mt.4.23mm_ifm">De Beleidsregel toetsingskader verzoeken artikel 10a Wet Avv wordt
ingetrokken.</text:p>
      <text:h text:style-name="ifm_p_font.bold_mt.5.08mm_page.keep-with-next_ifm" text:outline-level="2">Artikel<text:s/>3.<text:s/>Inwerkingtreding</text:h>
      <text:p text:style-name="ifm_p_mt.4.23mm_ifm">Deze beleidsregel treedt in werking met ingang van 1 juli 2023. Indien de
Staatscourant waarin deze beleidsregel wordt geplaatst, wordt uitgegeven na
30 juni 2023, treedt hij in werking met ingang van de dag na de datum van
uitgifte van de Staatscourant waarin hij wordt geplaatst.</text:p>
      <text:h text:style-name="ifm_p_font.bold_mt.5.08mm_page.keep-with-next_ifm" text:outline-level="2">Artikel<text:s/>4.<text:s/>Citeertitel</text:h>
      <text:p text:style-name="ifm_p_mt.4.23mm_ifm">Deze beleidsregel wordt aangehaald als: Beleidsregel toetsingskader
verzoeken artikel 10a Wet Avv 2023.</text:p>
      <text:p text:style-name="ifm_p_mt.3.7mm_ifm">Deze regeling zal met de toelichting en de bijlage in de Staatscourant
worden geplaatst.</text:p>
      <text:p text:style-name="ifm_p_font.italic_mt.3.7mm_ifm">
                  Den Haag,
                   7 juli 2023
               </text:p>
      <text:p text:style-name="ifm_p_font.italic_mt.3.7mm_ifm">De Minister van Sociale Zaken en Werkgelegenheid,<text:line-break/>C.E.G. van<text:s/>Gennip</text:p>
      <text:h text:style-name="ifm_p_font.bold_mt.5.08mm_page.break-before_ifm" text:outline-level="3">BIJLAGE<text:s/>I<text:s/>, BEDOELD IN ARTIKEL 1, EERSTE LID, VAN DE BELEIDSREGEL TOETSINGSKADER
VERZOEKEN ARTIKEL 10A WET AVV 2023</text:h>
      <text:h text:style-name="ifm_p_font.bold_mt.5.08mm_page.keep-with-next_ifm" text:outline-level="4">1.<text:s/>Algemene uitgangspunten bij gegevensverstrekking in het kader van
artikel 10a, eerste tot en met vierde lid, van de Wet Avv</text:h>
      <text:h text:style-name="ifm_p_font.italic_mt.4.23mm_page.keep-with-next_ifm" text:outline-level="4">Juridisch kader</text:h>
      <text:p text:style-name="ifm_p_mt.3.7mm_ifm">Werknemers, die in het kader van transnationale dienstverrichting als
bedoeld in
artikel 1, eerste lid, van de Wet arbeidsvoorwaarden
gedetacheerde werknemers in de Europese Unie (WagwEU) tijdelijk in
Nederland arbeid verrichten, en wier arbeidsovereenkomst wordt beheerst door
een ander recht dan het Nederlandse recht, hebben ten minste recht op de
zogeheten ‘harde kern’ van de Nederlandse arbeidsvoorwaarden en
-omstandigheden. Deze ‘harde kern’ betreft ook de algemeen verbindend
verklaarde cao-bepalingen die betrekking hebben op de onderwerpen, genoemd in
artikel 2a, eerste en vierde lid, van de Wet op het verbindend en het
onverbindend verklaren van bepalingen van collectieve arbeidsovereenkomsten
(Wet Avv). Het toezicht op de naleving van deze bepalingen berust bij sociale
partners en paritaire handhavers. Zij kunnen zich onder bepaalde voorwaarden
voor de benodigde informatie tot de Nederlandse Arbeidsinspectie wenden, op
grond van
artikel 10a, eerste tot en met vierde lid, Wet
Avv.</text:p>
      <text:p text:style-name="ifm_p_mt.3.7mm_ifm">Artikel 10a Wet Avv regelt dat de
Nederlandse Arbeidsinspectie op verzoek van organisaties van werkgevers en
werknemers of paritaire handhavers (zoals de Stichting Naleving CAO voor
Uitzendkrachten (SNCU)) gegevens kan verstrekken, mits die gegevens
noodzakelijk zijn voor het toezicht op de naleving van cao-bepalingen ten
aanzien van gedetacheerde werknemers. Het gaat om gegevens die de
Arbeidsinspectie uit verschillende bronnen kan hebben verkregen:</text:p>
      <text:p text:style-name="ifm_p_ifm">–  gegevens op grond van
artikel 8 WagwEU. Dit betreft gegevens die
de Arbeidsinspectie heeft verkregen in verband met de melding die
dienstverrichters en bepaalde categorieën van zelfstandigen moeten doen,
voorafgaande aan een transnationale dienst in Nederland;</text:p>
      <text:p text:style-name="ifm_p_ifm">–  gegevens op grond van
artikel 4, eerste lid, WagwEU. Dit betreft
gegevens die verkregen zijn van andere lidstaten in verband met de
administratieve samenwerking en bijstand;</text:p>
      <text:p text:style-name="ifm_p_ifm">–  gegevens op grond van de
artikelen 4, tweede lid, en
5 WagwEU. Dit betreft gegevens die de
Arbeidsinspectie verwerkt ten behoeve van het toezicht op de naleving van de
Wet arbeid vreemdelingen, de
Wet allocatie arbeidskrachten door
intermediairs, de
Wet minimumloon en minimumvakantiebijslag,
de
Arbeidsomstandighedenwet, de
Arbeidstijdenwet, de
Wet Avv en de
WagwEU.</text:p>
      <text:p text:style-name="ifm_p_mt.3.7mm_ifm">Artikel 10a Wet Avv draagt zo bij aan de
publiek-private samenwerking ten behoeve van het toezicht op de naleving van
cao’s met betrekking tot gedetacheerde werknemers.</text:p>
      <text:p text:style-name="ifm_p_ifm">Welke concrete gegevens kunnen worden verstrekt door de Arbeidsinspectie is
nader bepaald in
artikel 4, tweede lid, van het Besluit
arbeidsvoorwaarden gedetacheerde werknemers in de Europese Unie
(BagwEU). Hierin staan limitatief de gegevens opgesomd, waaronder begrepen
persoonsgegevens, die door de Arbeidsinspectie kunnen worden verstrekt.</text:p>
      <text:p text:style-name="ifm_p_mt.3.7mm_ifm">In
artikel 4, eerste lid, BagwEU staan enkele
voorwaarden waar een verzoek als bedoeld in
artikel 10a Wet Avv moet voldoen. Deze
voorwaarden zijn nader vormgegeven in paragraaf 2 van deze bijlage.</text:p>
      <text:p text:style-name="ifm_p_ifm">Tot slot is in
artikel 4, derde lid, BagwEU bepaald dat de
gegevens, waarvan het niet noodzakelijk is om ze te verstrekken in een vorm die
het mogelijk maakt een natuurlijke persoon te identificeren, worden
gepseudonimiseerd voorafgaande aan de verstrekking.</text:p>
      <text:p text:style-name="ifm_p_ifm">Met deze maatregelen, in aanvulling op de maatregelen die zijn beschreven
onder 2 (het indienen van een verzoek), wordt geborgd dat de gegevensverwerking
in dit kader in lijn is met onder meer de beginselen van transparantie,
doelbinding, minimale gegevensverwerking en proportionaliteit van de Algemene
verordening gegevensbescherming (AVG). In aanvulling daarop, neemt de
Arbeidsinspectie de volgende vereisten en beginselen in acht:</text:p>
      <text:p text:style-name="ifm_p_ifm">•  Alleen de gegevens worden verwerkt die toereikend zijn voor de doeleinden
waarvoor zij worden verwerkt (<text:span text:style-name="ifm_span_font.bold_ifm">dataminimalisatie</text:span>) –
verstrek dus niet meer informatie dan nodig is voor de handhaving van de
relevante cao-bepalingen door sociale partners of paritaire handhavers, en
verstrek ook alleen informatie met betrekking tot de periode die voor deze
handhaving noodzakelijk is (periodes waarin cao-bepalingen niet algemeen
verbindend zijn verklaard kunnen bijvoorbeeld buiten beschouwing blijven, omdat
dienstverrichters alleen gebonden zijn aan cao-bepalingen die betrekking hebben
op de (uitgebreide) harde kern van arbeidsvoorwaarden en -omstandigheden die
avv’d zijn);</text:p>
      <text:p text:style-name="ifm_p_ifm">•  De inbreuk op de persoonlijke levenssfeer moet <text:span text:style-name="ifm_span_font.bold_ifm">evenredig</text:span> zijn met het nagestreefde doel – aangezien
handhaving ook consequenties kan hebben voor de gedetacheerde werknemers, kan
het aangewezen zijn om hun gegevens te pseudonimiseren voor zover dat de
handhaving niet onevenredig bemoeilijkt;</text:p>
      <text:p text:style-name="ifm_p_ifm">•  Deel in principe geen <text:span text:style-name="ifm_span_font.bold_ifm">bijzondere categorieën van
persoonsgegevens</text:span>, tenzij dit noodzakelijk is voor een van de
doeleinden, genoemd in de Uitvoeringswet Algemene verordening
gegevensbescherming;</text:p>
      <text:p text:style-name="ifm_p_ifm">•  Verstrek alleen persoonsgegevens aan ontvangers die voldoende technische of
organisatorische maatregelen hebben getroffen om een passende beveiliging ervan
te waarborgen, zodat de persoonsgegevens beschermd zijn tegen ongeoorloofde of
onrechtmatige verwerking en tegen onopzettelijk verlies, vernietiging of
beschadiging.</text:p>
      <text:h text:style-name="ifm_p_font.italic_mt.3.7mm_page.keep-with-next_ifm" text:outline-level="4">Uitgangspunten</text:h>
      <text:p text:style-name="ifm_p_mt.3.7mm_ifm">Adequaat en effectief toezicht speelt een sleutelrol bij de bescherming van
de rechten van gedetacheerde werknemers en het garanderen van gelijke
randvoorwaarden voor de dienstverrichters, terwijl een zwakke controle de
doeltreffendheid van de op dit gebied geldende regels ondermijnt. Sociale
partners onderschrijven de betekenis van goede en doortastende handhaving bij
vermoedens van niet naleving ten aanzien van gedetacheerde werknemers. Zij
staan voor bescherming van werknemers en een gelijk speelveld voor Nederlandse
werkgevers en buitenlandse dienstverrichters.</text:p>
      <text:p text:style-name="ifm_p_mt.3.7mm_ifm">Nauwe samenwerking tussen de Nederlandse Arbeidsinspectie en de sociale
partners op het gebied van detachering is hierbij van belang. De uitgangspunten
voor de gegevensverstrekking zijn met sociale partners besproken. Zij kunnen de
gegevens die nodig zijn voor het toezicht op de naleving van cao’s niet altijd
zelf met succes vorderen bij werkgevers of werknemers. In het geval dat deze
gegevens zich reeds in de administratie van de Arbeidsinspectie bevinden kunnen
sociale partners de benodigde gegevens via die route verkrijgen. De
Arbeidsinspectie vervult hiermee een belangrijke ondersteunende rol bij de
toezichttaak van sociale partners. Een geest van samenwerking, voortdurende
dialoog en wederzijds begrip zijn in dit verband van wezenlijk belang.</text:p>
      <text:p text:style-name="ifm_p_mt.3.7mm_ifm">De Arbeidsinspectie heeft deze beleidsregel getoetst op handhaafbaarheid,
en heeft daarbij geen op- of aanmerkingen gemaakt.</text:p>
      <text:h text:style-name="ifm_p_font.bold_mt.5.08mm_page.keep-with-next_ifm" text:outline-level="4">2.<text:s/>Het indienen van een verzoek door de verzoeker</text:h>
      <text:p text:style-name="ifm_p_mt.4.23mm_ifm">Het verzoek op grond van
artikel 10a, eerste tot en met vierde lid, Wet
Avv wordt ingediend door een vereniging van werkgevers of vereniging
van werknemers (of meerdere verenigingen met volledige rechtsbevoegdheid) die
een verzoek voor algemeenverbindendverklaring heeft of hebben ingediend.
Eveneens komt hiervoor in aanmerking een volledig rechtsbevoegde rechtspersoon
als omschreven in artikel 10a, tweede en vierde lid, van de Wet Avv.</text:p>
      <text:p text:style-name="ifm_p_ifm">Het verzoek wordt altijd bij de Arbeidsinspectie ingediend, ook indien de
benodigde informatie uitsluitend is verkregen door de Sociale verzekeringsbank
via de melding op grond van
artikel 8 WagwEU. Het verzoek wordt voorts
schriftelijk ingediend, waar in dit verband mede onder wordt verstaan
elektronisch.</text:p>
      <text:p text:style-name="ifm_p_mt.3.7mm_ifm">Het verzoek wordt in behandeling genomen indien de natuurlijke persoon of
rechtspersoon die het verzoek indient:</text:p>
      <text:p text:style-name="ifm_p_ifm">a.  bevoegd is tot de indiening van het verzoek (dit kan met name blijken uit
een daartoe verstrekte machtiging);</text:p>
      <text:p text:style-name="ifm_p_ifm">b.  duidelijk maakt van welke onderneming de verzoeker het vermoeden heeft dat
deze de verbindend verklaarde cao-bepaling of -bepalingen niet naleeft (dit kan
blijken uit het verstrekken van een uittreksel van de inschrijving in het
register van de Kamer van Koophandel van de onderneming waarvan de verzoeker
een vermoeden heeft dat deze de cao niet naleeft. Indien dit niet mogelijk is,
kan de verzoeker op een andere wijze de identiteit van de onderneming zo
nauwkeurig mogelijk kenbaar maken. Het kan voorkomen dat de verzoeker zijn
melding alleen kan baseren op mondeling verkregen informatie van werknemers.
Hierdoor is het mogelijk dat de verzoeker per abuis niet de werkelijke
onderneming aanwijst waarop de gegevens betrekking moeten hebben. De
Arbeidsinspectie stelt de verzoeker hiervan in kennis en biedt de gelegenheid
een hernieuwd verzoek in te dienen waarin de naam van de bedoelde onderneming
wordt vermeld);</text:p>
      <text:p text:style-name="ifm_p_ifm">c.  aangeeft op grond waarvan het vermoeden leeft dat die onderneming een of
meerdere verbindend verklaarde cao-bepalingen niet naleeft (de verzoeker
motiveert het vermoeden zoveel mogelijk met objectieve gegevens, zoals een
brief aan de desbetreffende onderneming waarin deze wordt verzocht om de
cao-bepalingen na te leven, concrete meldingen of een bewijs dat de ondernemer
is aangeschreven om inzage te geven in de stukken);</text:p>
      <text:p text:style-name="ifm_p_ifm">d.  aangeeft op welke periode het vermoeden van niet-naleving betrekking heeft
(deze periode dient te vallen binnen het tijdvak waarover de cao-bepalingen
algemeen verbindend zijn verklaard);</text:p>
      <text:p text:style-name="ifm_p_ifm">e.  specificeert welke gegevens de natuurlijke persoon of rechtspersoon wenst
te ontvangen, die noodzakelijk zijn om na te gaan of verbindend verklaarde
bepalingen van cao’s die van toepassing zijn op gedetacheerde werknemers, in de
zin van artikel 2a, eerste en vierde lid, Wet Avv worden nageleefd.</text:p>
      <text:p text:style-name="ifm_p_mt.3.7mm_ifm">Op de verzoeker rust de inspanningsverplichting om de bij hem bekende
feiten en omstandigheden te melden. Dit kan bijvoorbeeld door middel van
bewijsrechtelijke acties die zijn ondernomen ten behoeve van een
civielrechtelijke vordering, zoals het verzamelen van getuigenverklaringen, of
met een verslag van de situatie aan de hand van de aangetroffen feiten en
omstandigheden.</text:p>
      <text:p text:style-name="ifm_p_mt.3.7mm_ifm">De Nederlandse Arbeidsinspectie kan in beginsel uitgaan van de juistheid
van de gegevens die door de verzoeker worden verstrekt om de noodzaak te
motiveren, en heeft dan ook geen plicht de juistheid hiervan te
verifiëren.</text:p>
      <text:h text:style-name="ifm_p_font.bold_mt.5.08mm_page.keep-with-next_ifm" text:outline-level="4">3.<text:s/>Weigering van een verzoek</text:h>
      <text:p text:style-name="ifm_p_mt.4.23mm_ifm">Indien de verzoeker bovenstaande gegevens niet bij het verzoek verstrekt,
kan bepaald worden het verzoek niet verder in behandeling te nemen. De
verzoeker wordt hiervan in kennis gesteld en krijgt daarbij de gelegenheid om
alsnog binnen een redelijke termijn de gevraagde informatie te verstrekken.
Worden de nodige gegevens ook dan niet verstrekt, dan wordt het
informatieverzoek geweigerd. Dit wordt schriftelijk medegedeeld aan de
verzoeker.</text:p>
      <text:h text:style-name="ifm_p_font.bold_mt.5.08mm_page.break-before_ifm" text:outline-level="3">BIJLAGE<text:s/>II<text:s/>, BEDOELD IN ARTIKEL 1, TWEEDE LID, VAN DE BELEIDSREGEL TOETSINGSKADER
VERZOEKEN ARTIKEL 10A WET AVV 2023</text:h>
      <text:h text:style-name="ifm_p_font.bold_mt.5.08mm_page.keep-with-next_ifm" text:outline-level="4">1.<text:s/>Algemene uitgangspunten bij gegevensverstrekking in het kader van
artikel 10a, vijfde lid, van de Wet Avv</text:h>
      <text:h text:style-name="ifm_p_font.italic_mt.4.23mm_page.keep-with-next_ifm" text:outline-level="4">Juridisch kader</text:h>
      <text:p text:style-name="ifm_p_mt.3.7mm_ifm">Voor het opvragen door sociale partners en paritaire handhavers van
specifieke gegevens over gedetacheerde werknemers in de wegvervoersector, geldt
een afwijkend kader ten opzichte van de regeling ten aanzien van gedetacheerde
werknemers in het algemeen, beschreven in artikel 10a, eerste tot en met vierde
lid, Wet Avv en bijlage I van deze regeling.</text:p>
      <text:p text:style-name="ifm_p_ifm">Bijlage II betreft de beleidsmatige invulling van artikel 10a, vijfde lid,
Wet Avv, dat is toegevoegd met de Implementatiewet Richtlijn 2020/1057/EU
inzake detachering in de wegvervoersector.</text:p>
      <text:p text:style-name="ifm_p_mt.3.7mm_ifm">Op grond van artikel 9a WagwEU worden werknemers in de wegvervoersector,
die in het kader van een transnationale dienstverlening tijdelijk in Nederland
arbeid verrichten, wier arbeidsovereenkomst wordt beheerst door een ander recht
dan het Nederlandse recht, en die op grond van de transportactiviteiten die zij
in Nederland uitvoeren ingevolge artikel 9b als gedetacheerd moeten worden
aangemerkt, geduid als ‘gedetacheerde bestuurders’. Deze gedetacheerde
bestuurders hebben net als gedetacheerde werknemers ten minste recht op de
‘harde kern’ van de Nederlandse arbeidsvoorwaarden en -omstandigheden. Deze
harde kern betreft ook de algemeen verbindend verklaarde cao-bepalingen die
betrekking hebben op de onderwerpen, genoemd in artikel 2a, eerste en vierde
lid, Wet Avv. Het toezicht op de naleving van deze bepalingen berust bij
sociale partners en paritaire handhavers.</text:p>
      <text:p text:style-name="ifm_p_mt.3.7mm_ifm">De Mobiliteitsrichtlijn<text:note text:id="n1" text:note-class="footnote"><text:note-citation text:label="1 ">1</text:note-citation><text:note-body><text:p text:style-name="ifm_p_font.normal_size.6.93pt_mt..5mm_indent.-0.1161in_mleft.0.1161in_ifm">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text:p></text:note-body></text:note> bevat afwijkende administratieve verplichtingen voor dienstverrichters
in de wegvervoersector, de werkgevers van deze gedetacheerde bestuurders. Deze
sectorspecifieke verplichtingen zijn geïmplementeerd in de artikelen 9d tot en
met 9h WagwEU.</text:p>
      <text:p text:style-name="ifm_p_ifm">Zo moeten dienstverrichters voor aanvang van de detachering een
detacheringsverklaring indienen bij Onze Minister via het IMI, bedoeld in
artikel 1, eerste lid, WagwEU. De dienstverrichter dient die
detacheringsverklaringen actueel te houden in het IMI. Daarnaast moet de
dienstverrichter, nadat de detacheringsperiode is afgelopen, via het IMI
bepaalde gegevens verstrekken op verzoek van de toezichthoudende ambtenaren,
uiterlijk acht weken na een verzoek van de Arbeidsinspectie. Het gaat om de
volgende gegevens:</text:p>
      <text:p text:style-name="ifm_p_ifm">a.  kopieën van het bewijs van het vervoer dat plaatsvindt in Nederland, zoals
een elektronische vrachtbrief of een bewijs als bedoeld in artikel 8, derde
lid, van Verordening 1072/2009/EG, van de tachograafgegevens, met name de
landsymbolen van de lidstaten waar de bestuurder zich bevond tijdens
internationaal wegvervoer of cabotage;</text:p>
      <text:p text:style-name="ifm_p_ifm">b.  documentatie in verband met de beloning van de bestuurder met betrekking
tot de detacheringsperiode;</text:p>
      <text:p text:style-name="ifm_p_ifm">c.  de arbeidsovereenkomst met de bestuurder of een opgave als bedoeld in
artikel 655 van Boek 7 van het Burgerlijk Wetboek;</text:p>
      <text:p text:style-name="ifm_p_ifm">d.  bescheiden waaruit blijkt hoeveel uren de bestuurder heeft gewerkt; en</text:p>
      <text:p text:style-name="ifm_p_ifm">e.  een bewijs, waaruit blijkt welk loon aan de bestuurder is voldaan.</text:p>
      <text:p text:style-name="ifm_p_mt.3.7mm_ifm">Indien de ondernemer de gevraagde documentatie echter niet binnen deze
termijn indient, kan (het verbindingsbureau binnen) de Arbeidsinspectie via IMI
om bijstand van de bevoegde autoriteiten van de lidstaat van vestiging
verzoeken. De bevoegde autoriteiten van de lidstaat van vestiging zorgen ervoor
dat zij de documentatie waarom is verzocht binnen 25 werkdagen na indiening van
het verzoek om wederzijdse bijstand via het IMI verstrekken.</text:p>
      <text:p text:style-name="ifm_p_mt.3.7mm_ifm">De meeste informatie over gedetacheerde bestuurders is voor de Nederlandse
Arbeidsinspectie dus toegankelijk of opvraagbaar via het IMI.</text:p>
      <text:p text:style-name="ifm_p_mt.3.7mm_ifm">In de Mobiliteitsrichtlijn is voorts bepaald dat lidstaten hun bevoegde
autoriteiten kunnen toestaan om nationale sociale partners, anders dan door
middel van IMI, relevante informatie uit het IMI te verstrekken – voor zover
dit noodzakelijk is om te controleren of de detacheringsregels worden
nageleefd, in overeenstemming met de nationale wetgeving en praktijken. Deze
bepaling is geïmplementeerd in artikel 10a, vijfde lid, Wet Avv.</text:p>
      <text:h text:style-name="ifm_p_font.bold_mt.5.08mm_page.keep-with-next_ifm" text:outline-level="4">2.<text:s/>De verstrekking van informatie uit IMI door de Arbeidsinspectie</text:h>
      <text:p text:style-name="ifm_p_mt.4.23mm_ifm">Het is dus ten eerste van belang dat de informatie betrekking heeft op
gedetacheerde werknemers in de wegvervoersector (gedetacheerde bestuurders), en
dat de informatie zich bevindt in het IMI, althans door de Arbeidsinspectie via
het IMI kan worden opgevraagd bij (de contactpersoon van) de dienstverrichter
zelf dan wel bij de bevoegde autoriteiten van de lidstaat waar de
dienstverrichter is gevestigd.</text:p>
      <text:p text:style-name="ifm_p_mt.3.7mm_ifm">Deze informatieverstrekking is voorts mogelijk onder drie voorwaarden:</text:p>
      <text:p text:style-name="ifm_p_ifm">1.  dat de informatie verband houdt met de detachering op het grondgebied van
Nederland;</text:p>
      <text:p text:style-name="ifm_p_ifm">2.  dat de informatie slechts wordt gebruikt met het oog op de handhaving van
de detacheringsregels; en</text:p>
      <text:p text:style-name="ifm_p_ifm">3.  dat iedere gegevensverwerking plaatsvindt in overeenstemming met de
Algemene verordening gegevensbescherming.</text:p>
      <text:p text:style-name="ifm_p_mt.3.7mm_ifm">De gegevens kunnen op verzoek van sociale partners of paritaire handhavers
worden verstrekt. Op de verzoeker rust de inspanningsverplichting om aan te
geven dat het verzoek aan de bovenstaande voorwaarden voldoet. De Nederlandse
Arbeidsinspectie kan in beginsel uitgaan van de juistheid van de gegevens die
door de verzoeker worden verstrekt om de noodzaak te motiveren, en heeft dan
ook geen plicht de juistheid hiervan te verifiëren.</text:p>
      <text:p text:style-name="ifm_p_mt.3.7mm_ifm">De Mobiliteitsrichtlijn sluit verstrekking uit eigen beweging door de
Arbeidsinspectie van IMI-gegevens echter niet uit, zolang deze verstrekking
strookt met de Algemene verordening gegevensbescherming en voldoet aan de
overige twee voorwaarden.</text:p>
      <text:p text:style-name="ifm_p_mt.3.7mm_ifm">Om ervoor te zorgen dat iedere gegevensverwerking in dit verband
plaatsvindt in overeenstemming met de AVG, neemt de Arbeidsinspectie ten minste
de volgende vereisten en beginselen in acht:</text:p>
      <text:p text:style-name="ifm_p_ifm">•  Verstrek alleen IMI-gegevens aan partijen waarvan is geverifieerd dat het
een van de in artikel 10a, vijfde lid, Wet Avv genoemde partijen zijn;</text:p>
      <text:p text:style-name="ifm_p_ifm">•  De gegevens mogen alleen worden gebruikt voor het doel waarmee ze
oorspronkelijk zijn verkregen (<text:span text:style-name="ifm_span_font.bold_ifm">doelbinding</text:span>) – voor
zover het niet blijkt uit het verzoek om IMI-gegevens, kan het dus raadzaam
zijn om te informeren wat het doel of de doeleinden van de ontvanger(s) is of
zijn;</text:p>
      <text:p text:style-name="ifm_p_ifm">•  Alleen de gegevens worden verwerkt die toereikend zijn voor de doeleinden
waarvoor zij worden verwerkt (<text:span text:style-name="ifm_span_font.bold_ifm">dataminimalisatie</text:span>) –
verstrek dus niet meer informatie uit IMI dan nodig is voor de handhaving van
de relevante cao-bepalingen door sociale partners of paritaire handhavers, ook
al wordt om meer informatie gevraagd, en verstrek ook alleen informatie met
betrekking tot de periode die voor deze handhaving noodzakelijk is (periodes
waarin cao-bepalingen niet algemeen verbindend zijn verklaard kunnen
bijvoorbeeld buiten beschouwing blijven, omdat dienstverrichters alleen
gebonden zijn aan cao-bepalingen die betrekking hebben op de (uitgebreide)
harde kern van arbeidsvoorwaarden en -omstandigheden die avv’d zijn);</text:p>
      <text:p text:style-name="ifm_p_ifm">•  De inbreuk op de persoonlijke levenssfeer moet <text:span text:style-name="ifm_span_font.bold_ifm">evenredig</text:span> zijn met het nagestreefde doel – aangezien
handhaving consequenties kan hebben voor de individuele bestuurders, kan het
aangewezen zijn om diens gegevens te pseudonimiseren voor zover dat de
handhaving niet onevenredig bemoeilijkt;</text:p>
      <text:p text:style-name="ifm_p_ifm">•  Deel in principe geen <text:span text:style-name="ifm_span_font.bold_ifm">bijzondere categorieën van
persoonsgegevens</text:span>, tenzij dit noodzakelijk is voor een van de
doeleinden, genoemd in de Uitvoeringswet Algemene verordening
gegevensbescherming;</text:p>
      <text:p text:style-name="ifm_p_ifm">•  Verstrek alleen persoonsgegevens aan ontvangers die voldoende technische of
organisatorische maatregelen hebben getroffen om een passende beveiliging ervan
te waarborgen, zodat de persoonsgegevens beschermd zijn tegen ongeoorloofde of
onrechtmatige verwerking en tegen onopzettelijk verlies, vernietiging of
beschadiging.</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791</text:span><text:tab/>1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791</text:span><text:tab/>1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7 juli 2023, nr. 2023-0000394473, tot vaststelling van het toetsingskader voor verzoeken in het kader van artikel 10a van de Wet op het algemeen verbindend en het onverbindend verklaren van bepalingen van collectieve arbeidsovereenkomsten (Beleidsregel toetsingskader verzoeken artikel 10a Wet Avv 2023)</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979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791</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Regeling van de Minister van Sociale Zaken en Werkgelegenheid van 7 juli 2023, nr. 2023-0000394473, tot vaststelling van het toetsingskader voor verzoeken in het kader van artikel 10a van de Wet op het algemeen verbindend en het onverbindend verklaren van bepalingen van collectieve arbeidsovereenkomsten (Beleidsregel toetsingskader verzoeken artikel 10a Wet Avv 2023)</meta:user-defined>
    <meta:user-defined meta:name="DCTERMS.W3CDTF/DCTERMS.available">2023-07-14</meta:user-defined>
  </office:meta>
</office:document-meta>
</file>