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900*"/>
    </style:style>
    <style:style style:family="table-column" style:name="table1.tg1.col2">
      <style:table-column-properties style:rel-column-width="12500*"/>
    </style:style>
    <style:style style:family="table-column" style:name="table1.tg1.col3">
      <style:table-column-properties style:rel-column-width="7500*"/>
    </style:style>
    <style:style style:family="table-column" style:name="table1.tg1.col4">
      <style:table-column-properties style:rel-column-width="14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implementatie van artikel 2, onderdelen 1 en 3, van Verordening (EU) 2022/2036 van het Europees Parlement en de Raad van 19 oktober 2022 tot wijziging van Verordening (EU) nr. 575/2013 en Richtlijn 2014/59/EU wat betreft de prudentiële behandeling van mondiaal systeemrelevante instellingen met een multiple-point-of-entry-afwikkelingsstrategie en methoden voor de indirecte plaatsing van instrumenten die in aanmerking komen voor de naleving van het minimumvereiste voor eigen vermogen en in aanmerking komende passiva (PbEU 2022, L 275)</text:h>
      <text:p text:style-name="ifm_p_mt.7.4mm_ifm">De Minister van Financiën deelt overeenkomstig aanwijzing 9.13 van de Aanwijzingen voor de regelgeving mede dat artikel 2, onderdelen 1 en 3, van Verordening (EU) 2022/2036 van het Europees Parlement en de Raad van 19 oktober 2022 tot wijziging van Verordening (EU) nr. 575/2013 en Richtlijn 2014/59/EU wat betreft de prudentiële behandeling van mondiaal systeemrelevante instellingen met een multiple-point-of-entry-afwikkelingsstrategie en methoden voor de indirecte plaatsing van instrumenten die in aanmerking komen voor de naleving van het minimumvereiste voor eigen vermogen en in aanmerking komende passiva (PbEU 2022, L 275) is geïmplementeerd door middel van bestaande regelgeving op de wijze als aangegeven in de transponeringstabel die als bijlage bij deze mededeling is opgenomen.</text:p>
      <text:p text:style-name="ifm_p_mt.3.7mm_ifm">De datum met ingang waarvan het voornoemde artikel uit de richtlijn in de Nederlandse rechtsorde van toepassing is, is 15 november 2023.</text:p>
      <text:p text:style-name="ifm_p_font.italic_mt.3.7mm_ifm">De Minister van Financiën,<text:line-break/>namens deze,<text:line-break/>de directeur Financiële Markten,<text:line-break/>J.H.<text:s/>Smits</text:p>
      <text:h text:style-name="ifm_p_font.bold_mt.5.08mm_page.break-before_ifm" text:outline-level="4">BIJLAGE.<text:s/>TRANSPONERINGSTABEL</text:h>
      <text:p text:style-name="ifm_p_mt.4.23mm_ifm">Transponeringstabel behorende bij artikel 2, onderdelen 1 en 3, van Verordening (EU) 2022/2036 van het Europees parlement en de Raad van 19 oktober 2022 tot wijziging van Verordening (EU) nr. 575/2013 en Richtlijn 2014/59/EU wat betreft de prudentiële behandeling van mondiaal systeemrelevante instellingen met een multiple-point-of-entry-afwikkelingsstrategie en methoden voor de indirecte plaatsing van instrumenten die in aanmerking komen voor de naleving van het minimumvereiste voor eigen vermogen en in aanmerking komende passiva (PbEU 2022, L 275)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rtikel verorden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rtikel bestaande regel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</text:span></text:p>
              <text:p text:style-name="text.cell.7.left"><text:span text:style-name="ifm_span_font.bold_color.ffffff_ifm">Beleidsruim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icht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2, onderdeel 1</text:p>
          </table:table-cell>
          <table:table-cell table:style-name="table.cell.border-bottom.border-right.padding-top.top.pleft.pright">
            <text:p text:style-name="text.cell.7.left">Artikel 3a:14 en 3a:16 Wet op het financieel toezicht</text:p>
          </table:table-cell>
          <table:table-cell table:style-name="table.cell.border-bottom.border-right.padding-top.top.pleft.pright">
            <text:p text:style-name="text.cell.7.left">Geen</text:p>
          </table:table-cell>
          <table:table-cell table:style-name="table.cell.border-bottom.border-right.padding-top.top.pleft.pright">
            <text:p text:style-name="text.cell.7.left">Dynamische verwijzing naar artikel 45 quinquies in de desbetreffende artikel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2, onderdeel 3</text:p>
          </table:table-cell>
          <table:table-cell table:style-name="table.cell.border-bottom.border-right.padding-top.top.pleft.pright">
            <text:p text:style-name="text.cell.7.left">Artikel 3a:15 Wet op het financieel toezicht en artikel 2 Regeling taakuitoefening en grensoverschrijdende samenwerking financiële toezichthouders Wft</text:p>
          </table:table-cell>
          <table:table-cell table:style-name="table.cell.border-bottom.border-right.padding-top.top.pleft.pright">
            <text:p text:style-name="text.cell.7.left">Geen</text:p>
          </table:table-cell>
          <table:table-cell table:style-name="table.cell.border-bottom.border-right.padding-top.top.pleft.pright">
            <text:p text:style-name="text.cell.7.left">Dynamische verwijzing naar artikel 45 nonies in de desbetreffende artikel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9757</text:span><text:tab/>14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9757</text:span><text:tab/>14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an de implementatie van artikel 2, onderdelen 1 en 3, van Verordening (EU) 2022/2036 van het Europees Parlement en de Raad van 19 oktober 2022 tot wijziging van Verordening (EU) nr. 575/2013 en Richtlijn 2014/59/EU wat betreft de prudentiële behandeling van mondiaal systeemrelevante instellingen met een multiple-point-of-entry-afwikkelingsstrategie en methoden voor de indirecte plaatsing van instrumenten die in aanmerking komen voor de naleving van het minimumvereiste voor eigen vermogen en in aanmerking komende passiva (PbEU 2022, L 275)</dc:title>
    <meta:user-defined meta:name="OVERHEIDop.configuratie">https://repository.officiele-overheidspublicaties.nl/MasterConfiguraties/MC-OEP-StcrtOverigOverig-Web/1.10/xml/MC-OEP-StcrtOverigOverig-Web.xml</meta:user-defined>
    <meta:user-defined meta:name="OVERHEIDop.steltVast"/>
    <meta:user-defined meta:name="OVERHEIDop.StcrtID/DC.identifier">stcrt-2023-19757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757</meta:user-defined>
    <meta:user-defined meta:name="DCTERMS.W3CDTF/OVERHEIDop.jaargang">2023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Organisatie en beleid</meta:user-defined>
    <meta:user-defined meta:name="DC.title">Mededeling van de implementatie van artikel 2, onderdelen 1 en 3, van Verordening (EU) 2022/2036 van het Europees Parlement en de Raad van 19 oktober 2022 tot wijziging van Verordening (EU) nr. 575/2013 en Richtlijn 2014/59/EU wat betreft de prudentiële behandeling van mondiaal systeemrelevante instellingen met een multiple-point-of-entry-afwikkelingsstrategie en methoden voor de indirecte plaatsing van instrumenten die in aanmerking komen voor de naleving van het minimumvereiste voor eigen vermogen en in aanmerking komende passiva (PbEU 2022, L 275)</meta:user-defined>
    <meta:user-defined meta:name="DCTERMS.W3CDTF/DCTERMS.available">2023-07-14</meta:user-defined>
  </office:meta>
</office:document-meta>
</file>