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5 juli 2023, kenmerk 3625710-1050046-GMT, houdende wijziging van de toestemming op grond van artikel 3a Wet inzake bloedvoorziening</text:h>
      <text:p text:style-name="ifm_p_mt.7.4mm_ifm">De Minister van Volksgezondheid, Welzijn en Sport,</text:p>
      <text:p text:style-name="ifm_p_mt.3.7mm_ifm">Gelet op:</text:p>
      <text:p text:style-name="ifm_p_ifm">–  artikel 3a, derde lid, juncto artikel 3, derde en zesde lid, Wet inzake bloedvoorziening;</text:p>
      <text:p text:style-name="ifm_p_ifm">–  het besluit van14 december 2020, kenmerk 1779878-214059-GMT, houdende toestemming op grond van artikel 3a Wet inzake bloedvoorziening (Stcrt. 2020, nr. 67630); (hierna: het Besluit).</text:p>
      <text:p text:style-name="ifm_p_mt.3.7mm_ifm">Overwegende dat:</text:p>
      <text:p text:style-name="ifm_p_ifm">–  Sanquin Plasma Products BV zijn naam heeft gewijzigd in Prothya Biosolutions Netherlands BV;</text:p>
      <text:p text:style-name="ifm_p_ifm">–  een wijziging van het leverancierskrediet is overeengekomen in de <text:span text:style-name="ifm_span_font.italic_ifm">Plasma Supply Agreement</text:span> tussen Stichting Sanquin en Prothya Biosolutions Netherlands BV.</text:p>
      <text:p text:style-name="ifm_p_mt.3.7mm_indent.0mm_ifm">Besluit:</text:p>
      <text:p text:style-name="ifm_p_mt.3.7mm_ifm">Om het Besluit als volgt te wijzigen:</text:p>
      <text:p text:style-name="ifm_p_mt.3.7mm_ifm">1.   Sanquin Plasma Products BV en SPP worden telkens vervangen door Prothya Biosolutions Netherlands BV en Prothya.</text:p>
      <text:p text:style-name="ifm_p_ifm">2.   Onderdeel 5 van de bijlage komt te luiden: Het leverancierskrediet van de stichting Sanquin aan Prothya is als volgt:</text:p>
      <text:p text:style-name="ifm_p_ifm">–  van 1 oktober 2022 tot en met 31 maart 2023: 150 dagen;</text:p>
      <text:p text:style-name="ifm_p_ifm">–  van 1 april 2023 tot en met 31 december 2025: 120 dagen;</text:p>
      <text:p text:style-name="ifm_p_ifm">–  van 1 januari 2026 tot en met 31 december 2027: 90 dagen.</text:p>
      <text:p text:style-name="ifm_p_ifm">–  vanaf 1 januari 2028: 45 dagen.</text:p>
      <text:p text:style-name="ifm_p_mt.3.7mm_ifm">Dit besluit treedt in werking met ingang van de dag na de datum van uitgifte van de Staatscourant waarin het wordt geplaatst en werkt terug tot en met 1 oktober 2022.</text:p>
      <text:p text:style-name="ifm_p_mt.3.7mm_ifm">Dit besluit wordt gepubliceerd in de Staatscourant.</text:p>
      <text:p text:style-name="ifm_p_font.italic_mt.3.7mm_ifm">De Minister van Volksgezondheid, Welzijn en Sport,<text:line-break/>E.J.<text:s/>Kuipers</text:p>
      <text:p text:style-name="ifm_p_mt.3.7mm_ifm"><text:span text:style-name="ifm_span_font.bold_ifm">Bezwaar</text:span></text:p>
      <text:p text:style-name="ifm_p_mt.3.7mm_ifm">Degene wiens belang rechtstreeks betrokken is bij deze beschikking kan daartegen binnen zes weken na publicatie van deze beschikking bezwaar indienen.</text:p>
      <text:p text:style-name="ifm_p_mt.3.7mm_ifm">Het indienen van bezwaar schort de werking van deze beschikking niet op. Heeft u vragen <text:span text:style-name="ifm_span_font.italic_ifm">over </text:span>deze beslissing of bent u het er niet mee eens? Kijk eens op http://www.rijksoverheid.nl/ministeries/vws/bezwaarschriften-vws. Daar wordt uitgelegd wat u kunt doen als u het niet eens bent met de beslissing en misschien bezwaar wilt maken. Er staan voorbeelden waarmee u de kans op een succesvol bezwaar kan inschatten.</text:p>
      <text:p text:style-name="ifm_p_mt.3.7mm_ifm">Wilt u toch een bezwaarschrift sturen, dan moet dit binnen zes weken na de datum die bovenaan deze brief staat. Let op: doe dit op tijd, anders kan uw bezwaar niet behandeld worden.</text:p>
      <text:p text:style-name="ifm_p_mt.3.7mm_ifm">Het bezwaarschrift e-mailt u naar: WJZ.bezwaarenberoep@minvws.nl, bij voorkeur met een ingescande handtekening.</text:p>
      <text:p text:style-name="ifm_p_mt.3.7mm_ifm">Indien u niet kunt of wilt e-mailen, kunt u uw bezwaarschrift ook per post versturen naar:</text:p>
      <text:p text:style-name="ifm_p_mt.3.7mm_ifm">de Minister van Volksgezondheid, Welzijn en Sport,</text:p>
      <text:p text:style-name="ifm_p_ifm">t.a.v. Directie Wetgeving en Juridische Zaken, </text:p>
      <text:p text:style-name="ifm_p_ifm">Postbus 20350,</text:p>
      <text:p text:style-name="ifm_p_ifm">2500 EJ Den Haag.</text:p>
      <text:p text:style-name="ifm_p_ifm">U kunt uw bezwaarschrift ook faxen naar: (070) 340 59 84. </text:p>
      <text:p text:style-name="ifm_p_ifm">Noem in het bezwaarschrift:</text:p>
      <text:p text:style-name="ifm_p_ifm">•  uw naam en adres</text:p>
      <text:p text:style-name="ifm_p_ifm">•  de datum</text:p>
      <text:p text:style-name="ifm_p_ifm">•  het kenmerk van deze brief (deze gegevens vindt u in de rechterkantlijn)</text:p>
      <text:p text:style-name="ifm_p_ifm">•  waarom u het niet eens bent met de beslissing</text:p>
      <text:p text:style-name="ifm_p_mt.3.7mm_ifm">Vergeet niet om uw bezwaarschrift te ondertekenen en van een datum te voorzien. Wilt u zo vriendelijk zijn om een kopie van deze brief mee te sturen met het bezwaarschrift?</text:p>
      <text:p text:style-name="ifm_p_mt.3.7mm_ifm">Indien u het bezwaarschrift per e-mail indient zonder ondertekening, bestaat de mogelijkheid dat u op een later moment verzocht wordt om bewijs te leveren dat u bevoegd bent tot het indienen van het bezwaa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9733</text:span><text:tab/>14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9733</text:span><text:tab/>14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van 5 juli 2023, kenmerk 3625710-1050046-GMT, houdende wijziging van de toestemming op grond van artikel 3a Wet inzake bloedvoorziening</dc:title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1973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733</meta:user-defined>
    <meta:user-defined meta:name="DCTERMS.W3CDTF/OVERHEIDop.jaargang">2023</meta:user-defined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Besluit van de Minister van Volksgezondheid, Welzijn en Sport van 5 juli 2023, kenmerk 3625710-1050046-GMT, houdende wijziging van de toestemming op grond van artikel 3a Wet inzake bloedvoorziening</meta:user-defined>
    <meta:user-defined meta:name="DCTERMS.alternative"/>
    <meta:user-defined meta:name="DCTERMS.W3CDTF/DCTERMS.available">2023-07-14</meta:user-defined>
    <meta:user-defined meta:name="OVERHEIDop.Ruimtelijkplan/OVERHEIDop.bekendmakingBetreffendePlan"/>
  </office:meta>
</office:document-meta>
</file>