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De Peel ten behoeve van het NLR, 	Ministerie van Defensie</text:h>
      <text:p text:style-name="ifm_p_font.italic_mt.7.4mm_ifm">6 juli 2023</text:p>
      <text:p text:style-name="ifm_p_font.italic_ifm">Kenmerk: BS2023020337</text:p>
      <text:p text:style-name="ifm_p_font.italic_ifm">Nummer: MLA/129/2023</text:p>
      <text:p text:style-name="ifm_p_mt.3.7mm_ifm">De Minister van Defensie en de Minister van Infrastructuur en Waterstaat,</text:p>
      <text:p text:style-name="ifm_p_mt.3.7mm_ifm">Gelezen het verzoek van het Koninklijk Nederlands Lucht- en Ruimtevaartlaboratorium van 16 juni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met een helikopter in het kader van geluidsmetingen wordt aan de gezagvoerder van de helikopter van het type A-109 van Rotorflug GmbH ontheffing verleend om, in afwijking van de verbodsbepaling van artikel 34, tweede lid van de Luchtvaartwet, burgerluchtvaartuigen op te doen stijgen van of te doen landen op het militaire luchtvaartterrein De Peel ten behoeve van de uitvoering van geluidsmetingen namens het Koninklijk Nederlands Lucht- en Ruimtevaartcentrum Ruimtevaartlaboratorium (verder: NLR).</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Grondgebonden Luchtverdedigingscommando (DGLC) kan aanwijzingen geven voor het betreden en het gebruik van het militaire luchtvaartterrein De Peel.</text:p>
      <text:p text:style-name="ifm_p_mt.3.7mm_ifm">3.  Voordat luchtvaartactiviteiten worden ondernomen, dient toestemming te worden verleend door het Hoofd Luchtverkeersleiding Volkel.</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van maandag 17 juli 2023 en vervalt met ingang van zaterdag 22 juli 2023.</text:p>
      <text:p text:style-name="ifm_p_mt.3.7mm_ifm">2.  Het medegebruik van een militaire luchtvaarterrein zonder vergunning betreft een overtreding van de verbodsbepaling opgenomen in artikel 34, eerste lid van de Luchtvaartwet, hetgeen is gekwalificeerd als een strafbaar feit in artikel 62 Luchtvaartwet.</text:p>
      <text:p text:style-name="ifm_p_mt.3.7mm_ifm">Deze beschikking zal met de toelichting in de Staatscourant worden geplaatst.</text:p>
      <text:p text:style-name="ifm_p_font.italic_mt.3.7mm_ifm">De Minister van Defensie,<text:line-break/>namens deze,<text:line-break/>De Directeur Militaire Luchtvaart Autoriteit,<text:line-break/>J.P.<text:s/>Apon,<text:line-break/>Commodore</text:p>
      <text:p text:style-name="ifm_p_font.italic_mt.3.7mm_ifm">De Minister van Infrastructuur en Waterstaat,<text:line-break/>namens deze,<text:line-break/>Inspecteur luchthavens en luchtruim, Afdeling Vergunningverlening rail en luchtvaart,<text:line-break/>M. van<text:s/>Velzen<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gezagvoerder van de helikopter van het type A-109 van Rotorflug GmbH mogen ten behoeve van de uitvoering van geluidsmetingen namens het NLR binnen openstellingstijden gebruik maken van het militaire luchtvaartterrein De Peel met inachtneming van de voorwaarden, opgenomen in de Algemene en Bijzondere Voorwaarden betreffende het medegebruik van militaire luchtvaartterreinen door derden. De actuele openstellingstijden worden in overleg met de commandant van het Defensie Grondgebonden Luchtverdedigingscommando (DGLC) en het Hoofd Luchtverkeersleiding Volkel afgestemd.</text:p>
      <text:p text:style-name="ifm_p_mt.3.7mm_ifm">De Peel is aan gewezen als een luchtvaartterrein ten behoeve van de militaire luchtvaart. Dit heeft tot gevolg dat door de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De Peel.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De Peel voorlopig de mogelijkheid bestaan om een ontheffing af te geven op basis van artikel 34 van de Luchtvaartwet. Deze ontheffing strekt daartoe.</text:p>
      <text:p text:style-name="ifm_p_mt.3.7mm_ifm">De ontheffing geldt gedurende de looptijd van de beschikking alleen voor vluchten met een helikopter van het type A-109 van het bedrijf Rotorflug GmbH, ten behoeve van geluidsmetingen.</text:p>
      <text:p text:style-name="ifm_p_mt.3.7mm_ifm">Het opstijgen of landen met een civiel geregistreerd luchtvaartuig is in strijd met de in artikel 34, eerste lid van de Luchtvaartwet opgenomen verbodsbepaling. Het handelen in strijd met artikel 34 Luchtvaartwet is gekwalificeerd als een strafbaar feit in artikel 62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731</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731</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De Peel ten behoeve van het NLR,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97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3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urgermedegebruik militair luchtvaartterrein De Peel ten behoeve van het NLR, Ministerie van Defensie</meta:user-defined>
    <meta:user-defined meta:name="DCTERMS.W3CDTF/DCTERMS.available">2023-07-14</meta:user-defined>
  </office:meta>
</office:document-meta>
</file>