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1 juli 2023, tot wijziging van de Regeling basisregistratie personen in verband met de invoering van het Logisch Ontwerp BRP, versie 4.4.0</text:h>
      <text:p text:style-name="ifm_p_mt.3.7mm_ifm">De Staatssecretaris van Binnenlandse Zaken en Koninkrijksrelaties,</text:p>
      <text:p text:style-name="ifm_p_mt.3.7mm_ifm">Gelet op artikel 3, eerste lid, van het Besluit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4.3.0’ vervangen door ‘Logisch Ontwerp BRP, versie 4.4.0’.</text:p>
      <text:p text:style-name="ifm_p_mt.3.7mm_indent.no_ifm">B</text:p>
      <text:section text:style-name="ifm_sect_mleft.5.1mm_ifm" text:name="d15e62">
        <text:p text:style-name="ifm_p_mt.3.7mm_ifm">Bijlage 1 wordt vervangen door de bijlage, opgenomen als bijlage A bij deze regeling.</text:p>
      </text:section>
      <text:h text:style-name="ifm_p_font.bold_mt.5.08mm_page.keep-with-next_ifm" text:outline-level="2">ARTIKEL<text:s/>II<text:s/></text:h>
      <text:p text:style-name="ifm_p_mt.4.23mm_ifm">Deze regeling treedt in werking op het tijdstip waarop artikel I, onderdeel F, onder 2,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 in werking treedt.</text:p>
      <text:p text:style-name="ifm_p_mt.3.7mm_ifm">Deze regeling zal met de toelichting in de Staatscourant worden geplaatst, met uitzondering van bijlage A die zal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text:s/>BEHORENDE BIJ ARTIKEL I, ONDERDEEL B</text:h>
      <text:h text:style-name="ifm_p_font.bold_mt.5.08mm_page.keep-with-next_ifm" text:outline-level="4">BIJLAGE<text:s/>1.<text:s/>LOGISCH ONTWERP BRP, VERSIE 4.4.0</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heeft betrekking op de vaststelling van het Logisch Ontwerp BRP (hierna: LO BRP), versie 4.4.0.</text:p>
      <text:h text:style-name="ifm_p_font.bold-italic_mt.5.08mm_page.keep-with-next_ifm" text:outline-level="5">2.<text:s/>Inhoud</text:h>
      <text:p text:style-name="ifm_p_mt.4.23mm_ifm">In deze paragraaf wordt ingegaan op de wijzigingen in het LO BRP ten opzichte van de vorige versie (LO BRP, versie 4.3.0). De systeembeschrijving vormt de beschrijving van de voorzieningen waarmee de BRP wordt uitgevoerd. Door middel van de systeembeschrijving worden de gedetailleerde regels gesteld die noodzakelijk zijn om de voorzieningen en daarmee het gehele stelsel van de BRP te laten werken. Op grond van de Wet basisregistratie personen (hierna: Wet BRP) en het Besluit basisregistratie personen (hierna: Besluit BRP) wordt deze systeembeschrijving bij ministeriële regeling vastgesteld. De systeembeschrijving wordt gevormd door de als zodanig gemarkeerde hoofdstukken en bijlagen, of onderdelen daarvan, van het LO, dat als bijlage bij de Regeling BRP is gevoegd.</text:p>
      <text:h text:style-name="ifm_p_font.italic_mt.5.08mm_page.keep-with-next_ifm" text:outline-level="6">2.1<text:s/>Uitbreiding registratie EU-kiesrechtgegevens</text:h>
      <text:p text:style-name="ifm_p_mt.4.23mm_ifm">Het LO BRP wordt met name gewijzigd om de uitbreiding van de registratie van EU-kiesrechtgegevens technisch mogelijk te maken. In de BRP worden op grond van de Wet BRP<text:note text:id="n1" text:note-class="footnote"><text:note-citation text:label="1 ">1</text:note-citation><text:note-body><text:p text:style-name="ifm_p_font.normal_size.6.93pt_mt..5mm_indent.-0.1161in_mleft.0.1161in_ifm">Artikel 2.7, eerste lid, onderdeel a, onder 11°, Wet BRP.</text:p></text:note-body></text:note> al gegevens met betrekking tot het kiesrecht geregistreerd. Uit het Besluit BRP vloeit voort dat het daarbij onder andere gaat om de aantekening of iemand kiesgerechtigd is voor de EP-verkiezingen.<text:note text:id="n2" text:note-class="footnote"><text:note-citation text:label="2 ">2</text:note-citation><text:note-body><text:p text:style-name="ifm_p_font.normal_size.6.93pt_mt..5mm_indent.-0.1161in_mleft.0.1161in_ifm">Artikel 23 Besluit BRP.</text:p></text:note-body></text:note> Daaraan wordt het gegeven over het laatste adres en woonplaats in de lidstaat van herkomst toegevoegd. Voorafgaand aan elke verkiezing van het Europees parlement wisselen EU-lidstaten gegevens uit over kiesgerechtigde burgers om te voorkomen dat deze burgers twee oproepkaarten ontvangen voor de verkiezingen (in de lidstaat van verblijf en in de lidstaat van herkomst). Nederland kan momenteel niet volledig voldoen aan de gestelde eisen in de EU-richtlijn en Kieswet over gegevensuitwisseling met andere EU-lidstaten, omdat de te verstrekken gegevens, het laatste adres en woonplaats in lidstaat van herkomst, niet in de BRP geregistreerd worden. Gemeenten beschikken wel over deze gegevens. Door deze op te nemen in de BRP, kan Nederland voldoen aan de noodzakelijke gegevensuitwisseling met de andere EU-lidstaten. Via een wijziging van het Besluit BRP wordt de genoemde registratie mogelijk. Deze wijziging van het LO ziet op de implementatie daarvan in de BRP-systemen en zorgt ervoor dat de registratie van deze nieuwe categorie gegevens niet alleen juridisch, maar ook technisch mogelijk is. Bij deze gelegenheid wordt ook een andere aanpassing in het LO BRP doorgevoerd.</text:p>
      <text:h text:style-name="ifm_p_font.italic_mt.5.08mm_page.keep-with-next_ifm" text:outline-level="6">2.2<text:s/>Bevragen bij de bron: implementatie API BRP Reisdocumenten</text:h>
      <text:p text:style-name="ifm_p_mt.4.23mm_ifm">Deze wijziging is een vervolg op de wijziging van het LO voor de start van fase 1 van de Pilot Haal Centraal, per 1 januari 2023.<text:note text:id="n3" text:note-class="footnote"><text:note-citation text:label="3 ">3</text:note-citation><text:note-body><text:p text:style-name="ifm_p_font.normal_size.6.93pt_mt..5mm_indent.-0.1161in_mleft.0.1161in_ifm">Stcrt. 2022, 33654.</text:p></text:note-body></text:note></text:p>
      <text:p text:style-name="ifm_p_mt.3.7mm_ifm">Zoals aangegeven in de brief van de Staatssecretaris van BZK van 26 september 2022 is dataminimalisatie een van de prioriteiten voor de doorontwikkeling van de BRP in de Ontwikkelagenda BRP (punt 3, Bevragen bij de bron).<text:note text:id="n4" text:note-class="footnote"><text:note-citation text:label="4 ">4</text:note-citation><text:note-body><text:p text:style-name="ifm_p_font.normal_size.6.93pt_mt..5mm_indent.-0.1161in_mleft.0.1161in_ifm">Kamerstukken II, 2022-2023, 27 859, nr. 163.</text:p></text:note-body></text:note> In de toelichting op de Ontwikkelagenda is aangegeven dat hiervoor de pilot Haal Centraal wordt uitgevoerd.<text:note text:id="n5" text:note-class="footnote"><text:note-citation text:label="5 ">5</text:note-citation><text:note-body><text:p text:style-name="ifm_p_font.normal_size.6.93pt_mt..5mm_indent.-0.1161in_mleft.0.1161in_ifm">Bijlage bij Kamerstukken II, 2022-2023, 27 859, nr. 163.</text:p></text:note-body></text:note> Bij Haal Centraal wordt gewerkt met API’s,<text:note text:id="n6" text:note-class="footnote"><text:note-citation text:label="6 ">6</text:note-citation><text:note-body><text:p text:style-name="ifm_p_font.normal_size.6.93pt_mt..5mm_indent.-0.1161in_mleft.0.1161in_ifm">Een API (Application Programming Interface) is een software-interface die het mogelijk maakt dat twee applicaties met elkaar kunnen communiceren.</text:p></text:note-body></text:note> waarmee gemeenten, overheidsorganen en derden de centrale BRP-voorziening direct kunnen bevragen. Het gebruik van API’s beoogt het opvragen van gegevens uit de BRP te vergemakkelijken en de privacybescherming te verbeteren.</text:p>
      <text:p text:style-name="ifm_p_mt.3.7mm_ifm">Het LO is per 1 januari 2023 gewijzigd voor de eerste fase van de pilot Haal Centraal: het via API’s rechtstreeks bevragen van de BRP. De tweede fase van Haal Centraal ziet op het vanuit de centrale BRP-voorziening direct kunnen verstrekken van antwoorden op zogenaamde ‘informatievragen’. Voorbeelden van informatievragen zijn: ‘wat is de leeftijd van persoon x’ in plaats van de geboortedatum of ‘wat is de aanschrijfnaam van persoon y’ in plaats van de voornamen, achternaam, geslacht en achternaam van de partner. Het beantwoorden van deze informatievragen zorgt ervoor dat er minder gegevens verstrekt worden aan gebruikers (dataminimalisatie). Ter voorbereiding op deze tweede fase, wordt thans in de eerste fase een omgeving ingericht waarbij de gebruiker een informatievraag stelt (wat is de leeftijd?), maar die vraag eerst nog wordt ‘vertaald’ naar een gegevensvraag (wat is de geboortedatum?). Vanuit de centrale BRP-voorziening worden dus in de eerste fase nog steeds alleen BRP-gegevens (bijv. geboortedatum) verstrekt. De gegevens worden vervolgens door de gebruiker <text:span text:style-name="ifm_span_font.italic_ifm">zelf </text:span>‘terugvertaald’ naar de gevraagde informatie (leeftijd). De bewerking van de gegevens vindt aldus gedurende de eerste fase plaats bij en onder verantwoordelijkheid van de gebruiker. Zo kan ervaring worden opgedaan met de beoogde – voor de BRP nieuwe – techniek van API’s, ter voorbereiding op de tweede fase. Uitgangspunt in deze eerste fase is dat alleen BRP-gegevens conform het Logisch Ontwerp worden verstrekt en dat gebruikers deze gegevens (LO-data) zelf bewerken: moderne formattering, representatie en informatie. De eerste fase biedt de deelnemende gemeenten en gebruikers hiermee al een aantal voordelen van Haal Centraal, zoals een interface op basis van moderne techniek.</text:p>
      <text:p text:style-name="ifm_p_mt.3.7mm_ifm">De onderhavige wijziging van het LO voegt een nieuw API toe aan deze eerste fase van Haal Centraal. Het gaat om de API BRP-reisdocumenten. Met deze API wordt het mogelijk om reisdocumentgegevens in de BRP te raadplegen door te zoeken op reisdocumentnummer of BSN.</text:p>
      <text:h text:style-name="ifm_p_font.bold-italic_mt.5.08mm_page.keep-with-next_ifm" text:outline-level="5">3.<text:s/>Privacyaspecten en regeldrukgevolgen</text:h>
      <text:p text:style-name="ifm_p_mt.4.23mm_ifm">Geen van de wijzigingen in het LO heeft negatieve gevolgen voor de privacy van burgers, noch hebben de wijzigingen enig gevolg voor de regeldruk.</text:p>
      <text:h text:style-name="ifm_p_font.bold-italic_mt.5.08mm_page.keep-with-next_ifm" text:outline-level="5">4.<text:s/>Consultatie en advies</text:h>
      <text:p text:style-name="ifm_p_mt.4.23mm_ifm">Van internetconsulatie is afgezien, gelet op de technische aard van de wijzigingen en de doelgroep (overheidsorganisaties die betrokken zijn bij de bijhouding van de BRP of daarvan gebruikmaken) waarvoor deze in overwegende mate relevantie hebben. Deze doelgroep is op andere wijze geïnformeerd, en wel via het Gebruikersoverleg BRP.<text:note text:id="n7" text:note-class="footnote"><text:note-citation text:label="7 ">7</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B</text:h>
      <text:p text:style-name="ifm_p_mt.4.23mm_ifm">De onderdelen A en B zien op de vaststelling van het LO BRP, versie 4.4.0. Onderdeel A betreft wijziging van de artikelen 2 en 3 van de Regeling BRP. Onderdeel B betreft de wijziging van bijlage 1 bij de Regeling BRP. In het algemene deel van deze toelichting (paragraaf 2) zijn deze wijzigingen toegelicht.</text:p>
      <text:h text:style-name="ifm_p_font.bold-italic_mt.5.08mm_page.keep-with-next_ifm" text:outline-level="5">ARTIKEL II</text:h>
      <text:p text:style-name="ifm_p_mt.4.23mm_ifm">Dit artikel bepaalt dat onderhavige regeling gelijktijdig in werking treedt met artikel I, onderdeel F, onder 2,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 Dat onderdeel van het genoemde Besluit, over de uitbreiding van de registratie van EU-kiesrechtgegevens, hangt nauw samen met het LO BRP, versie 4.4.0. In het algemene deel van deze toelichting (paragraaf 2) is deze wijziging toegelicht.</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636</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636</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1 juli 2023, tot wijziging van de Regeling basisregistratie personen in verband met de invoering van het Logisch Ontwerp BRP, versie 4.4.0</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6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3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Staatssecretaris van Binnenlandse Zaken en Koninkrijksrelaties van 11 juli 2023, tot wijziging van de Regeling basisregistratie personen in verband met de invoering van het Logisch Ontwerp BRP, versie 4.4.0</meta:user-defined>
    <meta:user-defined meta:name="DCTERMS.W3CDTF/DCTERMS.available">2023-07-12</meta:user-defined>
  </office:meta>
</office:document-meta>
</file>