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5000*"/>
    </style:style>
    <style:style style:family="table-column" style:name="table1.tg1.col2">
      <style:table-column-properties style:rel-column-width="2900*"/>
    </style:style>
    <style:style style:family="table-column" style:name="table1.tg1.col3">
      <style:table-column-properties style:rel-column-width="2900*"/>
    </style:style>
    <style:style style:family="table-column" style:name="table1.tg1.col4">
      <style:table-column-properties style:rel-column-width="2900*"/>
    </style:style>
    <style:style style:family="table-column" style:name="table1.tg1.col5">
      <style:table-column-properties style:rel-column-width="2900*"/>
    </style:style>
    <style:style style:family="table-column" style:name="table1.tg1.col6">
      <style:table-column-properties style:rel-column-width="2900*"/>
    </style:style>
    <style:style style:family="table-column" style:name="table1.tg1.col7">
      <style:table-column-properties style:rel-column-width="2900*"/>
    </style:style>
    <style:style style:family="table-column" style:name="table1.tg1.col8">
      <style:table-column-properties style:rel-column-width="2900*"/>
    </style:style>
    <style:style style:family="table-column" style:name="table1.tg1.col9">
      <style:table-column-properties style:rel-column-width="2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size.7pt_ifm" style:family="text" style:name="ifm_span_font.italic_size.7pt_ifm">
      <style:text-properties fo:font-style="italic" fo:font-size="7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98</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Zaaksverdelingsreglement rechtbank Zeeland-West-Brabant</text:h>
      <text:h text:style-name="ifm_p_font.bold_mt.7.4mm_page.keep-with-next_ifm" text:outline-level="4">Vooraf</text:h>
      <text:p text:style-name="ifm_p_mt.4.23mm_ifm">Dit zaaksverdelingsreglement treedt in werking op 15 juli 2023.</text:p>
      <text:p text:style-name="ifm_p_mt.3.7mm_ifm">In dit reglement legt het gerechtsbestuur van de rechtbank Zeeland-West-Brabant vast voor welke zaken de rechtzoekende op welke zittingsplaatsen in het arrondissement terecht kan. Waar in het reglement wordt gesproken over behandeling van zaken, wordt gedoeld op de behandeling ter zitting.</text:p>
      <text:p text:style-name="ifm_p_mt.3.7mm_ifm">Het gerechtsbestuur heeft bij de verdeling van zaken getoetst aan de volgende criteria: toegankelijkheid, kwaliteit en gezonde bedrijfsvoering.</text:p>
      <text:h text:style-name="ifm_p_font.bold_mt.5.08mm_page.keep-with-next_ifm" text:outline-level="4">Aanleiding aanpassing reglement</text:h>
      <text:p text:style-name="ifm_p_mt.4.23mm_ifm">Dit reglement kent de volgende wijziging ten opzichte van het reglement dat op 1 februari 2021 in de Staatscourant 2021, 2463 is gepubliceerd en houdt verband met het feit dat:</text:p>
      <text:p text:style-name="ifm_p_ifm">–  Toevoegen zittingslocaties in het kader van het project Wijkrechtspraak Tilburg.</text:p>
      <text:h text:style-name="ifm_p_font.bold_mt.5.08mm_page.keep-with-next_ifm" text:outline-level="4">Bepalingen</text:h>
      <text:h text:style-name="ifm_p_font.bold-italic_mt.5.08mm_page.keep-with-next_ifm" text:outline-level="5">1.<text:s/>Zittingsplaatsen</text:h>
      <text:p text:style-name="ifm_p_mt.4.23mm_ifm">Het Arrondissement heeft de volgende zittingsplaatsen:</text:p>
      <text:p text:style-name="ifm_p_ifm">A.  Locatie Breda</text:p>
      <text:p text:style-name="ifm_p_ifm">Postadres: Postbus 90110, 4800 RA Breda</text:p>
      <text:p text:style-name="ifm_p_ifm">Bezoekadres: Stationslaan 10, 4815 GW Breda</text:p>
      <text:p text:style-name="ifm_p_ifm">Openingstijden: op werkdagen van 8.30 uur tot 17.00 uur</text:p>
      <text:p text:style-name="ifm_p_ifm">B.  Locatie Middelburg</text:p>
      <text:p text:style-name="ifm_p_ifm">Postadres: Postbus 5015, 4330 KA Middelburg</text:p>
      <text:p text:style-name="ifm_p_ifm">Bezoekadres: Kousteensedijk 2, 4331 JE Middelburg</text:p>
      <text:p text:style-name="ifm_p_ifm">Openingstijden: op werkdagen van 8.30 uur tot 17.00 uur</text:p>
      <text:p text:style-name="ifm_p_ifm">C.  Locatie Bergen op Zoom</text:p>
      <text:p text:style-name="ifm_p_ifm">Postadres: Postbus 5015, 4330 KA Middelburg</text:p>
      <text:p text:style-name="ifm_p_ifm">Bezoekadres: Zuid-Oostsingel 41, 4611 BC Bergen op Zoom</text:p>
      <text:p text:style-name="ifm_p_ifm">Openingstijden: op werkdagen van 8.30 uur tot 17.00 uur</text:p>
      <text:p text:style-name="ifm_p_ifm">D.  Locatie Tilburg</text:p>
      <text:p text:style-name="ifm_p_ifm">Postadres: Postbus 8727, 4820 BA Breda</text:p>
      <text:p text:style-name="ifm_p_ifm">Bezoekadres: Piusplein 50, 5038 WN Tilburg</text:p>
      <text:p text:style-name="ifm_p_ifm">Openingstijden: op werkdagen van 8.30 uur tot 17.00 uur</text:p>
      <text:p text:style-name="ifm_p_mt.3.7mm_ifm">De rechtbank Zeeland-West-Brabant heeft tevens als zittingslocaties wijkcentrum De Ypelaer Corellistraat 10, 5049 EM Tilburg en Het Kruispunt, Sinopelstraat 1, 5044 KP Tilburg.</text:p>
      <text:p text:style-name="ifm_p_ifm">Deze zittingslocaties zijn alleen geopend als de Wijkrechter zitting houdt of gesprekken voert.</text:p>
      <text:h text:style-name="ifm_p_font.italic_mt.3.7mm_page.keep-with-next_ifm" text:outline-level="5">Informatie over zaken</text:h>
      <text:p text:style-name="ifm_p_mt.3.7mm_ifm">Voor informatie over een zaak die op de betreffende zittingsplaats wordt behandeld, kan de rechtzoekende terecht bij het loket dat genoemd staat bij deze zaakscategorie (gegevens zie boven).</text:p>
      <text:h text:style-name="ifm_p_font.bold-italic_mt.5.08mm_page.keep-with-next_ifm" text:outline-level="5">2.<text:s/>Zaaksverdeling</text:h>
      <text:p text:style-name="ifm_p_mt.4.23mm_ifm">In onderstaand schema zijn de categorieën zaken opgenomen die op de verschillende zittingsplaatsen in het arrondissement Zeeland-West-Brabant worden behandel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4">
              <text:p text:style-name="text.cell.7.left"><text:span text:style-name="ifm_span_font.bold_color.ffffff_ifm">ZITTINGSPLAATSEN</text:span></text:p>
            </table:table-cell>
            <table:table-cell table:style-name="table.cell.border-top.border-bottom.border-right.padding-top.bottom.pleft.pright" table:number-columns-spanned="4">
              <text:p text:style-name="text.cell.7.left"><text:span text:style-name="ifm_span_font.bold_color.ffffff_ifm">LOKET</text:span></text:p>
            </table:table-cell>
          </table:table-row>
          <table:table-row table:style-name="zebra.head.row2">
            <table:table-cell table:style-name="table.cell.border-bottom.border-left.border-right.padding-top.bottom.pleft.pright">
              <text:p text:style-name="text.cell.7.left"><text:span text:style-name="ifm_span_color.ffffff_ifm">ZEELAND WEST BRABANT</text:span></text:p>
            </table:table-cell>
            <table:table-cell table:style-name="table.cell.border-bottom.border-right.padding-top.bottom.pleft.pright">
              <text:p text:style-name="text.cell.7.left"><text:span text:style-name="ifm_span_color.ffffff_ifm">A</text:span></text:p>
            </table:table-cell>
            <table:table-cell table:style-name="table.cell.border-bottom.border-right.padding-top.bottom.pleft.pright">
              <text:p text:style-name="text.cell.7.left"><text:span text:style-name="ifm_span_color.ffffff_ifm">B</text:span></text:p>
            </table:table-cell>
            <table:table-cell table:style-name="table.cell.border-bottom.border-right.padding-top.bottom.pleft.pright">
              <text:p text:style-name="text.cell.7.left"><text:span text:style-name="ifm_span_color.ffffff_ifm">C</text:span></text:p>
            </table:table-cell>
            <table:table-cell table:style-name="table.cell.border-bottom.border-right.padding-top.bottom.pleft.pright">
              <text:p text:style-name="text.cell.7.left"><text:span text:style-name="ifm_span_color.ffffff_ifm">D</text:span></text:p>
            </table:table-cell>
            <table:table-cell table:style-name="table.cell.border-bottom.border-right.padding-top.bottom.pleft.pright">
              <text:p text:style-name="text.cell.7.left"><text:span text:style-name="ifm_span_color.ffffff_ifm">A</text:span></text:p>
            </table:table-cell>
            <table:table-cell table:style-name="table.cell.border-bottom.border-right.padding-top.bottom.pleft.pright">
              <text:p text:style-name="text.cell.7.left"><text:span text:style-name="ifm_span_color.ffffff_ifm">B</text:span></text:p>
            </table:table-cell>
            <table:table-cell table:style-name="table.cell.border-bottom.border-right.padding-top.bottom.pleft.pright">
              <text:p text:style-name="text.cell.7.left"><text:span text:style-name="ifm_span_color.ffffff_ifm">C</text:span></text:p>
            </table:table-cell>
            <table:table-cell table:style-name="table.cell.border-bottom.border-right.padding-top.bottom.pleft.pright">
              <text:p text:style-name="text.cell.7.left"><text:span text:style-name="ifm_span_color.ffffff_ifm">D</text:span></text:p>
            </table:table-cell>
          </table:table-row>
        </table:table-header-rows>
        <table:table-row table:style-name="zebra.body.odd">
          <table:table-cell table:style-name="table.cell.border-bottom.border-left.border-right.padding-top.top.pleft.pright">
            <text:p text:style-name="text.cell.7.left"><text:span text:style-name="ifm_span_font.bold_ifm">Bestuurs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ijksbelast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reemdelingen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bo-milieu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ociale zeker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udiefinancier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mbtenarenrech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okale belast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t waardering onroerende zaken (WOZ)</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articipatiewe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t maatschappelijke ondersteun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bestuursrechtelijke 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Civiel 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Cluster 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nsumentenkoo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Overige consumentenzaken &lt; € 25.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WCK tot € 4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rbeidsrecht, CAO, WWZ</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gentuur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Handelsnaamwet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Huur(koo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ort gedingen in civiele zaken (voor Familie- en Jeugdzaken zie onder Personen en familierech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acht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zoekschriften overig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ppartementsrech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Erfrecht Boek 4 BW, aan de kantonrechter toegekende bevoegdhe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Overige zaken &lt; € 25.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Cluster I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nsumentenzaken &gt; € 25.000 (excl. Consumentenkoo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rondz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tellectuele eigendo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dische beroepsaansprakelijk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stuurdersaansprakelijk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dedinging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nbesteding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rt ged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andelsverzoekschrif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tselschad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voersz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zekering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rfrecht overi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zaken &gt; € 25.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Cluster II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aillissementen en surseance van rechtspersonen en natuurlijke perso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uldsaner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uratele, Bewind en Mentorscha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Personen- en familie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uwelijk / Partnerscha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zag, omgang, woonplaat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toezichtstell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Uithuisplaats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eiding c.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evensonderhou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op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haal bijsta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lijke Sta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ogdij overig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eugdwe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chtelijke vaststelling van het ouderscha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deling / verreken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eerplicht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plichte zorg (Wvggz/Wz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uisverbo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rt gedingen in familie- en jeugd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ige familie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Straf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ga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P-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P-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 zaken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 zaken niet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K zaken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K zaken niet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uliere milieu en fraudezaken (incl. FP-E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C en raadkamer gevangen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BS verleng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tnem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tred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ulder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Jeugdzaken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eugdzaken niet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aadkamerrekes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9">
            <text:p text:style-name="ifm_p_size.7pt_mt.2mm_ifm"><text:span text:style-name="ifm_span_font.italic_size.7pt_ifm">X* Conform Bijlage 2 artikel 8 lid 2 Awb is de rechtbank Zeeland-West-Brabant bevoegd tot het behandelen van Rijksbelastingzaken voor het gehele ressort. Dit betekent dat, in afwijking van dit reglement, de rechtbank Zeeland-West-Brabant Rijksbelastingzaken kan behandelen op alle rechtspraaklocaties in het ressort ’s-Hertogenbosch.</text:span></text:p>
            <text:p text:style-name="ifm_p_size.7pt_mt.2mm_ifm"><text:span text:style-name="ifm_span_font.italic_size.7pt_ifm">x** Familie-, jeugd(straf)-, handels- en WSNP-zaken uit de zogenaamde ‘Brabantse Wal’ (gemeenten Steenbergen, Bergen op Zoom en Woensdrecht) worden behandeld door de locatie Middelburg. Zittingen kunnen plaatsvinden in Bergen op Zoom. De locatie Bergen op Zoom kan ook worden benut als zittingsplaats voor civiele, familie- en kantonzaken uit Tholen.</text:span></text:p>
          </table:table-cell>
        </table:table-row>
      </table:table>
      <text:p text:style-name="ifm_p_mt.3.7mm_ifm">Het gerechtsbestuur kan, in afwijking van de bepalingen in dit reglement, besluiten een bepaalde categorie zaken op een andere locatie binnen het arrondissement te behandelen.</text:p>
      <text:p text:style-name="ifm_p_mt.3.7mm_ifm">In bijzondere individuele gevallen kan de rechter gemotiveerd van de bepalingen in dit reglement afwijken. In de wet zijn verschillende bepalingen opgenomen die betrekking hebben op behandeling van een zaak op een andere locatie, zoals de mogelijkheid tot verwijzing wegens samenhang van zaken, de descente, de schouw, het kort geding.</text:p>
      <text:p text:style-name="ifm_p_mt.3.7mm_ifm">Partijen kunnen een verzoek doen om hun zaak op een andere locatie binnen het arrondissement te laten behandelen.</text:p>
      <text:h text:style-name="ifm_p_font.roman_mt.3.7mm_page.keep-with-next_ifm" text:outline-level="5">Wijkrechtspraak Tilburg</text:h>
      <text:p text:style-name="ifm_p_mt.3.7mm_ifm">Per 1 juli kunnen zittingen worden gehouden in één of beide van de onder 1. vermelde zittingslocaties.</text:p>
      <text:p text:style-name="ifm_p_mt.3.7mm_ifm">Deze pilot is bedoeld voor de inwoners van de wijken Tilburg-West en Noord met multiproblematiek en/of minderjarige inwoners van Tilburg, die een nauwe verbondenheid hebben met deze wijken. Indien deze inwoners hebben aangegeven bereid te zijn mee te doen aan de pilot, worden hun rechtszaken op de volgende rechtsgebieden op de onder 1. vermelde zittingslocaties behandeld:</text:p>
      <text:p text:style-name="ifm_p_ifm">–  alle gerechtelijke procedures op het gebied van schulden en (financieel) beheer (inclusief bewind, curatele en mentorschap);</text:p>
      <text:p text:style-name="ifm_p_ifm">–  echtscheidingen en alle daaruit voortvloeiende familie- en jeugdzaken;</text:p>
      <text:p text:style-name="ifm_p_ifm">–  leerplichtzaken;</text:p>
      <text:p text:style-name="ifm_p_ifm">–  strafzaken, die normaliter door de politierechter of kinderrechter worden behandeld</text:p>
      <text:h text:style-name="ifm_p_font.bold-italic_mt.5.08mm_page.keep-with-next_ifm" text:outline-level="5">3.<text:s/>Indiening stukken</text:h>
      <text:p text:style-name="ifm_p_mt.4.23mm_ifm">In bovenstaande bepalingen is aangegeven welke postbussen/adressen dienen als correspondentieadressen voor het aanbrengen van zaken of indienen van stukken. Daarnaast is het mogelijk om aan de informatiebalies van de zittingsplaatsen stukken af te geven of te deponeren, bestemd voor een zaak die op de betrokken zittingsplaats wordt behandeld.</text:p>
      <text:p text:style-name="ifm_p_mt.3.7mm_ifm">Stukken die aan een andere dan de hierboven aangewezen postbus worden gericht of worden afgegeven op een andere dan de aangewezen zittingsplaats, worden door de rechtbank met bekwame spoed aan de juiste zittingsplaats overgedragen. Indien de indiener redelijkerwijs een verwijt kan worden gemaakt blijft de termijnoverschrijding die daar het gevolg van kan zijn, voor risico van de indiener.</text:p>
      <text:h text:style-name="ifm_p_font.bold-italic_mt.5.08mm_page.keep-with-next_ifm" text:outline-level="5">4.<text:s/>Roldatum en tijdstip</text:h>
      <text:p text:style-name="ifm_p_mt.4.23mm_ifm">Civiele zaken cluster I: Op alle locaties woensdag om 10.00 uur.</text:p>
      <text:p text:style-name="ifm_p_mt.3.7mm_ifm">Civiele rolzaken cluster II: Op de locaties Breda en Middelburg woensdag om 10.00 uur.</text:p>
      <text:p text:style-name="ifm_p_mt.3.7mm_ifm">Pachtzaken: Op de locatie Middelburg iedere laatste vrijdag van de maand om 14.00 uur.</text:p>
      <text:h text:style-name="ifm_p_font.bold-italic_mt.5.08mm_page.keep-with-next_ifm" text:outline-level="5">5.<text:s/>Zaken eigen medewerkers</text:h>
      <text:p text:style-name="ifm_p_mt.4.23mm_ifm">Zaken waarbij eigen medewerkers zijn betrokken, worden verwezen naar de rechtbank Oost-Brabant.</text:p>
      <text:h text:style-name="ifm_p_font.bold-italic_mt.5.08mm_page.keep-with-next_ifm" text:outline-level="5">6.<text:s/>Uitvoeringsregels</text:h>
      <text:p text:style-name="ifm_p_mt.4.23mm_ifm">Het bestuur stelt nadere regels aangaande de wijze van uitvoering van dit reglement. Bedoelde regels worden gepubliceerd op www.rechtspraak.nl.</text:p>
      <text:p text:style-name="ifm_p_mt.3.7mm_ifm">Onder het voorbehoud dat aan een toereikend beveiligingsniveau op deze zittingsplaats kan worden voldaan.</text:p>
      <text:h text:style-name="ifm_p_font.bold-italic_mt.5.08mm_page.keep-with-next_ifm" text:outline-level="5">7.<text:s/>Slotbepaling</text:h>
      <text:p text:style-name="ifm_p_mt.4.23mm_ifm">Dit reglement is vastgesteld door het gerechtsbestuur op 16 mei 2023.</text:p>
      <text:p text:style-name="ifm_p_mt.3.7mm_ifm">Dit reglement komt in de plaats van het Zaaksverdelingsreglement dat op 1 februari 2021 door het gerechtsbestuur is gepubliceerd in de Staatscourant.</text:p>
      <text:p text:style-name="ifm_p_mt.3.7mm_ifm">Dit reglement wordt aangehaald als: Zaaksverdelingsreglement rechtbank Zeeland-West-Brabant.</text:p>
      <text:p text:style-name="ifm_p_mt.3.7mm_ifm">Het reglement wordt gepubliceerd in de Staatscourant.</text:p>
      <text:p text:style-name="ifm_p_mt.3.7mm_ifm">Het reglement treedt in werking per 15 juli 202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9598</text:span><text:tab/>17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9598</text:span><text:tab/>17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aaksverdelingsreglement rechtbank Zeeland-West-Brabant</dc:title>
    <meta:user-defined meta:name="OVERHEIDop.configuratie">https://repository.officiele-overheidspublicaties.nl/MasterConfiguraties/MC-OEP-StcrtOverigOverig-Web/1.10/xml/MC-OEP-StcrtOverigOverig-Web.xml</meta:user-defined>
    <meta:user-defined meta:name="OVERHEIDop.steltVast"/>
    <meta:user-defined meta:name="OVERHEIDop.StcrtID/DC.identifier">stcrt-2023-19598</meta:user-defined>
    <meta:user-defined meta:name="OVERHEIDop.datumEindeReactietermijn"/>
    <meta:user-defined meta:name="OVERHEIDop.Rubriek/DC.type">overige overheidsinformatie</meta:user-defined>
    <meta:user-defined meta:name="OVERHEIDop.terinzageleggingBG"/>
    <meta:user-defined meta:name="OVERHEID.Rechterlijkemacht/DC.creator">Rechtbank Zeeland-West-Braban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598</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rechterlijke macht</meta:user-defined>
    <meta:user-defined meta:name="OVERHEID.TaxonomieBeleidsagenda/OVERHEID.category">Recht | Rechtspraak</meta:user-defined>
    <meta:user-defined meta:name="DC.title">Zaaksverdelingsreglement rechtbank Zeeland-West-Brabant</meta:user-defined>
    <meta:user-defined meta:name="DCTERMS.W3CDTF/DCTERMS.available">2023-07-17</meta:user-defined>
  </office:meta>
</office:document-meta>
</file>