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578</text:p>
          </table:table-cell>
        </table:table-row>
        <table:table-row table:style-name="staatscourant.koprow1">
          <table:covered-table-cell/>
          <table:covered-table-cell/>
          <table:table-cell office:value-type="string" table:style-name="staatscourant.publicatiedatumcel">
            <text:p>13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erinzagelegging van een ontwerpbesluit tot wijziging van de codes
elektriciteit, Autoriteit Consument en Markt</text:h>
      <text:p text:style-name="ifm_p_font.italic_mt.7.4mm_ifm">Datum: 13 juli 2023</text:p>
      <text:p text:style-name="ifm_p_font.italic_ifm"> Kenmerk: ACM/UIT/593612</text:p>
      <text:p text:style-name="ifm_p_font.italic_ifm"> Zaaknummer: ACM/23/182341</text:p>
      <text:p text:style-name="ifm_p_ifm">1.  De Autoriteit Consument &amp; Markt (ACM) legt vanaf vandaag het
ontwerpbesluit codewijziging voor de prioriteringsruimte bij transportverzoeken
ter inzage op haar kantoor. Dit ontwerpbesluit en andere stukken zijn daarnaast
gepubliceerd op de website:
www.acm.nl.</text:p>
      <text:p text:style-name="ifm_p_ifm">2.  Met dit ontwerpbesluit maakt de ACM het voor netbeheerders mogelijk om
transportverzoeken voor elektriciteit niet op volgorde van binnenkomst in
behandeling te nemen, maar om de volgorde van deze verzoeken in behandeling te
nemen op basis van een prioriteringskader.</text:p>
      <text:p text:style-name="ifm_p_ifm">3.  De ACM past de uniforme openbare voorbereidingsprocedure toe als bedoeld in
afdeling 3.4 van de Algemene wet bestuursrecht (Awb). Deze procedure kent geen
bezwaarfase. Belanghebbenden kunnen tegen het besluit beroep instellen bij het
College van Beroep voor het bedrijfsleven.</text:p>
      <text:p text:style-name="ifm_p_ifm">4.  Belanghebbenden hebben twaalf weken de tijd om hun zienswijze op het
ontwerpbesluit schriftelijk (via de post of de mail) of mondeling in te dienen.
Deze periode start met ingang van de dag waarop deze kennisgeving in de
Staatscourant is gepubliceerd. De laatste dag waarop dit kan is 5 oktober
2023</text:p>
      <text:p text:style-name="ifm_p_ifm">5.  Stuur uw schriftelijke zienswijze naar: Autoriteit Consument en Markt,
Directie Energie, Postbus 16326, 2500 BH Den Haag of naar ACM-post@acm.nl.
Vergeet daarbij niet het bovengenoemde zaaknummer ACM/23/182341 te vermelden.
Deze zienswijze zal door de ACM worden betrokken bij het opstellen van het
definitieve codebesluit en met het besluit worden gepubliceerd op de website
van de ACM, zodat een ieder er kennis van kan nemen. In beginsel kan er dus
geen vertrouwelijke informatie worden overgelegd. Indien u toch bepaalde
informatie uit de zienswijze vertrouwelijk wenst te houden, zult u een openbare
en een vertrouwelijke versie moeten overleggen. Geeft u bij de vertrouwelijke
versie aan welke onderdelen daarvan vertrouwelijk zijn en motiveer dat op grond
van de Wet openbaarheid van bestuur. De ACM zal zich dan buigen over uw verzoek
en daar op grond van de Awb een besluit over nemen. Dit kan inhouden dat uw
verzoek niet wordt gehonoreerd. In dat geval krijgt u de gelegenheid om de
zienswijze geheel of gedeeltelijk in te trekken.</text:p>
      <text:p text:style-name="ifm_p_ifm">6.  Wilt u een mondelinge zienswijze over het ontwerpbesluit indienen of het
ontwerpbesluit inzien? Maak dan een afspraak met het secretariaat van de
Directie Energie van ACM, via e-mail secretariaat.DE@acm.nl, of telefoon
070-72220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9578</text:span><text:tab/>13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9578</text:span><text:tab/>13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erinzagelegging van een ontwerpbesluit tot wijziging van de codes elektriciteit, Autoriteit Consument en Markt</dc:title>
    <meta:user-defined meta:name="OVERHEID.ZelfstandigBestuursorgaan/DC.creator">Autoriteit Consument en Markt</meta:user-defined>
    <meta:user-defined meta:name="OVERHEIDop.configuratie">https://repository.officiele-overheidspublicaties.nl/MasterConfiguraties/MC-OEP-StcrtOverigOverig-Web/1.10/xml/MC-OEP-StcrtOverigOverig-Web.xml</meta:user-defined>
    <meta:user-defined meta:name="OVERHEIDop.steltVast"/>
    <meta:user-defined meta:name="OVERHEIDop.StcrtID/DC.identifier">stcrt-2023-19578</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578</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Terinzagelegging van een ontwerpbesluit tot wijziging van de codes elektriciteit, Autoriteit Consument en Markt</meta:user-defined>
    <meta:user-defined meta:name="DCTERMS.W3CDTF/DCTERMS.available">2023-07-13</meta:user-defined>
  </office:meta>
</office:document-meta>
</file>