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Woensdrecht, Inspectie Leefomgeving en Transport
     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Bouwen</text:p>
      <text:p text:style-name="ifm_p_ifm">Voor: Deelproject Batch-1 bouwen POL gebouw</text:p>
      <text:p text:style-name="ifm_p_ifm">Aanvraagdatum: 5 juli 2023</text:p>
      <text:p text:style-name="ifm_p_ifm">Zaaknummer: 2023/1487</text:p>
      <text:p text:style-name="ifm_p_ifm">OLO nummer: 79013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572</text:span><text:tab/>14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572</text:span><text:tab/>14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Woensdrecht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95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7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omgevingsvergunning Vliegbasis Woensdrecht, Inspectie Leefomgeving en Transport</meta:user-defined>
    <meta:user-defined meta:name="DCTERMS.W3CDTF/DCTERMS.available">2023-07-14</meta:user-defined>
  </office:meta>
</office:document-meta>
</file>