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NO Waalsdorperweg (TNO Wa) Zaak:2023/148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TNO Waalsdorperweg – TNO Wa</text:p>
      <text:p text:style-name="ifm_p_ifm">Locatie: Oude Waalsdorperweg 63, 2597 AK 's-Gravenhage</text:p>
      <text:p text:style-name="ifm_p_ifm">Activiteit: Het vellen van een houtopstand</text:p>
      <text:p text:style-name="ifm_p_ifm">Voor: Het kappen van 1 boom</text:p>
      <text:p text:style-name="ifm_p_ifm">Aanvraagdatum: 27 juni 2023</text:p>
      <text:p text:style-name="ifm_p_ifm">Zaaknummer: 2023/1484</text:p>
      <text:p text:style-name="ifm_p_ifm">OLO nummer: 786657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9551</text:span><text:tab/>13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9551</text:span><text:tab/>13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NO Waalsdorperweg (TNO Wa) Zaak:2023/148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kappen</meta:user-defined>
    <meta:user-defined meta:name="OVERHEIDop.steltVast"/>
    <meta:user-defined meta:name="OVERHEIDop.StcrtID/DC.identifier">stcrt-2023-1955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55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TNO Waalsdorperweg (TNO Wa) Zaak:2023/1484, Inspectie Leefomgeving en Transport</meta:user-defined>
    <meta:user-defined meta:name="DCTERMS.W3CDTF/DCTERMS.available">2023-07-13</meta:user-defined>
  </office:meta>
</office:document-meta>
</file>