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1.tg1.col5">
      <style:table-column-properties style:rel-column-width="10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column-width="92"/>
    </style:style>
    <style:style style:family="table-column" style:name="table2.tg1.col2">
      <style:table-column-properties style:rel-column-width="13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huisvesting en voeding militairen 2018, Voorzieningenstelsel buitenland defensiepersoneel, Regeling dienstreizen defensie, Verplaatsingskostenregeling defensie en de Regeling vergoedingen militairen DSI</text:h>
      <text:p text:style-name="ifm_p_font.italic_mt.7.4mm_ifm">5 juli 2023,</text:p>
      <text:p text:style-name="ifm_p_font.italic_ifm">Nr. BS2023021230</text:p>
      <text:p text:style-name="ifm_p_mt.3.7mm_ifm">De Staatssecretaris van Defensie</text:p>
      <text:p text:style-name="ifm_p_mt.3.7mm_ifm">Gelet op:</text:p>
      <text:p text:style-name="ifm_p_ifm">–  artikelen 60a, 60c, 108, 109, 110, 117, 143 en 144 van het Algemeen militair</text:p>
      <text:p text:style-name="ifm_p_ifm">–  ambtenarenreglement;</text:p>
      <text:p text:style-name="ifm_p_ifm">–   artikel 60 en 61 van het Inkomstenbesluit burgerlijke ambtenaren defensie;</text:p>
      <text:p text:style-name="ifm_p_ifm">–   artikel 16, onder c, van het Inkomstenbesluit militairen;</text:p>
      <text:p text:style-name="ifm_p_ifm">–   artikel 12 en 14 van het Besluit dienstreizen defensie;</text:p>
      <text:p text:style-name="ifm_p_ifm">–  artikel 18 van het Verplaatsingskostenbesluit defensie;</text:p>
      <text:p text:style-name="ifm_p_mt.3.7mm_indent.0mm_ifm">Besluit:</text:p>
      <text:h text:style-name="ifm_p_font.bold_mt.5.08mm_page.keep-with-next_ifm" text:outline-level="2">ARTIKEL<text:s/>I<text:s/></text:h>
      <text:p text:style-name="ifm_p_font.roman_mt.4.23mm_ifm">De Regeling huisvesting en voeding militairen 2018 wordt als volgt gewijzigd:</text:p>
      <text:p text:style-name="ifm_p_mt.3.7mm_ifm">Artikel 9, tweede lid, komt te luiden:</text:p>
      <text:section text:style-name="ifm_sect_mleft.5.1mm_ifm" text:name="d15e71">
        <text:p text:style-name="ifm_p_ifm">a.  in een eetgelegenheid waar een zelfbedieningssysteem wordt gehanteerd, alsmede in een gelegenheid waar geen sprake is van vrije keuze tussen zelfbediening en bediening aan taf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 Nederland</text:span></text:p>
              </table:table-cell>
              <table:table-cell table:style-name="table.cell.border-top.border-bottom.border-right.padding-top.bottom.pleft.pright">
                <text:p text:style-name="text.cell.7.right"><text:span text:style-name="ifm_span_font.bold_color.ffffff_ifm"> BRD</text:span></text:p>
              </table:table-cell>
              <table:table-cell table:style-name="table.cell.border-top.border-bottom.border-right.padding-top.bottom.pleft.pright">
                <text:p text:style-name="text.cell.7.right"><text:span text:style-name="ifm_span_font.bold_color.ffffff_ifm">Curaçao</text:span></text:p>
              </table:table-cell>
              <table:table-cell table:style-name="table.cell.border-top.border-bottom.border-right.padding-top.bottom.pleft.pright">
                <text:p text:style-name="text.cell.7.righ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NAƒ</text:span></text:p>
              </table:table-cell>
              <table:table-cell table:style-name="table.cell.border-bottom.border-right.padding-top.bottom.pleft.pright">
                <text:p text:style-name="text.cell.7.right"><text:span text:style-name="ifm_span_color.ffffff_ifm">Aƒ</text:span></text:p>
              </table:table-cell>
            </table:table-row>
          </table:table-header-rows>
          <table:table-row table:style-name="zebra.body.odd">
            <table:table-cell table:style-name="table.cell.border-left.border-right.padding-top.top.pleft.pright">
              <text:p text:style-name="text.cell.7.left">1) voor een ontbijt:</text:p>
            </table:table-cell>
            <table:table-cell table:style-name="table.cell.border-right.padding-top.top.pleft.pright">
              <text:p text:style-name="text.cell.7.right">2,38</text:p>
            </table:table-cell>
            <table:table-cell table:style-name="table.cell.border-right.padding-top.top.pleft.pright">
              <text:p text:style-name="text.cell.7.right">2,60</text:p>
            </table:table-cell>
            <table:table-cell table:style-name="table.cell.border-right.padding-top.top.pleft.pright">
              <text:p text:style-name="text.cell.7.right">5,35</text:p>
            </table:table-cell>
            <table:table-cell table:style-name="table.cell.border-right.padding-top.top.pleft.pright">
              <text:p text:style-name="text.cell.7.right">5,40</text:p>
            </table:table-cell>
          </table:table-row>
          <table:table-row>
            <table:table-cell table:style-name="table.cell.border-left.border-right.top.pleft.pright">
              <text:p text:style-name="text.cell.7.left">2) voor een broodmaaltijd:</text:p>
            </table:table-cell>
            <table:table-cell table:style-name="table.cell.border-right.top.pleft.pright">
              <text:p text:style-name="text.cell.7.right">4,74</text:p>
            </table:table-cell>
            <table:table-cell table:style-name="table.cell.border-right.top.pleft.pright">
              <text:p text:style-name="text.cell.7.right">5,15</text:p>
            </table:table-cell>
            <table:table-cell table:style-name="table.cell.border-right.top.pleft.pright">
              <text:p text:style-name="text.cell.7.right">10,70</text:p>
            </table:table-cell>
            <table:table-cell table:style-name="table.cell.border-right.top.pleft.pright">
              <text:p text:style-name="text.cell.7.right">10,75</text:p>
            </table:table-cell>
          </table:table-row>
          <table:table-row table:style-name="zebra.body.odd">
            <table:table-cell table:style-name="table.cell.border-bottom.border-left.border-right.top.pleft.pright">
              <text:p text:style-name="text.cell.7.left">3) voor een warme maaltijd:</text:p>
            </table:table-cell>
            <table:table-cell table:style-name="table.cell.border-bottom.border-right.top.pleft.pright">
              <text:p text:style-name="text.cell.7.right">5,67</text:p>
            </table:table-cell>
            <table:table-cell table:style-name="table.cell.border-bottom.border-right.top.pleft.pright">
              <text:p text:style-name="text.cell.7.right">6,15</text:p>
            </table:table-cell>
            <table:table-cell table:style-name="table.cell.border-bottom.border-right.top.pleft.pright">
              <text:p text:style-name="text.cell.7.right">12,80</text:p>
            </table:table-cell>
            <table:table-cell table:style-name="table.cell.border-bottom.border-right.top.pleft.pright">
              <text:p text:style-name="text.cell.7.right">12,85</text:p>
            </table:table-cell>
          </table:table-row>
        </table:table>
      </text:section>
      <text:p text:style-name="ifm_p_mt.3.7mm_ifm">In artikel 10, derde lid, wordt ‘€ 4,50’ vervangen door € 4,82,  ‘€ 6,48’  vervangen door € 6,94 en  ‘€ 9,59’  vervangen door € 10,27</text:p>
      <text:p text:style-name="ifm_p_mt.3.7mm_ifm">In artikel 10, vierde lid, wordt  ‘€ 16,27,’  vervangen door € 17,82</text:p>
      <text:h text:style-name="ifm_p_font.bold_mt.5.08mm_page.keep-with-next_ifm" text:outline-level="2">ARTIKEL<text:s/>II<text:s/></text:h>
      <text:p text:style-name="ifm_p_font.roman_mt.4.23mm_ifm">Tabel 9, vermeld in artikel 12, zesde lid, onder a, van het Voorzieningenstelsel buitenland defensiepersoneel wordt vervangen door de tabel 9, opgenomen als bijlage 1 van deze regeling.</text:p>
      <text:h text:style-name="ifm_p_font.bold_mt.5.08mm_page.keep-with-next_ifm" text:outline-level="2">ARTIKEL<text:s/>III<text:s/></text:h>
      <text:p text:style-name="ifm_p_font.roman_mt.4.23mm_ifm">De Regeling dienstreizen defensie wordt als volgt gewijzigd:</text:p>
      <text:p text:style-name="ifm_p_mt.3.7mm_ifm">In artikel 16, eerste lid onder b en tweede lid onder b, wordt  ‘€ 213,39’  vervangen door: € 233,67</text:p>
      <text:h text:style-name="ifm_p_font.bold_mt.5.08mm_page.keep-with-next_ifm" text:outline-level="2">ARTIKEL<text:s/>IV<text:s/></text:h>
      <text:p text:style-name="ifm_p_font.roman_mt.4.23mm_ifm">De Verplaatsingskostenregeling defensie wordt als volgt gewijzigd:</text:p>
      <text:p text:style-name="ifm_p_mt.3.7mm_ifm">In artikel 10, tweede lid wordt  ‘€ 763,48’  vervangen door: € 787,15</text:p>
      <text:h text:style-name="ifm_p_font.bold_mt.5.08mm_page.keep-with-next_ifm" text:outline-level="2">ARTIKEL<text:s/>V<text:s/></text:h>
      <text:p text:style-name="ifm_p_font.roman_mt.4.23mm_ifm">De Regeling vergoedingen militairen DSI wordt als volgt gewijzigd:</text:p>
      <text:p text:style-name="ifm_p_mt.3.7mm_ifm">In artikel 2, derde lid, wordt ‘€ 1.099,32’ vervangen door: € 1.209,25</text:p>
      <text:p text:style-name="ifm_p_mt.3.7mm_ifm">In artikel 3, wordt ‘€ 1.483,87’ vervangen door: € 1.632,26</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1 juli 2023.</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3">BIJLAGE<text:s/>1<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9: Huisvesting en voeding van rijkswege (tegemoetkoming kosten voeding indien geen gebruik gemaakt kan worden van voeding van rijkswege) (VBD ad art. 12, 6e lid, onder a) Bedragen per 1 jul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Gebied</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bold_ifm">Locatie/Categorie</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Bedrag per dag van de tegemoetkoming</text:span></text:span></text:p>
            </table:table-cell>
          </table:table-row>
          <table:table-row table:style-name="zebra.head.row2">
            <table:table-cell table:style-name="table.cell.border-bottom.border-left.border-right.padding-top.bottom.pleft.pright">
              <text:p text:style-name="text.cell.7.right"><text:span text:style-name="ifm_span_color.ffffff_ifm"><text:span text:style-name="ifm_span_font.bold_ifm">officieren</text:span></text:span></text:p>
            </table:table-cell>
            <table:table-cell table:style-name="table.cell.border-bottom.border-right.padding-top.bottom.pleft.pright">
              <text:p text:style-name="text.cell.7.right"><text:span text:style-name="ifm_span_color.ffffff_ifm"><text:span text:style-name="ifm_span_font.bold_ifm">onderofficieren</text:span></text:span></text:p>
            </table:table-cell>
            <table:table-cell table:style-name="table.cell.border-bottom.border-right.padding-top.bottom.pleft.pright">
              <text:p text:style-name="text.cell.7.right"><text:span text:style-name="ifm_span_color.ffffff_ifm"><text:span text:style-name="ifm_span_font.bold_ifm">overige militairen</text:span></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ext:p text:style-name="text.cell.7.left">SHAPE</text:p>
            <text:p text:style-name="text.cell.7.left">Oostende</text:p>
            <text:p text:style-name="text.cell.7.left">Brugge</text:p>
          </table:table-cell>
          <table:table-cell table:style-name="table.cell.border-bottom.border-right.padding-top.top.pleft.pright">
            <text:p text:style-name="text.cell.7.right">€ 8,69</text:p>
            <text:p text:style-name="text.cell.7.right">€ 8,69</text:p>
            <text:p text:style-name="text.cell.7.right">nihil</text:p>
            <text:p text:style-name="text.cell.7.right">nihil</text:p>
          </table:table-cell>
          <table:table-cell table:style-name="table.cell.border-bottom.border-right.padding-top.top.pleft.pright">
            <text:p text:style-name="text.cell.7.right">€ 6,21</text:p>
            <text:p text:style-name="text.cell.7.right">€ 6,21</text:p>
            <text:p text:style-name="text.cell.7.right">nihil</text:p>
            <text:p text:style-name="text.cell.7.right">nihil</text:p>
          </table:table-cell>
          <table:table-cell table:style-name="table.cell.border-bottom.border-right.padding-top.top.pleft.pright">
            <text:p text:style-name="text.cell.7.right">€ 2,49</text:p>
            <text:p text:style-name="text.cell.7.right">€ 2,49</text:p>
            <text:p text:style-name="text.cell.7.right">nihil</text:p>
            <text:p text:style-name="text.cell.7.right">nihi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ntitled personnel<text:span text:style-name="ifm_span_font.superscript_ifm"><text:bookmark-ref text:reference-format="text" text:ref-name="n1">1</text:bookmark-ref></text:span></text:p>
            <text:p text:style-name="text.cell.7.left">Nonentitled personnel</text:p>
          </table:table-cell>
          <table:table-cell table:style-name="table.cell.border-bottom.border-right.padding-top.top.pleft.pright">
            <text:p text:style-name="text.cell.7.right">Nihil</text:p>
            <text:p text:style-name="text.cell.7.right">£ 18,36</text:p>
          </table:table-cell>
          <table:table-cell table:style-name="table.cell.border-bottom.border-right.padding-top.top.pleft.pright">
            <text:p text:style-name="text.cell.7.right">Nihil</text:p>
            <text:p text:style-name="text.cell.7.right">£ 6,47</text:p>
          </table:table-cell>
          <table:table-cell table:style-name="table.cell.border-bottom.border-right.padding-top.top.pleft.pright">
            <text:p text:style-name="text.cell.7.right">Nihil</text:p>
            <text:p text:style-name="text.cell.7.right">Nihil</text:p>
          </table:table-cell>
        </table:table-row>
        <table:table-row table:style-name="zebra.body.odd">
          <table:table-cell table:style-name="table.cell.border-left.border-right.padding-top.top.pleft.pright">
            <text:p text:style-name="text.cell.7.left">Verenigde Staten van Amerika</text:p>
          </table:table-cell>
          <table:table-cell table:style-name="table.cell.border-right.padding-top.top.pleft.pright">
            <text:p text:style-name="text.cell.7.left">Fort Rucker</text:p>
            <text:p text:style-name="text.cell.7.left">Fort Bliss/Redstone Arsenal</text:p>
            <text:p text:style-name="text.cell.7.left">Sheppard Airforce Base</text:p>
          </table:table-cell>
          <table:table-cell table:style-name="table.cell.border-bottom.border-right.padding-top.top.pleft.pright" table:number-columns-spanned="3">
            <text:p text:style-name="text.cell.7.center">nihil</text:p>
            <text:p text:style-name="text.cell.7.center">nihil</text:p>
            <text:p text:style-name="text.cell.7.center">€ 0,3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Elders</text:p>
          </table:table-cell>
          <table:table-cell table:style-name="table.cell.border-bottom.border-right.padding-top.top.pleft.pright">
            <text:p text:style-name="text.cell.7.right">nihil</text:p>
          </table:table-cell>
          <table:table-cell table:style-name="table.cell.border-bottom.border-right.top.pleft.pright">
            <text:p text:style-name="text.cell.7.right">nihil</text:p>
          </table:table-cell>
          <table:table-cell table:style-name="table.cell.border-bottom.border-right.top.pleft.pright">
            <text:p text:style-name="text.cell.7.right">nihi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ntitled personnel geniet dezelfde faciliteiten als aldaar geplaatst Brits personeel en is het lage tarief verschuldigd.</text:p>
          </table:table-cell>
        </table:table-row>
      </table:table>
      <text:h text:style-name="ifm_p_font.bold_mt.5.08mm_page.break-before_ifm" text:outline-level="3">TOELICHTING</text:h>
      <text:h text:style-name="ifm_p_font.bold_mt.5.08mm_page.keep-with-next_ifm" text:outline-level="4">Algemeen</text:h>
      <text:p text:style-name="ifm_p_mt.4.23mm_ifm">De regeling opgenomen in dit besluit wordt aangepast naar aanleiding van gewijzigde consumentenprijzen en de gemiddelde landelijke huurverhoging.</text:p>
      <text:p text:style-name="ifm_p_ifm">Voor de afkoop van consignatie, onkosten en kledingonkostenvergoeding genoemd in de Regeling vergoedingen militairen DSI is het gevolg van de aanpassing van de consumentenprijsindex zoals deze wordt gepubliceerd in het Centraal Economisch Plan (CEP) van het Centraal Planbureau.</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24</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24</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huisvesting en voeding militairen 2018, Voorzieningenstelsel buitenland defensiepersoneel, Regeling dienstreizen defensie, Verplaatsingskostenregeling defensie en de Regeling vergoedingen militairen DSI</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952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an de Regeling huisvesting en voeding militairen 2018, Voorzieningenstelsel buitenland defensiepersoneel, Regeling dienstreizen defensie, Verplaatsingskostenregeling defensie en de Regeling vergoedingen militairen DSI</meta:user-defined>
    <meta:user-defined meta:name="DCTERMS.W3CDTF/DCTERMS.available">2023-07-13</meta:user-defined>
  </office:meta>
</office:document-meta>
</file>