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sterschelde – Sardijngeul, Vuurwerkevenement</text:h>
      <text:p text:style-name="ifm_p_font.italic_mt.7.4mm_ifm">Bass nr. 066-2023</text:p>
      <text:p text:style-name="ifm_p_font.italic_ifm">Vaarweg: Westerschelde – Sardijngeul</text:p>
      <text:p text:style-name="ifm_p_font.italic_ifm">Omschrijving: Vuurwerkevenement</text:p>
      <text:p text:style-name="ifm_p_mt.3.7mm_ifm">De Gemeenschappelijke Nautische Autoriteit maakt bekend dat:</text:p>
      <text:p text:style-name="ifm_p_mt.3.7mm_ifm">In het kader van de Midzomernachtmarkt Vlissingen in de nacht van vrijdag 4 op zaterdag 5 augustus 2023 omstreeks 00:30 uur vuurwerk zal worden ontstoken vanaf een ponton dat tussen de SG2 en de SG4 gaande gehouden zal worden door twee sleepboten ongeveer in de positie:</text:p>
      <text:p text:style-name="ifm_p_mt.3.7mm_ifm">51° 26´,78 N 003° 33´,44 E</text:p>
      <text:p text:style-name="ifm_p_mt.3.7mm_ifm">De sleepboten voeren de seinen conform het SRW en luisteren uit op de voorgeschreven marifoonkanalen.</text:p>
      <text:p text:style-name="ifm_p_ifm">Er zal zodanig verkeersregulerend opgetreden worden dat de Sardijngeul gedurende het afsteken van het vuurwerk vrij gehouden zal worden van scheepvaart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Nederlandse Staatscourant en het Belgisch Staatsblad worden geplaatst.</text:p>
      <text:p text:style-name="ifm_p_font.italic_mt.3.7mm_ifm">
                  Vlissingen,
                   19 juni 2023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B.<text:s/>Meyne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510</text:span><text:tab/>1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510</text:span><text:tab/>1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sterschelde – Sardijngeul, Vuurwerkevenement</dc:title>
    <meta:user-defined meta:name="OVERHEIDop.DienstAgentschapInstellingOfProject/DC.creator">Rijkswaterstaat</meta:user-defined>
    <meta:user-defined meta:name="OVERHEIDop.configuratie">https://repository.officiele-overheidspublicaties.nl/MasterConfiguraties/MC-OEP-StcrtBvasBekendmakingenScheepv-Web/1.9/xml/MC-OEP-StcrtBvasBekendmakingenScheepv-Web.xml</meta:user-defined>
    <meta:user-defined meta:name="OVERHEIDop.steltVast"/>
    <meta:user-defined meta:name="OVERHEIDop.StcrtID/DC.identifier">stcrt-2023-19510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1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Westerschelde – Sardijngeul, Vuurwerkevenement</meta:user-defined>
    <meta:user-defined meta:name="DCTERMS.W3CDTF/DCTERMS.available">2023-07-13</meta:user-defined>
  </office:meta>
</office:document-meta>
</file>