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sterschelde – Rede van Vlissingen, Vuurwerkevenement</text:h>
      <text:p text:style-name="ifm_p_font.italic_mt.7.4mm_ifm">Bass nr. 065-2023</text:p>
      <text:p text:style-name="ifm_p_font.italic_ifm">Vaarweg: Westerschelde – Rede van Vlissingen</text:p>
      <text:p text:style-name="ifm_p_font.italic_ifm">Omschrijving: Vuurwerkevenement</text:p>
      <text:p text:style-name="ifm_p_mt.3.7mm_ifm">De Gemeenschappelijke Nautische Autoriteit maakt bekend dat:</text:p>
      <text:p text:style-name="ifm_p_ifm">in het kader van activiteiten m.b.t. de kermis te Vlissingen er op donderdag 20 juli 2023 omstreeks 22:30 uur vuurwerk zal worden ontstoken vanaf een ponton dat gaande zal worden gehouden door twee sleepboten, op een locatie t.h.v. de Oranjedijk in de volgende positie:</text:p>
      <text:p text:style-name="ifm_p_mt.3.7mm_ifm">51° 26´,22 N   003° 34´,80 E</text:p>
      <text:p text:style-name="ifm_p_mt.3.7mm_ifm">De sleepboten voeren de seinen conform het SRW en luisteren uit op de voorgeschreven marifoonkanalen.</text:p>
      <text:p text:style-name="ifm_p_mt.3.7mm_ifm">De scheepvaart dient ruim en voorzichtig te passeren waarbij minimaal een afstand van 200 meter tot genoemde locatie aangehouden dient te worden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Staatscourant en het Belgisch Staatsblad worden geplaatst.</text:p>
      <text:p text:style-name="ifm_p_font.italic_mt.3.7mm_ifm">
                  Vlissingen,
                   19 juni 2023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B.<text:s/>Meyne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509</text:span><text:tab/>1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509</text:span><text:tab/>1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sterschelde – Rede van Vlissingen, Vuurwerkevenement</dc:title>
    <meta:user-defined meta:name="OVERHEIDop.DienstAgentschapInstellingOfProject/DC.creator">Rijkswaterstaat</meta:user-defined>
    <meta:user-defined meta:name="OVERHEIDop.configuratie">https://repository.officiele-overheidspublicaties.nl/MasterConfiguraties/MC-OEP-StcrtBvasBekendmakingenScheepv-Web/1.9/xml/MC-OEP-StcrtBvasBekendmakingenScheepv-Web.xml</meta:user-defined>
    <meta:user-defined meta:name="OVERHEIDop.steltVast"/>
    <meta:user-defined meta:name="OVERHEIDop.StcrtID/DC.identifier">stcrt-2023-19509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0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Westerschelde – Rede van Vlissingen, Vuurwerkevenement</meta:user-defined>
    <meta:user-defined meta:name="DCTERMS.W3CDTF/DCTERMS.available">2023-07-13</meta:user-defined>
  </office:meta>
</office:document-meta>
</file>