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5 juli 2023, kenmerk 2023-2893012/ I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bij besluit van 8 oktober 2021, kenmerk 2021-2673799 / IT2049670 (stcrt-2021-43605) verlengd tot en met 31 december 2021; bij besluit van 16 december 2021, kenmerk 2021-2702961 / IT2049670 (stcrt-2021-50739) verlengd tot en met 25 maart 2022; bij besluit van 23 maart 2022, kenmerk 2022-2835657 / IT2049670 (stcrt-2022-8557) verlengd tot en met 17 juni 2022; bij besluit van 10 juni 2022, kenmerk 2022-2764655 / IT2049670 (stcrt-2022-15957) verlengd tot en met 9 september 2022; bij besluit van 7 september 2022, kenmerk 2022-2796411 / IT2049670 (stcrt-2022-24266) verlengd tot en met 29 november 2022; bij besluit van 21 november 2022, kenmerk 2022-2818259 / IT2049670 (stcrt-2022-32055) vervolgens verlengd tot en met 15 februari 2023; bij besluit van 7 februari 2023, kenmerk 2023-2846496 / IT2049670 (stcrt-2023-5009) verlengd tot en met 2 mei 2023 en bij besluit van 20 april 2023, kenmerk 2023-2869656 / IT2049670 (stcrt-2023-12495) verlengd tot en met 13 juli.</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het Verenigd Koninkrijk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27 september 2023. Dit besluit heeft daarom betrekking op de periode tot en met 27 september 2023.</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82</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82</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5 juli 2023, kenmerk 2023-2893012/ I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8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5 juli 2023, kenmerk 2023-2893012/ 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3-07-13</meta:user-defined>
    <meta:user-defined meta:name="OVERHEIDop.Ruimtelijkplan/OVERHEIDop.bekendmakingBetreffendePlan"/>
  </office:meta>
</office:document-meta>
</file>