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5 juli 2023, kenmerk 2023-2892518 / IT2081303, houdende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 (RVG 119136)</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Trazodon HCl Sandoz 100 mg, tabletten (RVG 109725), Trazodon HCl Sandoz 100 mg, tabletten, (RVG 111061), Trazodon HCl Sandoz 50 mg, tabletten (RVG 109724), Trazodon hydrochloride Accord 100mg, tabletten (RVG 119137), Trazodon hydrochloride Accord 50 mg, tabletten (RVG 119136)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Trazodon HCl Sandoz 100 mg, tabletten (RVG 109725), Trazodon HCl Sandoz 100 mg, tabletten, (RVG 111061), Trazodon HCl Sandoz 50 mg, tabletten (RVG 109724), Trazodon hydrochloride Accord 100mg, tabletten (RVG 119137), Trazodon hydrochloride Accord 50 mg, tabletten (RVG 119136)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text:p>
      <text:p text:style-name="ifm_p_ifm">o  de behandeling van depressie in engere zin, in het bijzonder die met vitale kenmerk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azodon HCl Sandoz 100 mg, tabletten (RVG 109725), Trazodon HCl Sandoz 100 mg, tabletten, (RVG 111061), Trazodon HCl Sandoz 50 mg, tabletten (RVG 109724), Trazodon hydrochloride Accord 100mg, tabletten (RVG 119137), Trazodon hydrochloride Accord 50 mg, tabletten (RVG 119136) weer voldoende voorradig zullen zijn om in de behoeften van patiënten te kunnen voorzien. Mede op grond daarvan besluit de inspectie dat de toestemming vooralsnog wordt verleend tot en met uiterlijk 27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481</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481</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5 juli 2023, kenmerk 2023-2892518 / IT2081303, houdende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 (RVG 11913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4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8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5 juli 2023, kenmerk 2023-2892518 / IT2081303, houdende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 (RVG 119136)</meta:user-defined>
    <meta:user-defined meta:name="DCTERMS.alternative"/>
    <meta:user-defined meta:name="DCTERMS.W3CDTF/DCTERMS.available">2023-07-06</meta:user-defined>
    <meta:user-defined meta:name="OVERHEIDop.Ruimtelijkplan/OVERHEIDop.bekendmakingBetreffendePlan"/>
  </office:meta>
</office:document-meta>
</file>