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6400*"/>
    </style:style>
    <style:style style:family="table-column" style:name="table1.tg1.col3">
      <style:table-column-properties style:rel-column-width="57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8500*"/>
    </style:style>
    <style:style style:family="table-column" style:name="table2.tg1.col1">
      <style:table-column-properties style:rel-column-width="8500*"/>
    </style:style>
    <style:style style:family="table-column" style:name="table2.tg1.col2">
      <style:table-column-properties style:rel-column-width="6400*"/>
    </style:style>
    <style:style style:family="table-column" style:name="table2.tg1.col3">
      <style:table-column-properties style:rel-column-width="5700*"/>
    </style:style>
    <style:style style:family="table-column" style:name="table2.tg1.col4">
      <style:table-column-properties style:rel-column-width="8500*"/>
    </style:style>
    <style:style style:family="table-column" style:name="table2.tg1.col5">
      <style:table-column-properties style:rel-column-width="9200*"/>
    </style:style>
    <style:style style:family="table-column" style:name="table2.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juli 2023, nr. WJZ/3358891, houdende wijziging van de Regeling openstelling EZK- en LNV-subsidies 2022 en de Regeling openstelling EZK- en LNV-subsidies 2023 in verband met de verhoging van het subsidieplafond van de Investeringsregeling POP3+ 2022</text:h>
      <text:p text:style-name="ifm_p_mt.3.7mm_ifm">De Minister van Landbouw, Natuur en Voedselkwaliteit,</text:p>
      <text:p text:style-name="ifm_p_mt.3.7mm_ifm">Gelet op artikel 3, derde lid, van de Kaderwet EZK- en LNV-subsidies en artikel 2.3 van de Regeling Europese EZK- en LNV-subsidies;</text:p>
      <text:p text:style-name="ifm_p_mt.3.7mm_indent.0mm_ifm">Besluit:</text:p>
      <text:h text:style-name="ifm_p_font.bold_mt.5.08mm_page.keep-with-next_ifm" text:outline-level="2">ARTIKEL<text:s/>I<text:s/></text:h>
      <text:p text:style-name="ifm_p_font.roman_mt.4.23mm_ifm">In de tabel in artikel 3, tweede lid, van de Regeling openstelling EZK- en LNV-subsidies 2022 worden de rijen die betrekking hebben op titel 4.7 vervangen door de volgende rijen,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4.7: Regeling Investeren in groen-economisch herstel</text:p>
            </table:table-cell>
            <table:table-cell table:style-name="table.cell.border-bottom.border-right.padding-top.top.pleft.pright">
              <text:p text:style-name="text.cell.7.left">4.7.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1. Precisielandbouw en Smart Farming</text:p>
            </table:table-cell>
            <table:table-cell table:style-name="table.cell.border-bottom.border-right.padding-top.top.pleft.pright">
              <text:p text:style-name="text.cell.7.left">01-12-2022-</text:p>
              <text:p text:style-name="text.cell.7.left">31-01-2023</text:p>
            </table:table-cell>
            <table:table-cell table:style-name="table.cell.border-bottom.border-right.padding-top.top.pleft.pright">
              <text:p text:style-name="text.cell.7.left">€ 5.005.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Digitalisering</text:p>
            </table:table-cell>
            <table:table-cell table:style-name="table.cell.border-bottom.border-right.padding-top.top.pleft.pright">
              <text:p text:style-name="text.cell.7.left">01-12-2022-</text:p>
              <text:p text:style-name="text.cell.7.left">31-01-2023</text:p>
            </table:table-cell>
            <table:table-cell table:style-name="table.cell.border-bottom.border-right.padding-top.top.pleft.pright">
              <text:p text:style-name="text.cell.7.left">€ 5.005.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Water, droogte en verzilting</text:p>
            </table:table-cell>
            <table:table-cell table:style-name="table.cell.border-bottom.border-right.padding-top.top.pleft.pright">
              <text:p text:style-name="text.cell.7.left">01-12-2022-</text:p>
              <text:p text:style-name="text.cell.7.left">31-01-2023</text:p>
            </table:table-cell>
            <table:table-cell table:style-name="table.cell.border-bottom.border-right.padding-top.top.pleft.pright">
              <text:p text:style-name="text.cell.7.left">€ 5.005.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4. Duurzame bedrijfsvoering</text:p>
            </table:table-cell>
            <table:table-cell table:style-name="table.cell.border-bottom.border-right.padding-top.top.pleft.pright">
              <text:p text:style-name="text.cell.7.left">01-12-2022-</text:p>
              <text:p text:style-name="text.cell.7.left">31-01-2023</text:p>
            </table:table-cell>
            <table:table-cell table:style-name="table.cell.border-bottom.border-right.padding-top.top.pleft.pright">
              <text:p text:style-name="text.cell.7.left">€ 5.005.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5. Natuurinclusieve landbouw en kringlooplandbouw</text:p>
            </table:table-cell>
            <table:table-cell table:style-name="table.cell.border-bottom.border-right.padding-top.top.pleft.pright">
              <text:p text:style-name="text.cell.7.left">01-12-2022-</text:p>
              <text:p text:style-name="text.cell.7.left">31-01-2023</text:p>
            </table:table-cell>
            <table:table-cell table:style-name="table.cell.border-bottom.border-right.padding-top.top.pleft.pright">
              <text:p text:style-name="text.cell.7.left">€ 5.005.400</text:p>
            </table:table-cell>
          </table:table-row>
        </table:table>
      </text:section>
      <text:h text:style-name="ifm_p_font.bold_mt.5.08mm_page.keep-with-next_ifm" text:outline-level="2">ARTIKEL<text:s/>II<text:s/></text:h>
      <text:p text:style-name="ifm_p_font.roman_mt.4.23mm_ifm">De tabel in artikel 3, tweede lid, van de Regeling openstelling EZK- en LNV-subsidies 2023 komt te luiden:</text:p>
      <text:section text:style-name="ifm_sect_mleft.5.1mm_ifm" text:name="d15e36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4.7: Regeling Investeren in groen-economisch herstel</text:p>
            </table:table-cell>
            <table:table-cell table:style-name="table.cell.border-bottom.border-right.padding-top.top.pleft.pright">
              <text:p text:style-name="text.cell.7.left">4.7.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1. Precisielandbouw en Smart Farming</text:p>
            </table:table-cell>
            <table:table-cell table:style-name="table.cell.border-bottom.border-right.padding-top.top.pleft.pright">
              <text:p text:style-name="text.cell.7.left">01-12-2022-</text:p>
              <text:p text:style-name="text.cell.7.left">31-01-2023</text:p>
              <text:p text:style-name="text.cell.7.left">04-07-2023 t/m 11-07-2023</text:p>
            </table:table-cell>
            <table:table-cell table:style-name="table.cell.border-bottom.border-right.padding-top.top.pleft.pright">
              <text:p text:style-name="text.cell.7.left">€ 5.005.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Digitalisering</text:p>
            </table:table-cell>
            <table:table-cell table:style-name="table.cell.border-bottom.border-right.padding-top.top.pleft.pright">
              <text:p text:style-name="text.cell.7.left">01-12-2022-</text:p>
              <text:p text:style-name="text.cell.7.left">31-01-2023</text:p>
              <text:p text:style-name="text.cell.7.left">04-07-2023 t/m 11-07-2023</text:p>
            </table:table-cell>
            <table:table-cell table:style-name="table.cell.border-bottom.border-right.padding-top.top.pleft.pright">
              <text:p text:style-name="text.cell.7.left">€ 5.005.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Water, droogte en verzilting</text:p>
            </table:table-cell>
            <table:table-cell table:style-name="table.cell.border-bottom.border-right.padding-top.top.pleft.pright">
              <text:p text:style-name="text.cell.7.left">01-12-2022-</text:p>
              <text:p text:style-name="text.cell.7.left">31-01-2023</text:p>
              <text:p text:style-name="text.cell.7.left">04-07-2023 t/m 11-07-2023</text:p>
            </table:table-cell>
            <table:table-cell table:style-name="table.cell.border-bottom.border-right.padding-top.top.pleft.pright">
              <text:p text:style-name="text.cell.7.left">€ 5.005.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4. Duurzame bedrijfsvoering</text:p>
            </table:table-cell>
            <table:table-cell table:style-name="table.cell.border-bottom.border-right.padding-top.top.pleft.pright">
              <text:p text:style-name="text.cell.7.left">01-12-2022-</text:p>
              <text:p text:style-name="text.cell.7.left">31-01-2023</text:p>
              <text:p text:style-name="text.cell.7.left">04-07-2023 t/m 11-07-2023</text:p>
            </table:table-cell>
            <table:table-cell table:style-name="table.cell.border-bottom.border-right.padding-top.top.pleft.pright">
              <text:p text:style-name="text.cell.7.left">€ 5.005.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5. Natuurinclusieve landbouw en kringlooplandbouw</text:p>
            </table:table-cell>
            <table:table-cell table:style-name="table.cell.border-bottom.border-right.padding-top.top.pleft.pright">
              <text:p text:style-name="text.cell.7.left">01-12-2022-</text:p>
              <text:p text:style-name="text.cell.7.left">31-01-2023</text:p>
              <text:p text:style-name="text.cell.7.left">04-07-2023 t/m 11-07-2023</text:p>
            </table:table-cell>
            <table:table-cell table:style-name="table.cell.border-bottom.border-right.padding-top.top.pleft.pright">
              <text:p text:style-name="text.cell.7.left">€ 5.005.4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juli 2023
               </text:p>
      <text:p text:style-name="ifm_p_font.italic_mt.3.7mm_ifm">De Minister van Landbouw, Natuur en Voedselkwaliteit,<text:line-break/>P.<text:s/>Adema</text:p>
      <text:h text:style-name="ifm_p_font.bold_mt.5.08mm_page.break-before_ifm" text:outline-level="3">TOELICHTING</text:h>
      <text:p text:style-name="ifm_p_mt.4.23mm_ifm">De Investeringsregeling POP 3+ 2022 is opengesteld geweest van 1 december 2022 tot en met 31 januari 2023. Met een eerdere wijzigingsregeling<text:note text:id="n1" text:note-class="footnote"><text:note-citation text:label="1 ">1</text:note-citation><text:note-body><text:p text:style-name="ifm_p_font.normal_size.6.93pt_mt..5mm_indent.-0.1161in_mleft.0.1161in_ifm">Stcrt. 2023, 17483.</text:p></text:note-body></text:note> is de investeringsregeling per abuis opnieuw opengesteld met ingang van 4 juli jl., terwijl het enkel de bedoeling was om het openstellingsbudget van de openstellingsperiode 1 december 2022 tot en met 31 januari 2023 te verhogen. Met deze regeling wordt daarom de nieuwe openstellingsperiode beëindigd op 11 juli 2023.</text:p>
      <text:p text:style-name="ifm_p_mt.3.7mm_ifm">Deze regeling treedt in werking met ingang van de dag na de datum van uitgifte van de Staatscourant waarin zij wordt geplaatst. Met de datum van bekendmaking en inwerkingtreding wordt afgeweken van de systematiek van de vaste verandermomenten, inhoudende dat ministeriële regelingen met ingang van de eerste dag van elk kwartaal in werking treden en dat een regeling minimaal twee maanden voordien wordt bekendgemaakt. Dat kan in dit geval worden gerechtvaardigd, omdat de doelgroep van deze regeling gebaat is bij spoedige inwerkingtred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475</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475</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juli 2023, nr. WJZ/3358891, houdende wijziging van de Regeling openstelling EZK- en LNV-subsidies 2022 en de Regeling openstelling EZK- en LNV-subsidies 2023 in verband met de verhoging van het subsidieplafond van de Investeringsregeling POP3+ 202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4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7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Landbouw, Natuur en Voedselkwaliteit van 6 juli 2023, nr. WJZ/3358891, houdende wijziging van de Regeling openstelling EZK- en LNV-subsidies 2022 en de Regeling openstelling EZK- en LNV-subsidies 2023 in verband met de verhoging van het subsidieplafond van de Investeringsregeling POP3+ 2022</meta:user-defined>
    <meta:user-defined meta:name="DCTERMS.alternative"/>
    <meta:user-defined meta:name="DCTERMS.W3CDTF/OVERHEIDop.datumOndertekening">2023-07-06</meta:user-defined>
    <meta:user-defined meta:name="DCTERMS.W3CDTF/DCTERMS.available">2023-07-06</meta:user-defined>
    <meta:user-defined meta:name="OVERHEIDop.Ruimtelijkplan/OVERHEIDop.bekendmakingBetreffendePlan"/>
  </office:meta>
</office:document-meta>
</file>