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: 2023/148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Leeuwarden – 06C02</text:p>
      <text:p text:style-name="ifm_p_ifm">Locatie: Keegsdijkje 7, 8919 AK Leeuwarden</text:p>
      <text:p text:style-name="ifm_p_ifm">Activiteit: Uitvoeren werk of werkzaamheden</text:p>
      <text:p text:style-name="ifm_p_ifm">Voor: Het aanleggen van kabels en leidingen, verzwaren van de capaciteit van de huidige leiding.</text:p>
      <text:p text:style-name="ifm_p_ifm">Aanvraagdatum: 23 juni 2023</text:p>
      <text:p text:style-name="ifm_p_ifm">Zaaknummer: 2023/1481</text:p>
      <text:p text:style-name="ifm_p_ifm">OLO nummer: 785755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441</text:span><text:tab/>1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441</text:span><text:tab/>1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: 2023/148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94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4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DC.title">Kennisgeving aanvraag Vliegbasis Leeuwarden (06C02) Zaak: 2023/1481, Inspectie Leefomgeving en Transport</meta:user-defined>
    <meta:user-defined meta:name="DCTERMS.W3CDTF/DCTERMS.available">2023-07-13</meta:user-defined>
  </office:meta>
</office:document-meta>
</file>