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wijzigings)besluit Watervergunning, Rijkswaterstaat</text:h>
      <text:p text:style-name="ifm_p_mt.7.4mm_ifm">Ten behoeve van de realisatie van de Rijnlandroute heeft d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 overeenkomstig de procedure van artikel 20 lid 2 jo. lid 4 van de Tracéwet in samenhang met afdeling 3.4 van de Algemene wet bestuursrecht.</text:p>
      <text:h text:style-name="ifm_p_font.bold_mt.5.08mm_page.keep-with-next_ifm" text:outline-level="4">Welk besluit is genomen en ligt ter inzage?</text:h>
      <text:p text:style-name="ifm_p_mt.4.23mm_ifm">In het kader van het Tracébesluit A44 is door het Hoogheemraadschap van Rijnland op 3 juli 2023 (kenmerk: 2020-025849) (wijzigings)besluit watervergunning genomen. Het betreft wijzigingen in:</text:p>
      <text:p text:style-name="ifm_p_ifm">−  de lengte van één duiker langs de Ommedijkseweg te Leiden;</text:p>
      <text:p text:style-name="ifm_p_ifm">−  de hoogte van één duiker ter hoogte van Hadewychlaan te Leiden;</text:p>
      <text:p text:style-name="ifm_p_ifm">−  de aanpassing van een watergang op de hoek van de Rijksstraatweg en Maaldrift te Wassenaar.</text:p>
      <text:p text:style-name="ifm_p_mt.3.7mm_ifm">De aanvraag met bijbehorende stukken en het ontwerpbesluit hebben van 4 mei 2023 tot en met 14 juni 2023 voor het naar voren brengen van zienswijzen ter inzage gelegen. Naar aanleiding van het ontwerpbesluit zijn geen zienswijzen naar voren gebracht. Hierdoor wordt het (wijzigings)besluit ongewijzigd vastgesteld ten opzichte van het ontwerpbesluit.</text:p>
      <text:h text:style-name="ifm_p_font.bold_mt.5.08mm_page.keep-with-next_ifm" text:outline-level="4">Waar en wanneer kunt u de stukken inzien?</text:h>
      <text:p text:style-name="ifm_p_mt.4.23mm_ifm">Het (wijzigings)besluit en de bijbehorende stukken liggen met ingang van donderdag 13 juli 2023 tot en met woensdag 23 augustus 2023 ter inzage in het kantoor van het Hoogheemraadschap van Rijnland, Archimedesweg 1 te Leiden. U kunt het (wijzigings)besluit tijdens kantooruren inzien. Hiervoor dient telefonisch een afspraak gemaakt te worden via telefoonnummer 071 306 3063.</text:p>
      <text:h text:style-name="ifm_p_font.bold_mt.5.08mm_page.keep-with-next_ifm" text:outline-level="4">Hoe kunt u beroep instellen?</text:h>
      <text:p text:style-name="ifm_p_mt.4.23mm_ifm">De volgende (rechts)personen kunnen vanaf donderdag 13 juli 2023 tot en met woensdag 23 augustus 2023 beroep instellen tegen het genoemde besluit:</text:p>
      <text:p text:style-name="ifm_p_ifm">a.  belanghebbenden;</text:p>
      <text:p text:style-name="ifm_p_ifm">b.  niet-belanghebbenden die tijdig een zienswijze kenbaar hebben gemaakt of redelijkerwijs niet kunne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Het beroepschrift dient te zijn ondertekend en dient ten minst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 Bij het verzoek moet een afschrift van het beroepschrift worden overgelegd.</text:p>
      <text:p text:style-name="ifm_p_mt.3.7mm_ifm">Het verzoek dient te zijn ondertekend en ten 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wijzigings)besluit kunt u bellen naar het telefoonnummer 071 306 3063 of naar 071 306 3460 (de heer P. Dukker).</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416</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416</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RijnlandRoute (wijzigings)besluit Watervergunning,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9416</meta:user-defined>
    <meta:user-defined meta:name="OVERHEIDop.datumEindeReactietermijn">2023-08-2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RijnlandRoute (wijzigings)besluit Watervergunning, Rijkswaterstaat</meta:user-defined>
    <meta:user-defined meta:name="DCTERMS.W3CDTF/DCTERMS.available">2023-07-12</meta:user-defined>
  </office:meta>
</office:document-meta>
</file>