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4 juli 2023,
nr. WJZ/ 22572796, houdende vaststelling van de hoeveelheid CO2-emissies voor
het kalenderjaar 2023 voor het systeem van verevening van kosten voor de
glastuinbouw</text:h>
      <text:p text:style-name="ifm_p_mt.3.7mm_ifm">De Minister van Economische Zaken en Klimaat,</text:p>
      <text:p text:style-name="ifm_p_mt.3.7mm_ifm">Handelende in overeenstemming met de Minister van Landbouw,
Natuur en Voedselkwaliteit;</text:p>
      <text:p text:style-name="ifm_p_mt.3.7mm_ifm">Gelet op artikel 15.51, derde lid, van de Wet
milieubeheer;</text:p>
      <text:p text:style-name="ifm_p_mt.3.7mm_indent.0mm_ifm">Besluit:</text:p>
      <text:h text:style-name="ifm_p_font.bold_mt.5.08mm_page.keep-with-next_ifm" text:outline-level="2">Artikel<text:s/>1<text:s/></text:h>
      <text:p text:style-name="ifm_p_mt.4.23mm_ifm">De hoeveelheid CO<text:span text:style-name="ifm_span_font.subscript_mt.4.23mm_ifm">2</text:span>-emissies, bedoeld in artikel 15.51, eerste
lid, van de Wet milieubeheer, wordt voor het kalenderjaar 2023 vastgesteld op
5,5 megaton CO<text:span text:style-name="ifm_span_font.subscript_mt.4.23mm_ifm">2</text:span>-emissies.</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4 juli 2023
               </text:p>
      <text:p text:style-name="ifm_p_font.italic_mt.3.7mm_ifm">De Minister voor Klimaat en Energie,<text:line-break/>R.A.A.<text:s/>Jetten</text:p>
      <text:h text:style-name="ifm_p_font.bold_mt.5.08mm_page.break-before_ifm" text:outline-level="3">TOELICHTING</text:h>
      <text:p text:style-name="ifm_p_mt.4.23mm_ifm">Met dit besluit stelt de Minister voor Klimaat en Energie, in
overeenstemming met de Minister van Landbouw, Natuur en Voedselkwaliteit, de
hoeveelheid CO<text:span text:style-name="ifm_span_font.subscript_mt.4.23mm_ifm">2</text:span>-emissies vast die de glastuinbouwsector in het
kalenderjaar 2023 binnen het zogenoemde kostenvereveningssysteem zonder
financiële consequenties kan emitteren. Tegen dit besluit kan geen beroep
worden ingesteld op grond van artikel 1 van bijlage 2 van de Algemene wet
bestuursrecht (onder Wet milieubeheer, onderdeel c). De vastgestelde
hoeveelheid voor het kalenderjaar 2023 bedraagt 5,5 megaton
CO<text:span text:style-name="ifm_span_font.subscript_mt.4.23mm_ifm">2</text:span>-emissies. Wordt de vastgestelde hoeveelheid overschreden, dan
zijn de aangewezen inrichtingen een vergoeding verschuldigd op grond van
artikel 15.52 van de Wet milieubeheer.</text:p>
      <text:p text:style-name="ifm_p_mt.3.7mm_ifm">Tot de CO<text:span text:style-name="ifm_span_font.subscript_ifm">2</text:span>-emissies behoren ook de CO<text:span text:style-name="ifm_span_font.subscript_ifm">2</text:span>-emissies die
samenhangen met warmte welke is afgenomen van een ander bedrijf, met
uitzondering van de CO<text:span text:style-name="ifm_span_font.subscript_ifm">2</text:span>-emissies van warmte welke is afgenomen van
een inrichting die deelneemt aan het kostenvereveningssysteem of aan het
Europese systeem van handel in broeikasgasemissierechten (EU ETS). De
laatstgenoemde CO<text:span text:style-name="ifm_span_font.subscript_ifm">2</text:span>-emissies worden immers verantwoord door de
inrichtingen die de warmte hebben opgewekt.</text:p>
      <text:p text:style-name="ifm_p_mt.3.7mm_ifm">Met het vaststellen van de hoeveelheid CO<text:span text:style-name="ifm_span_font.subscript_ifm">2</text:span>-emissies voor het
kalenderjaar 2023 is als volgt uitvoering gegeven aan de afspraken die hierover
zijn vastgelegd in het Convenant CO<text:span text:style-name="ifm_span_font.subscript_ifm">2</text:span>-emissieruimte binnen het
CO<text:span text:style-name="ifm_span_font.subscript_ifm">2</text:span>-sectorsysteem glastuinbouw voor de periode 2021–2024 (hierna:
het Convenant).</text:p>
      <text:p text:style-name="ifm_p_mt.3.7mm_ifm">In het Convenant is afgesproken dat de basis voor het boekjaar 2021 (te
weten 6,0 megaton CO<text:span text:style-name="ifm_span_font.subscript_ifm">2</text:span>-emissies) in de periode 2021–2024 lineair
afneemt naar 5,4 megaton CO<text:span text:style-name="ifm_span_font.subscript_ifm">2</text:span>-emissies in 2024.</text:p>
      <text:p text:style-name="ifm_p_mt.3.7mm_ifm">Overeenkomstig artikel 2, derde lid, onderdeel b, van het Convenant wordt
de hoeveelheid CO<text:span text:style-name="ifm_span_font.subscript_ifm">2</text:span>-emissies vastgesteld die de glastuinbouwsector in
het kalenderjaar 2023 binnen het zogenoemde kostenvereveningssysteem zonder
financiële consequenties kan emitteren. Uit de lineaire afname van de basis
volgt voor 2023 een basis van 5,6 megaton CO<text:span text:style-name="ifm_span_font.subscript_ifm">2</text:span>-emissies. Vervolgens
is voor de inrichtingen die op 1 oktober 2022 deelnamen aan het EU ETS, op
grond van cijfers van de Nederlandse Emissieautoriteit, een totale emissie van
0,072 megaton CO<text:span text:style-name="ifm_span_font.subscript_ifm">2</text:span>-emissie in 2021 vastgesteld. Deze 0,072 megaton
CO<text:span text:style-name="ifm_span_font.subscript_ifm">2</text:span>-emissie wordt verminderd met 0,044 vermenigvuldigd met
0,072 megaton CO<text:span text:style-name="ifm_span_font.subscript_ifm">2</text:span>-emissie, wat resulteert in 0,069 megaton
CO<text:span text:style-name="ifm_span_font.subscript_ifm">2</text:span>-emissie. Dat is afgerond 0,1 megaton CO<text:span text:style-name="ifm_span_font.subscript_ifm">2</text:span>-emissie. De
0,044 is de som van de lineaire reductiefactoren van 2022 en 2023, beiden
0,022. De 0,1 megaton CO<text:span text:style-name="ifm_span_font.subscript_ifm">2</text:span>-emissie wordt in mindering gebracht op de
basis van 5,6 megaton totale CO<text:span text:style-name="ifm_span_font.subscript_ifm">2</text:span>-emissies, wat resulteert in
5,5 megaton totale CO<text:span text:style-name="ifm_span_font.subscript_ifm">2</text:span>-emissies.</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414</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414</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4 juli 2023, nr. WJZ/ 22572796, houdende vaststelling van de hoeveelheid CO2-emissies voor het kalenderjaar 2023 voor het systeem van verevening van kosten voor de glastuinbouw</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4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1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oor Klimaat en Energie van 4 juli 2023, nr. WJZ/ 22572796, houdende vaststelling van de hoeveelheid CO2-emissies voor het kalenderjaar 2023 voor het systeem van verevening van kosten voor de glastuinbouw</meta:user-defined>
    <meta:user-defined meta:name="DCTERMS.alternative"/>
    <meta:user-defined meta:name="DCTERMS.W3CDTF/OVERHEIDop.datumOndertekening">2023-07-04</meta:user-defined>
    <meta:user-defined meta:name="DCTERMS.W3CDTF/DCTERMS.available">2023-07-07</meta:user-defined>
    <meta:user-defined meta:name="OVERHEIDop.Ruimtelijkplan/OVERHEIDop.bekendmakingBetreffendePlan"/>
  </office:meta>
</office:document-meta>
</file>