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40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esluit verlening winningsvergunning koolwaterstoffen blokdeel B16a, Ministerie van Economische Zaken en Klimaat</text:h>
      <text:p text:style-name="ifm_p_font.italic_mt.7.4mm_ifm">V-26173</text:p>
      <text:h text:style-name="ifm_p_font.bold_mt.5.08mm_page.keep-with-next_ifm" text:outline-level="4">Aanvraag</text:h>
      <text:p text:style-name="ifm_p_mt.4.23mm_ifm">Bij brief van 22 april 2022, ontvangen op diezelfde datum, heeft de houder van de opsporingsvergunning voor koolwaterstoffen voor blokdeel B16a, Petrogas E&amp;P Netherlands B.V., RockRose (NL) CS1 B.V. en TAQA Offshore B.V. een herziening ingediend van de op grond van artikel 6 juncto artikel 10 van de Mijnbouwwet op 6 mei 1993 door de toenmalige vergunninghouder ingediende aanvraag om een winningsvergunning voor koolwaterstoffen voor blokdeel B16a.</text:p>
      <text:p text:style-name="ifm_p_mt.3.7mm_ifm">B16a is een deel van blok B16, welk blok is aangegeven op de kaart die als bijlage 3 bij de Mijnbouwregeling is gevoegd, en is gelegen op het continentaal plat.</text:p>
      <text:h text:style-name="ifm_p_font.bold_mt.5.08mm_page.keep-with-next_ifm" text:outline-level="4">Besluit</text:h>
      <text:p text:style-name="ifm_p_mt.4.23mm_ifm">De Staatssecretaris van Economische Zaken en Klimaat heeft besloten de gevraagde winningsvergunning te verlenen.</text:p>
      <text:p text:style-name="ifm_p_mt.3.7mm_ifm">De beschikking waarbij winningsvergunning B16a wordt verleend, kan worden ingezien op de website www.mijnbouwvergunningen.nl.</text:p>
      <text:p text:style-name="ifm_p_ifm">Ga naar het kopje ‘Vergunningen’, selecteer ‘Alle vergunningen in Nederland’.</text:p>
      <text:p text:style-name="ifm_p_ifm">Vink onder ‘Provincie’ <text:span text:style-name="ifm_span_font.italic_ifm">Noordzee</text:span> aan en onder ‘Soort vergunning’ en klik op ‘<text:span text:style-name="ifm_span_font.italic_ifm">Winningsvergunningen Noordzee</text:span>’ aa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9400</text:span><text:tab/>7 jul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9400</text:span><text:tab/>7 jul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besluit verlening winningsvergunning koolwaterstoffen blokdeel B16a, Ministerie van Economische Zaken en Klimaat</dc:title>
    <meta:user-defined meta:name="OVERHEIDop.configuratie">https://repository.officiele-overheidspublicaties.nl/MasterConfiguraties/MC-OEP-StcrtVergunningenAndereVerg-Web/1.12/xml/MC-OEP-StcrtVergunningenAndereVerg-Web.xml</meta:user-defined>
    <meta:user-defined meta:name="OVERHEIDop.steltVast"/>
    <meta:user-defined meta:name="OVERHEIDop.StcrtID/DC.identifier">stcrt-2023-19400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9400</meta:user-defined>
    <meta:user-defined meta:name="DCTERMS.W3CDTF/OVERHEIDop.jaargang">2023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Economie | Overige economische sectoren</meta:user-defined>
    <meta:user-defined meta:name="DC.title">Kennisgeving besluit verlening winningsvergunning koolwaterstoffen blokdeel B16a, Ministerie van Economische Zaken en Klimaat</meta:user-defined>
    <meta:user-defined meta:name="DCTERMS.W3CDTF/DCTERMS.available">2023-07-07</meta:user-defined>
  </office:meta>
</office:document-meta>
</file>