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juli 2023 nr. BOACAT2023/040, tot wijziging van het Besluit buitengewoon opsporingsambtenaren divisie Havenmeester van het Havenbedrijf Rotterdam N.V. 2018 van 25 september 2018, kenmerk BOACAT2018/054</text:h>
      <text:p text:style-name="ifm_p_mt.3.7mm_ifm">De Minister voor Rechtsbescherming,</text:p>
      <text:p text:style-name="ifm_p_mt.3.7mm_ifm">Gelezen het verzoek van de havenmeester van het Havenbedrijf Rotterdam N.V. van 21 juni 2023 en de adviezen va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divisie Havenmeester van het Havenbedrijf Rotterdam N.V. 2018 van 25 september 2018, kenmerk BOACAT2018/054 wordt als volgt gewijzigd:</text:p>
      <text:p text:style-name="ifm_p_mt.3.7mm_ifm">Artikel 2 komt te luiden:</text:p>
      <text:section text:style-name="ifm_sect_mleft.5.1mm_ifm" text:name="d15e66">
        <text:p text:style-name="ifm_p_ifm">De personen, werkzaam in de functie van (basis) scheepvaartmeester, inspecteur en adviseur in dienst van de divisie Havenmeester van het Havenbedrijf Rotterdam N.V., zijn aangewezen als buitengewoon opsporingsambtenaar.</text:p>
      </text:section>
      <text:p text:style-name="ifm_p_mt.3.7mm_ifm">Artikel 4 komt te luiden:</text:p>
      <text:section text:style-name="ifm_sect_mleft.5.1mm_ifm" text:name="d15e71">
        <text:p text:style-name="ifm_p_ifm">Op grond van dit besluit kunnen maximaal 12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5 jul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99</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99</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5 juli 2023 nr. BOACAT2023/040, tot wijziging van het Besluit buitengewoon opsporingsambtenaren divisie Havenmeester van het Havenbedrijf Rotterdam N.V. 2018 van 25 september 2018, kenmerk BOACAT2018/054</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3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9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5 juli 2023 nr. BOACAT2023/040, tot wijziging van het Besluit buitengewoon opsporingsambtenaren divisie Havenmeester van het Havenbedrijf Rotterdam N.V. 2018 van 25 september 2018, kenmerk BOACAT2018/054</meta:user-defined>
    <meta:user-defined meta:name="DCTERMS.alternative"/>
    <meta:user-defined meta:name="DCTERMS.W3CDTF/OVERHEIDop.datumOndertekening">2023-07-05</meta:user-defined>
    <meta:user-defined meta:name="DCTERMS.W3CDTF/DCTERMS.available">2023-07-12</meta:user-defined>
    <meta:user-defined meta:name="OVERHEIDop.Ruimtelijkplan/OVERHEIDop.bekendmakingBetreffendePlan"/>
  </office:meta>
</office:document-meta>
</file>