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juli 2023
nr. BOACAT2023/033, strekkende tot aanwijzing van buitengewoon
opsporingsambtenaren bij de gemeente Hoorn</text:h>
      <text:p text:style-name="ifm_p_mt.3.7mm_ifm">De Minister voor Rechtsbescherming,</text:p>
      <text:p text:style-name="ifm_p_mt.3.7mm_ifm">Gelezen het verzoek van de gemeente Hoorn van 7 juni 2023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in
dienst van de gemeente Hoor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rvoersfouillering), van de Politiewet 2012 omschreven
bevoegdheden uitoefenen met gebruikmaking van vrijheidsbeperkend middel
handboeien.</text:p>
      <text:h text:style-name="ifm_p_font.bold_mt.5.08mm_page.keep-with-next_ifm" text:outline-level="2">Artikel<text:s/>7<text:s/></text:h>
      <text:p text:style-name="ifm_p_mt.4.23mm_ifm">1.  De gemeente Hoor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oorn 2018 van
3 oktober 2018 nr. BOACAT2018/056 zal vervallen op 6 november 2023.</text:p>
      <text:p text:style-name="ifm_p_ifm">Dit besluit treedt in werking met ingang van 6 november 2023 en vervalt met
ingang van 6 november 2028.</text:p>
      <text:h text:style-name="ifm_p_font.bold_mt.5.08mm_page.keep-with-next_ifm" text:outline-level="2">Artikel<text:s/>10<text:s/></text:h>
      <text:p text:style-name="ifm_p_mt.4.23mm_ifm">Dit besluit wordt aangehaald als: Besluit buitengewoon opsporingsambtenaar
gemeente Hoorn 2023.</text:p>
      <text:p text:style-name="ifm_p_mt.3.7mm_ifm">Dit besluit zal in de Staatscourant worden geplaatst.</text:p>
      <text:p text:style-name="ifm_p_font.italic_mt.3.7mm_ifm">
                  Den Haag,
                   5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98</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98</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5 juli 2023 nr. BOACAT2023/033, strekkende tot aanwijzing van buitengewoon opsporingsambtenaren bij de gemeente Hoorn</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3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5 juli 2023 nr. BOACAT2023/033, strekkende tot aanwijzing van buitengewoon opsporingsambtenaren bij de gemeente Hoorn</meta:user-defined>
    <meta:user-defined meta:name="DCTERMS.alternative"/>
    <meta:user-defined meta:name="DCTERMS.W3CDTF/OVERHEIDop.datumOndertekening">2023-07-05</meta:user-defined>
    <meta:user-defined meta:name="DCTERMS.W3CDTF/DCTERMS.available">2023-07-12</meta:user-defined>
    <meta:user-defined meta:name="OVERHEIDop.Ruimtelijkplan/OVERHEIDop.bekendmakingBetreffendePlan"/>
  </office:meta>
</office:document-meta>
</file>