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93</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Volkshuisvesting en Ruimtelijke ordening van 12 juli 2023, nr. 2023-0000398154, tot wijziging van het Besluit mandatering aan ILT van handhavingsbevoegdheden en aanwijzing toezichthouders op het terrein van BZK-wetgeving in verband met aanpassingen in de Woningwet</text:h>
      <text:p text:style-name="ifm_p_mt.3.7mm_ifm">De Minister voor Volkshuisvesting en Ruimtelijke ordening,</text:p>
      <text:p text:style-name="ifm_p_mt.3.7mm_ifm">Gelet op afdeling 10.1.1 van de Algemene wet bestuursrecht, en de artikelen 93 tweede lid, 105 en 120b van de Woningwet;</text:p>
      <text:p text:style-name="ifm_p_mt.3.7mm_indent.0mm_ifm">BESLUIT:</text:p>
      <text:h text:style-name="ifm_p_font.bold_mt.5.08mm_page.keep-with-next_ifm" text:outline-level="2">ARTIKEL<text:s/>I<text:s/></text:h>
      <text:p text:style-name="ifm_p_font.roman_mt.4.23mm_ifm">Het Besluit mandatering aan ILT van handhavingsbevoegdheden en aanwijzing toezichthouders op het terrein van BZK-wetgeving als volgt te wijzigen:</text:p>
      <text:p text:style-name="ifm_p_mt.3.7mm_indent.no_ifm">A.</text:p>
      <text:p text:style-name="ifm_p_mt.3.7mm_ifm">Artikel 1 wordt als volgt gewijzigd:</text:p>
      <text:p text:style-name="ifm_p_mt.3.7mm_ifm">1.<text:s/>Onder vervanging van de punt aan het slot van onderdeel e door een puntkomma wordt een onderdeel toegevoegd, luidende:</text:p>
      <text:section text:style-name="ifm_sect_mleft.5.1mm_ifm" text:name="d15e60">
        <text:p text:style-name="ifm_p_ifm">f.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169).</text:p>
      </text:section>
      <text:p text:style-name="ifm_p_mt.3.7mm_indent.no_ifm">B.</text:p>
      <text:p text:style-name="ifm_p_mt.3.7mm_ifm">Artikel 2, eerste lid, komt te luiden:</text:p>
      <text:section text:style-name="ifm_sect_mleft.5.1mm_ifm" text:name="d15e71">
        <text:p text:style-name="ifm_p_mt.3.7mm_ifm">1.  Aan de inspecteur-generaal wordt mandaat en machtiging verleend voor het nemen van besluiten en het verrichten van overige handelingen die verband houden met de aan de Minister toekomende bevoegdheden tot handhaving als bedoeld in artikel 93a, derde lid, 93c en artikel 120b van de Woningwet van overtredingen voortvloeiend uit de verordening bouwproducten, de verordening (EU) 2019/1020 en de herziene richtlijn energieprestatie gebouwen.</text:p>
      </text:section>
      <text:p text:style-name="ifm_p_mt.3.7mm_indent.no_ifm">C.</text:p>
      <text:p text:style-name="ifm_p_mt.3.7mm_ifm">In artikel 6 wordt ‘de verordening bouwproducten’ vervangen door ‘de verordening bouwproducten, verordening (EU) 2019/1020’.</text:p>
      <text:h text:style-name="ifm_p_font.bold_mt.5.08mm_page.keep-with-next_ifm" text:outline-level="2">ARTIKEL<text:s/>II<text:s/></text:h>
      <text:p text:style-name="ifm_p_mt.4.23mm_ifm">Dit besluit treedt in werking met ingang van de dag na de datum waarop het in de Staatscourant wordt geplaatst en werkt terug tot met 19 april 2023.</text:p>
      <text:p text:style-name="ifm_p_mt.3.7mm_ifm">Dit besluit wordt met de toelichting in de Staatscourant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Algemeen</text:h>
      <text:p text:style-name="ifm_p_mt.4.23mm_ifm">In het kader van de implementatie van de verordening (EU) nr. 2019/1020 van het Europees Parlement en de Raad van 20 juni 2019 betreffende markttoezicht en conformiteit van producten (hierna: de markttoezichtverordening) en de aansluitende aanpassingen in de Woningwet door middel van de Wet uitvoering markttoezichtverordening is een wijziging van het Besluit mandatering aan ILT van handhavingsbevoegdheden en aanwijzing toezichthouders op het terrein van BZK wetgeving (hierna: het mandaatbesluit), welke hangt onder artikel 93, tweede lid, van de Woningwet, opgesteld.</text:p>
      <text:p text:style-name="ifm_p_mt.3.7mm_ifm">Als gevolg van het wijzigen van dit mandaatbesluit in verband met de implementatie van de markttoezichtverordening komen aan de Inspecteur-Generaal van de Inspectie Leefomgeving en Transport (hierna: ILT) nieuwe bevoegdheden toe.</text:p>
      <text:p text:style-name="ifm_p_mt.3.7mm_ifm">In artikel 1 van het mandaatbesluit wordt een definitie opgenomen van het begrip markttoezichtverordening. Het betreft hier de verordening (EU) 2019/1020 van het Europees parlement en de Raad van 20 juni 2019 betreffende markttoezicht en conformiteit van producten en tot wijziging van Richtlijn 2004/42/EG en de Verordeningen (EG) nr. 765/2008 en (EU) nr. 305/2011 (PbEU 2019, L169).</text:p>
      <text:p text:style-name="ifm_p_mt.3.7mm_ifm">In artikel 2 van het mandaatbesluit wordt vervolgens geregeld dat namens de Minister voor Volkshuisvesting en Ruimtelijke Ordening aan de Inspecteur-Generaal van ILT ook het mandaat en machtiging verleend wordt voor het nemen van besluiten en het verrichten van overige handelingen die verband houden met de nieuw aan de Minister toekomende bevoegdheden tot handhaving als bedoeld in artikel 93a, derde lid, 93c en artikel 120b van de Woningwet.</text:p>
      <text:p text:style-name="ifm_p_mt.3.7mm_ifm">Artikel 6 van het mandaatbesluit wordt zodanig gewijzigd dat verduidelijkt wordt dat de ambtenaren van de ILT worden aangewezen als ambtenaren die toezicht houden op datgene wat voortvloeit uit de markttoezichtverordening zoals neergelegd in de verboden die zijn opgenomen in het Bouwbesluit 2012 en vanaf 1 januari 2024 in het Besluit bouwwerken leefomgeving, voortvloeiende uit de implementatie van de markttoezichtverordening.<text:note text:id="n1" text:note-class="footnote"><text:note-citation text:label="1 ">1</text:note-citation><text:note-body><text:p text:style-name="ifm_p_font.normal_size.6.93pt_mt..5mm_indent.-0.1161in_mleft.0.1161in_ifm">Zie Besluit van 10 maart 2023 tot wijziging van het Bouwbesluit 2012 en het Besluit bouwwerken leefomgeving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text:p></text:note-body></text:note></text:p>
      <text:p text:style-name="ifm_p_ifm">Het mandaatbesluit treedt met terugwerkende kracht in werking tot en met 19 april 2023, de datum waarop het artikel waarmee de Woningwet gewijzigd is door de Wet uitvoering markttoezichtverordening in werking getreden is.<text:note text:id="n2" text:note-class="footnote"><text:note-citation text:label="2 ">2</text:note-citation><text:note-body><text:p text:style-name="ifm_p_font.normal_size.6.93pt_mt..5mm_indent.-0.1161in_mleft.0.1161in_ifm">Stb. 2023, 125.</text:p></text:note-body></text:note></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393</text:span><text:tab/>1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393</text:span><text:tab/>1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Volkshuisvesting en Ruimtelijke ordening van 12 juli 2023, nr. 2023-0000398154, tot wijziging van het Besluit mandatering aan ILT van handhavingsbevoegdheden en aanwijzing toezichthouders op het terrein van BZK-wetgeving in verband met aanpassingen in de Woningwet</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1939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9393</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oor Volkshuisvesting en Ruimtelijke ordening van 12 juli 2023, nr. 2023-0000398154, tot wijziging van het Besluit mandatering aan ILT van handhavingsbevoegdheden en aanwijzing toezichthouders op het terrein van BZK-wetgeving in verband met aanpassingen in de Woningwet</meta:user-defined>
    <meta:user-defined meta:name="DCTERMS.W3CDTF/DCTERMS.available">2023-07-14</meta:user-defined>
  </office:meta>
</office:document-meta>
</file>