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4 juli 2023, kenmerk 2023-2892231/ 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hebben eerder melding gemaakt van leveringsproblemen.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6 juni 2023, kenmerk 2023-2883462/IT2080043 (stcrt-2023-1654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5 juli 2023 onder de volgende voorwaarden:</text:p>
      <text:p text:style-name="ifm_p_ifm">•  in nadere afstemming met het CBG is deze toestemming van toepassing voor de geregistreerde indicaties, zoals beschreven in de SmPC;</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weer voldoende voorradig zijn om in de behoeften van patiënten te kunnen voorzien. Mede op grond daarvan besluit de inspectie dat de toestemming vooralsnog wordt verleend tot en met uiterlijk 27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91</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91</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4 juli 2023, kenmerk 2023-2892231/ 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9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4 juli 2023, kenmerk 2023-2892231/ 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meta:user-defined>
    <meta:user-defined meta:name="DCTERMS.alternative"/>
    <meta:user-defined meta:name="DCTERMS.W3CDTF/DCTERMS.available">2023-07-05</meta:user-defined>
    <meta:user-defined meta:name="OVERHEIDop.Ruimtelijkplan/OVERHEIDop.bekendmakingBetreffendePlan"/>
  </office:meta>
</office:document-meta>
</file>