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1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1.tg1.col4">
      <style:table-column-properties style:rel-column-width="6900*"/>
    </style:style>
    <style:style style:family="table-column" style:name="table1.tg1.col5">
      <style:table-column-properties style:rel-column-width="6900*"/>
    </style:style>
    <style:style style:family="table-column" style:name="table1.tg1.col6">
      <style:table-column-properties style:rel-column-width="6900*"/>
    </style:style>
    <style:style style:family="table-column" style:name="table1.tg1.col7">
      <style:table-column-properties style:rel-column-width="6900*"/>
    </style:style>
    <style:style style:family="table-column" style:name="table2.tg1.col1">
      <style:table-column-properties style:rel-column-width="47300*"/>
    </style:style>
    <style:style style:family="table-column" style:name="table3.tg1.col1">
      <style:table-column-properties style:rel-column-width="47300*"/>
    </style:style>
    <style:style style:family="table" style:name="list-table.7">
      <style:table-properties fo:margin-bottom="0.2in" fo:margin-top="0in" fo:margin-left="14mm" fo:margin-right="0in" style:shadow="none" style:rel-width="100%" table:align="margins"/>
    </style:style>
    <style:style style:family="table" style:name="list-table.tekst.7">
      <style:table-properties fo:margin-bottom="0in" fo:margin-top="0in" fo:margin-left="14mm" fo:margin-right="0in" style:shadow="none" style:rel-width="100%" table:align="margins"/>
    </style:style>
    <style:style style:family="table-column" style:name="table4.tg1.col1">
      <style:table-column-properties style:rel-column-width="47300*"/>
    </style:style>
    <style:style style:family="table-column" style:name="table5.tg1.col1">
      <style:table-column-properties style:rel-column-width="47300*"/>
    </style:style>
    <style:style style:family="table" style:name="list-table.8">
      <style:table-properties fo:margin-bottom="0.2in" fo:margin-top="0in" fo:margin-left="14mm" fo:margin-right="0in" style:shadow="none" style:rel-width="100%" table:align="margins"/>
    </style:style>
    <style:style style:family="table" style:name="list-table.tekst.8">
      <style:table-properties fo:margin-bottom="0in" fo:margin-top="0in" fo:margin-left="14mm" fo:margin-right="0in" style:shadow="none" style:rel-width="100%" table:align="margins"/>
    </style:style>
    <style:style style:family="table-column" style:name="table6.tg1.col1">
      <style:table-column-properties style:rel-column-width="47300*"/>
    </style:style>
    <style:style style:family="table-column" style:name="table7.tg1.col1">
      <style:table-column-properties style:rel-column-width="47300*"/>
    </style:style>
    <style:style style:family="table" style:name="list-table.9">
      <style:table-properties fo:margin-bottom="0.2in" fo:margin-top="0in" fo:margin-left="14mm" fo:margin-right="0in" style:shadow="none" style:rel-width="100%" table:align="margins"/>
    </style:style>
    <style:style style:family="table" style:name="list-table.tekst.9">
      <style:table-properties fo:margin-bottom="0in" fo:margin-top="0in" fo:margin-left="14mm" fo:margin-right="0in" style:shadow="none" style:rel-width="100%" table:align="margins"/>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84</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 en tarieven gespecialiseerde zorg
   2024</text:h>
      <text:p text:style-name="ifm_p_font.italic_mt.7.4mm_ifm">Vastgesteld op 4 juli 2023</text:p>
      <text:p text:style-name="ifm_p_font.italic_ifm">BR/REG-24126</text:p>
      <text:p text:style-name="ifm_p_mt.3.7mm_ifm">
     <text:span text:style-name="ifm_span_font.bold_ifm">Grondslag</text:span>
    </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Wlz-uitvoerder:</text:span></text:p>
      <text:p text:style-name="ifm_p_indent.0mm_mleft.0mm_ifm">de rechtspersoon die geen zorgverzekeraar is en die zich
        overeenkomstig artikel 4.1.1 van de Wet langdurige zorg (Wlz) heeft
        aangemeld voor de uitvoering van de Wlz, daaronder begrepen de met
        toepassing van artikel 4.2.4, tweede lid, van de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van de
        Wmg.</text:p>
      <text:p text:style-name="ifm_p_indent.-0mm_mleft.0mm_ifm"><text:span text:style-name="ifm_span_font.italic_ifm">expertisecentrum:</text:span></text:p>
      <text:p text:style-name="ifm_p_indent.0mm_mleft.0mm_ifm">een (onderdeel van een) zorgaanbieder die gespecialiseerde zorg
        levert waarbij sprake is van een zekere concentratie van mensen met
        vergelijkbare kenmerken. Hierbij kan in de praktijk onderscheid gemaakt
        worden tussen Doelgroepenexpertisecentra (DEC’s) en Regionale
        expertisecentra (REC’s).</text:p>
      <text:p text:style-name="ifm_p_indent.-0mm_mleft.0mm_ifm"><text:span text:style-name="ifm_span_font.italic_ifm">doelgroep:</text:span></text:p>
      <text:p text:style-name="ifm_p_indent.0mm_mleft.0mm_ifm">cliënten die in een instelling verblijven met een aanspraak op
        gespecialiseerde zorg in verband met de ziekte van Huntington, het
        syndroom van Korsakov of een langdurige bewustzijnsstoornis zoals
        bedoeld in artikel 2.2, eerste lid, onderdeel c, onder 9°, 10° en 11°,
        van de Regeling langdurige zorg (Rlz).</text:p>
      <text:h text:style-name="ifm_p_font.bold_mt.5.08mm_page.keep-with-next_ifm" text:outline-level="2">Artikel<text:s/>2<text:s/>Doel</text:h>
      <text:p text:style-name="ifm_p_mt.4.23mm_ifm">Het doel van deze beleidsregel is om vast te leggen op welke wijze de
     NZa gebruik maakt van haar bevoegdheid om de prestatiebeschrijving en het
     tarief voor het jaar 2024 vast te stellen voor gespecialiseerde zorg in
     verband met het syndroom van Korsakov, de ziekte van Huntington of een
     langdurige bewustzijnsstoornis (LBS).</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 bevatten de
     definitieve percentages 2023 en de voorschotpercentages 2024.</text:p>
      <text:h text:style-name="ifm_p_font.bold_mt.5.08mm_page.keep-with-next_ifm" text:outline-level="2">Artikel<text:s/>5<text:s/>Beleidsregelwaarden voor tariefvaststelling</text:h>
      <text:p text:style-name="ifm_p_mt.4.23mm_ifm">1.  <text:span text:style-name="ifm_span_font.bold_mt.4.23mm_ifm">Tarieven</text:span>
     </text:p>
      <text:p text:style-name="ifm_p_ifm">De NZa stelt de tarieven in een tariefbeschikking vast op de bedragen
      zoals vermeld in artikel 6 (beleidsregelwaarden).</text:p>
      <text:p text:style-name="ifm_p_ifm">De tarieven die de NZa vaststelt op basis van deze beleidsregel zijn
      maximumtarieven. Een maximumtarief is een tarief dat ten hoogste in
      rekening mag worden gebracht. Bij het maken van productieafspraken kunnen
      de Wlz-uitvoerder/het zorgkantoor en de zorgaanbieder lagere tarieven
      afspreken.</text:p>
      <text:p text:style-name="ifm_p_mt.3.7mm_ifm">2.  <text:span text:style-name="ifm_span_font.bold_ifm">Aanvaardbare kosten</text:span>
     </text:p>
      <text:p text:style-name="ifm_p_ifm">De gehonoreerde productieafspraak met betrekking tot de prestaties en
      beleidsregelwaarden zoals vermeld in deze beleidsregel maken onderdeel uit
      van de aanvaardbare kosten.</text:p>
      <text:p text:style-name="ifm_p_mt.3.7mm_ifm">3.  <text:span text:style-name="ifm_span_font.bold_ifm">Opbouw beleidsregelwaarden</text:span>
     </text:p>
      <text:p text:style-name="ifm_p_ifm">De onderbouwing van de rekenmethode die gehanteerd wordt door de NZa om
      tot de intramurale beleidsregelwaarden te komen, is hieronder
      uiteengezet:</text:p>
      <text:p text:style-name="ifm_p_ifm">–  De beleidsregelwaarden zijn gebaseerd op de inzichten en kosten van
        zorgaanbieders die een expertisecentrum zijn of willen worden;</text:p>
      <text:p text:style-name="ifm_p_ifm">–  Deze zorgaanbieders hebben het document Toetsingskader criteria
        Commissie Expertisecentra langdurige zorg (CElz) vertaald naar
        implementatieplannen waaraan de zorgverlening moet voldoen. Hierbij
        heeft men per doelgroep een gezamenlijke zienswijze ontwikkeld op de te
        leveren zorg en gekeken wat per 2024 mogelijk is;</text:p>
      <text:p text:style-name="ifm_p_ifm">–  Vervolgens zijn de belangrijkste kostendrijvers benoemd en mutaties
        hierop in kaart gebracht zoals:</text:p>
      <text:p text:style-name="ifm_p_ifm">○  vov-personeel op de groep en hun deskundigheid (alle
          doelgroepen);</text:p>
      <text:p text:style-name="ifm_p_ifm">○  De inzet van behandelpersoneel en hun deskundigheid (alle
          doelgroepen);</text:p>
      <text:p text:style-name="ifm_p_ifm">○  Inventaris en kapitaallasten (alleen bij LBS DEC EN REC een
          mutatie);</text:p>
      <text:p text:style-name="ifm_p_ifm">○  De gewenste functies (vov 1 t/m 6 en behandelaren) zijn gekoppeld
          aan FWG- salarisschalen en periodieken. De periodieken staan doorgaans
          voor de ervaringsjaren van medewerkers. Het zorgpersoneel is niet in
          de hoogste trede (100%) geplaatst, maar veelal wel hoger dan 75%;</text:p>
      <text:p text:style-name="ifm_p_ifm">○  De te presteren tijd ten opzichte van de prestatie (voor
          gespecialiseerde zorg met verblijf direct en indirect cliëntgebonden
          tijd/bruto tijd). Als basis is veelal het rapport HHM Eindrapportage Onderzoek parameterwaarden
           Zorgzwaartepakketten - Nederlandse Zorgautoriteit
           (overheid.nl)van oktober 2013 genomen voor wat betreft de
          tijdsbesteding van behandelaren en vov/DB personeel (pagina 5 t/m 8).
          Vervolgens is de afwijking in kaart gebracht waarbij rekening is
          gehouden met:</text:p>
      <text:p text:style-name="ifm_p_ifm">•  (extra) opleidingstijd, scholingstijd, intervisietijd van het
            personeel in dienst (alle doelgroepen) zodat zorgverleners
            vakbekwaamheid kunnen opbouwen;</text:p>
      <text:p text:style-name="ifm_p_ifm">•  de bijdrage van het personeel aan het becommentariëren van
            concept stukken/plannen van het kenniscentrum (feitelijk schrijven
            stukken wordt bekostigd door het kenniscentrum) en het samenwerken
            met hbo en academische onderzoeksorganisaties (wetenschappelijk
            toegepast of fundamenteel onderzoek en onderwijs verlenen is geen
            onderdeel van het tarief);</text:p>
      <text:p text:style-name="ifm_p_ifm">•  het ziekteverzuim is aangepast op basis van de informatie van het
            CBS over ziekteverzuim voor categorie 87, vv, ghz en ggz in 2022. Er
            is maximaal een ziekteverzuim van 9% toegepast;</text:p>
      <text:p text:style-name="ifm_p_ifm">•  enige voor- en of nazorg bij opname en ontslag van cliënten (alle
            doelgroepen).</text:p>
      <text:p text:style-name="ifm_p_ifm">○  De opslag overhead is gebaseerd op de Benchmark Care van Berenschot
          die uitging van de jaarrekening 2019. Als uitgangspunt is het
           1<text:span text:style-name="ifm_span_font.superscript_ifm">e</text:span> kwartiel genomen: vv 15,3%, ghz 14,5% en ggz 19,4% van
          de totale kosten. Als sprake is van sector-overstijgende
          grondslagen/zzp’s is er een gemiddelde gehanteerd;</text:p>
      <text:p text:style-name="ifm_p_ifm">○  Bij de doelgroep LBS is rekening gehouden bij beide prestaties met
          een bedrag per dag per cliënt voor het inschakelen van een mobiel
          expertteam omdat deze (ingehuurde) zorg via onderlinge dienstverlening
          wordt bekostigd;</text:p>
      <text:p text:style-name="ifm_p_ifm">○  Voor de doelgroepen Huntington en Korsakov is uitgegaan van een
          bezetting van 97% (met in achtneming van de geldende regels rondom
          declaratie bij aan- en afwezigheid van de cliënt). De bezettingsgraad
          in een DEC bij de doelgroep LBS is als gevolg van de onvoorspelbare
          uitkomst van vroege intensieve neurorevalidatie 85% en de
          bezettingsgraad van een REC is 95% als gevolg van de zeer beperkte
          doelgroep en het gewenste zorglandschap.</text:p>
      <text:p text:style-name="ifm_p_ifm">De nic en nhc-componenten van de twee prestaties voor de doelgroep
      Korsakov zijn gelijk aan de componenten vastgesteld voor zzp vv7 inclusief
      behandeling. De nic en nhc-componenten voor de twee prestaties voor de
      doelgroep Huntington zijn gelijk aan de component vastgesteld voor zzp vv8
      inclusief behandeling. De nic en nhc component van de prestatie
      gespecialiseerde zorg LBS bij verblijf in een REC is in de basis gelijk
      aan zzp vv8 inclusief behandeling en gecorrigeerd voor de bezettingsgraad
      (95%). De nhc component van de prestatie gespecialiseerde zorg LBS in een
      DEC is in de basis gelijk aan zzp vv8 inclusief behandeling en
      gecorrigeerd voor de bezettingsgraad (85%). De nic component van de
      prestatie gespecialiseerde zorg LBS in een DEC is gebaseerd op zzp vv8
      inclusief behandeling waaraan een component voor specifieke apparatuur is
      toegevoegd en waarbij een correctie voor de bezettingsgraad (85%) heeft
      plaatsgevonden.</text:p>
      <text:h text:style-name="ifm_p_font.bold_mt.5.08mm_page.keep-with-next_ifm" text:outline-level="2">Artikel<text:s/>6<text:s/>Beleidsregelwaarden</text:h>
      <text:p text:style-name="ifm_p_mt.4.23mm_ifm">De in artikel 5 beschreven beleidsregelwaarden voor tariefvaststelling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Prestatie-code</text:p>
            </table:table-cell>
            <table:table-cell table:style-name="table.cell.border-top.border-bottom.border-right.padding-top.bottom.pleft.pright">
              <text:p text:style-name="text.cell.7.left">Loon</text:p>
            </table:table-cell>
            <table:table-cell table:style-name="table.cell.border-top.border-bottom.border-right.padding-top.bottom.pleft.pright">
              <text:p text:style-name="text.cell.7.left">Materieel</text:p>
            </table:table-cell>
            <table:table-cell table:style-name="table.cell.border-top.border-bottom.border-right.padding-top.bottom.pleft.pright">
              <text:p text:style-name="text.cell.7.left">NIC</text:p>
            </table:table-cell>
            <table:table-cell table:style-name="table.cell.border-top.border-bottom.border-right.padding-top.bottom.pleft.pright">
              <text:p text:style-name="text.cell.7.left">NHC</text:p>
            </table:table-cell>
            <table:table-cell table:style-name="table.cell.border-top.border-bottom.border-right.padding-top.bottom.pleft.pright">
              <text:p text:style-name="text.cell.7.left">Totaal-waarde per dag</text:p>
            </table:table-cell>
          </table:table-row>
        </table:table-header-rows>
        <table:table-row>
          <table:table-cell table:style-name="table.cell.border-bottom.border-left.border-right.padding-top.top.pleft.pright">
            <text:p text:style-name="text.cell.7.left">Gespecialiseerde zorg syndroom van Korsakov geleverd in DEC</text:p>
          </table:table-cell>
          <table:table-cell table:style-name="table.cell.border-bottom.border-right.padding-top.top.pleft.pright">
            <text:p text:style-name="text.cell.7.left">EX003</text:p>
          </table:table-cell>
          <table:table-cell table:style-name="table.cell.border-bottom.border-right.padding-top.top.pleft.pright">
            <text:p text:style-name="text.cell.7.right">€ 382,64</text:p>
          </table:table-cell>
          <table:table-cell table:style-name="table.cell.border-bottom.border-right.padding-top.top.pleft.pright">
            <text:p text:style-name="text.cell.7.right">€ 73,67</text:p>
          </table:table-cell>
          <table:table-cell table:style-name="table.cell.border-bottom.border-right.padding-top.top.pleft.pright">
            <text:p text:style-name="text.cell.7.right">€ 4,83</text:p>
          </table:table-cell>
          <table:table-cell table:style-name="table.cell.border-bottom.border-right.padding-top.top.pleft.pright">
            <text:p text:style-name="text.cell.7.right">€ 35,77</text:p>
          </table:table-cell>
          <table:table-cell table:style-name="table.cell.border-bottom.border-right.padding-top.top.pleft.pright">
            <text:p text:style-name="text.cell.7.right"><text:span text:style-name="ifm_span_font.bold_ifm">€ 496,92</text:span>
         </text:p>
          </table:table-cell>
        </table:table-row>
        <table:table-row>
          <table:table-cell table:style-name="table.cell.border-bottom.border-left.border-right.padding-top.top.pleft.pright">
            <text:p text:style-name="text.cell.7.left">Gespecialiseerde zorg syndroom van Korsakov geleverd in REC</text:p>
          </table:table-cell>
          <table:table-cell table:style-name="table.cell.border-bottom.border-right.padding-top.top.pleft.pright">
            <text:p text:style-name="text.cell.7.left">EX004</text:p>
          </table:table-cell>
          <table:table-cell table:style-name="table.cell.border-bottom.border-right.padding-top.top.pleft.pright">
            <text:p text:style-name="text.cell.7.right">€ 362,60</text:p>
          </table:table-cell>
          <table:table-cell table:style-name="table.cell.border-bottom.border-right.padding-top.top.pleft.pright">
            <text:p text:style-name="text.cell.7.right">€ 73,67</text:p>
          </table:table-cell>
          <table:table-cell table:style-name="table.cell.border-bottom.border-right.padding-top.top.pleft.pright">
            <text:p text:style-name="text.cell.7.right">€ 4,83</text:p>
          </table:table-cell>
          <table:table-cell table:style-name="table.cell.border-bottom.border-right.padding-top.top.pleft.pright">
            <text:p text:style-name="text.cell.7.right">€ 35,77</text:p>
          </table:table-cell>
          <table:table-cell table:style-name="table.cell.border-bottom.border-right.padding-top.top.pleft.pright">
            <text:p text:style-name="text.cell.7.right"><text:span text:style-name="ifm_span_font.bold_ifm">€ 476,87</text:span>
         </text:p>
          </table:table-cell>
        </table:table-row>
        <table:table-row>
          <table:table-cell table:style-name="table.cell.border-bottom.border-left.border-right.padding-top.top.pleft.pright">
            <text:p text:style-name="text.cell.7.left">Gespecialiseerde zorg Huntington geleverd in DEC</text:p>
          </table:table-cell>
          <table:table-cell table:style-name="table.cell.border-bottom.border-right.padding-top.top.pleft.pright">
            <text:p text:style-name="text.cell.7.left">EX005</text:p>
          </table:table-cell>
          <table:table-cell table:style-name="table.cell.border-bottom.border-right.padding-top.top.pleft.pright">
            <text:p text:style-name="text.cell.7.right">€ 496,36</text:p>
          </table:table-cell>
          <table:table-cell table:style-name="table.cell.border-bottom.border-right.padding-top.top.pleft.pright">
            <text:p text:style-name="text.cell.7.right">€ 103,98</text:p>
          </table:table-cell>
          <table:table-cell table:style-name="table.cell.border-bottom.border-right.padding-top.top.pleft.pright">
            <text:p text:style-name="text.cell.7.right">€ 6,20</text:p>
          </table:table-cell>
          <table:table-cell table:style-name="table.cell.border-bottom.border-right.padding-top.top.pleft.pright">
            <text:p text:style-name="text.cell.7.right">€ 36,79</text:p>
          </table:table-cell>
          <table:table-cell table:style-name="table.cell.border-bottom.border-right.padding-top.top.pleft.pright">
            <text:p text:style-name="text.cell.7.right"><text:span text:style-name="ifm_span_font.bold_ifm">€ 643,33</text:span>
         </text:p>
          </table:table-cell>
        </table:table-row>
        <table:table-row>
          <table:table-cell table:style-name="table.cell.border-bottom.border-left.border-right.padding-top.top.pleft.pright">
            <text:p text:style-name="text.cell.7.left">Gespecialiseerde zorg Huntington geleverd in REC</text:p>
          </table:table-cell>
          <table:table-cell table:style-name="table.cell.border-bottom.border-right.padding-top.top.pleft.pright">
            <text:p text:style-name="text.cell.7.left">EX006</text:p>
          </table:table-cell>
          <table:table-cell table:style-name="table.cell.border-bottom.border-right.padding-top.top.pleft.pright">
            <text:p text:style-name="text.cell.7.right">€ 483,94</text:p>
          </table:table-cell>
          <table:table-cell table:style-name="table.cell.border-bottom.border-right.padding-top.top.pleft.pright">
            <text:p text:style-name="text.cell.7.right">€ 103,98</text:p>
          </table:table-cell>
          <table:table-cell table:style-name="table.cell.border-bottom.border-right.padding-top.top.pleft.pright">
            <text:p text:style-name="text.cell.7.right">€ 6,20</text:p>
          </table:table-cell>
          <table:table-cell table:style-name="table.cell.border-bottom.border-right.padding-top.top.pleft.pright">
            <text:p text:style-name="text.cell.7.right">€ 36,79</text:p>
          </table:table-cell>
          <table:table-cell table:style-name="table.cell.border-bottom.border-right.padding-top.top.pleft.pright">
            <text:p text:style-name="text.cell.7.right"><text:span text:style-name="ifm_span_font.bold_ifm">€ 630,91</text:span>
         </text:p>
          </table:table-cell>
        </table:table-row>
        <table:table-row>
          <table:table-cell table:style-name="table.cell.border-bottom.border-left.border-right.padding-top.top.pleft.pright">
            <text:p text:style-name="text.cell.7.left">Gespecialiseerde zorg LBS geleverd in DEC</text:p>
          </table:table-cell>
          <table:table-cell table:style-name="table.cell.border-bottom.border-right.padding-top.top.pleft.pright">
            <text:p text:style-name="text.cell.7.left">EX007</text:p>
          </table:table-cell>
          <table:table-cell table:style-name="table.cell.border-bottom.border-right.padding-top.top.pleft.pright">
            <text:p text:style-name="text.cell.7.right">€ 983,24</text:p>
          </table:table-cell>
          <table:table-cell table:style-name="table.cell.border-bottom.border-right.padding-top.top.pleft.pright">
            <text:p text:style-name="text.cell.7.right">€ 92,10</text:p>
          </table:table-cell>
          <table:table-cell table:style-name="table.cell.border-bottom.border-right.padding-top.top.pleft.pright">
            <text:p text:style-name="text.cell.7.right">€ 12,81</text:p>
          </table:table-cell>
          <table:table-cell table:style-name="table.cell.border-bottom.border-right.padding-top.top.pleft.pright">
            <text:p text:style-name="text.cell.7.right">€ 42,39</text:p>
          </table:table-cell>
          <table:table-cell table:style-name="table.cell.border-bottom.border-right.padding-top.top.pleft.pright">
            <text:p text:style-name="text.cell.7.right"><text:span text:style-name="ifm_span_font.bold_ifm">€ 1.130,53</text:span>
         </text:p>
          </table:table-cell>
        </table:table-row>
        <table:table-row>
          <table:table-cell table:style-name="table.cell.border-bottom.border-left.border-right.padding-top.top.pleft.pright">
            <text:p text:style-name="text.cell.7.left">Gespecialiseerde zorg LBS geleverd in REC</text:p>
          </table:table-cell>
          <table:table-cell table:style-name="table.cell.border-bottom.border-right.padding-top.top.pleft.pright">
            <text:p text:style-name="text.cell.7.left">EX008</text:p>
          </table:table-cell>
          <table:table-cell table:style-name="table.cell.border-bottom.border-right.padding-top.top.pleft.pright">
            <text:p text:style-name="text.cell.7.right">€ 633,45</text:p>
          </table:table-cell>
          <table:table-cell table:style-name="table.cell.border-bottom.border-right.padding-top.top.pleft.pright">
            <text:p text:style-name="text.cell.7.right">€ 78,23</text:p>
          </table:table-cell>
          <table:table-cell table:style-name="table.cell.border-bottom.border-right.padding-top.top.pleft.pright">
            <text:p text:style-name="text.cell.7.right">€ 6,33</text:p>
          </table:table-cell>
          <table:table-cell table:style-name="table.cell.border-bottom.border-right.padding-top.top.pleft.pright">
            <text:p text:style-name="text.cell.7.right">€ 37,63</text:p>
          </table:table-cell>
          <table:table-cell table:style-name="table.cell.border-bottom.border-right.padding-top.top.pleft.pright">
            <text:p text:style-name="text.cell.7.right"><text:span text:style-name="ifm_span_font.bold_ifm">€ 755,64</text:span>
         </text:p>
          </table:table-cell>
        </table:table-row>
      </table:table>
      <text:h text:style-name="ifm_p_font.bold_mt.5.08mm_page.keep-with-next_ifm" text:outline-level="2">Artikel<text:s/>7<text:s/>Prestatiebeschrijvingen</text:h>
      <text:p text:style-name="ifm_p_mt.4.23mm_ifm">De NZa stelt de navolgende prestatiebeschrijvingen per doelgroep vast.
     Deze prestaties zijn alleen van toepassing indien is voldaan aan de
     voorwaarden als weergegeven in de onderstaande overzichten.</text:p>
      <text:p text:style-name="ifm_p_ifm">1.  <text:span text:style-name="ifm_span_font.bold_ifm">Syndroom van Korsakov</text:span>
      </text:p>
      <text:p text:style-name="ifm_p_ifm">a.  <text:span text:style-name="ifm_span_font.italic_ifm">Gespecialiseerde zorg syndroom van Korsakov geleverd
          in DEC</text:span>
        </text:p>
      <table:table table:style-name="ifm_table_pgwide.1_mt.3.7mm_ifm">
        <table:table-column table:style-name="table2.tg1.col1"/>
        <table:table-row>
          <table:table-cell table:style-name="table.cell.border-top.border-bottom.border-left.border-right.padding-top.top.pleft.pright">
            <text:p text:style-name="text.cell.7.left">Gespecialiseerde zorg syndroom van Korsakov geleverd in DEC
              (EX003)</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Mensen met het syndroom van Korsakov én een
              Wlz-indicatiebesluit.</text:p>
            <text:p text:style-name="text.cell.7.left">De cliënten zijn meestal krachtens het indicatiebesluit
              aangewezen op zorgprofiel vv5, vv7, ggz4 of ggz5. Daarbij is
              sprake van ernstige regieproblematiek en co-morbiditeit op
              neuropsychiatrisch en/of somatisch gebied.</text:p>
            <text:p text:style-name="text.cell.7.left">De doelgroep onderscheidt zich op de volgende punten van de
              doelgroepen zoals beschreven in de hierboven genoemde
              profielen:</text:p>
            <text:p text:style-name="text.cell.7.left">– De cliënten hebben op grond van de chronische aandoening
              syndroom van Korsakov intensieve begeleiding en behandeling nodig
              in combinatie met zeer intensieve verzorging en verpleging in een
              beschermende woonomgeving;</text:p>
            <text:p text:style-name="text.cell.7.left">– De cliënten functioneren sociaal nauwelijks zelfstandig en
              zijn intensief begeleidingsbehoeftig, vanwege de combinatie van
              ernstige neuro-psychiatrische, cognitieve en intersociale
              stoornissen. Ook is er vaak sprake van comorbiditeit op het gebied
              van somatische aandoeningen zoals carcinomen, hart/vaat problemen
              en ernstige COPD;</text:p>
            <text:p text:style-name="text.cell.7.left">– Daarvoor hebben zij ten aanzien van hun sociale redzaamheid
              volledige en intensieve begeleiding nodig en is overname van taken
              is noodzakelijk. Er bestaat een sterke behoefte aan het bieden van
              dagstructurering. De begeleiding is zowel individueel als
              groepsgericht;</text:p>
            <text:p text:style-name="text.cell.7.left">– Er is een sterke beperking op uitvoerend functioneren
              (organisatie en planningsvermogen) in combinatie met een zeer
              beperkt inlevingsvermogen (sociale cognitie is zeer beperkt)
              waardoor zelfstandig sociaal contact gestoord verloopt wat kan
              leiden tot agressiviteit in sociaal contact;</text:p>
            <text:p text:style-name="text.cell.7.left">– De cliënten hebben ten aanzien van de
              psychosociale/cognitieve functies continu hulp, toezicht, sturing
              en begeleiding nodig, omdat er sprake is van meerdere beperkingen
              tegelijk;</text:p>
            <text:p text:style-name="text.cell.7.left">– De cliënten hebben ten aanzien van ADL intensieve begeleiding
              nodig waarbij er vanuit de cliënt niet kan worden aangeven welke
              ADL ondersteuningsbehoefte, door een ernstige beperking van het
              zelfinzicht en zelfoverschatting in combinatie met fantastische
              confabulatie met amnesie. Door de veel voorkomende combinatie met
              ernstige lichamelijke aandoeningen kan ADL ook waar nodig geheel
              of gedeeltelijk overgenomen moeten worden;</text:p>
            <text:p text:style-name="text.cell.7.left">– De cliënten hebben ten aanzien van mobiliteit binnenshuis
              hulp en/of ondersteuning nodig. Ten aanzien van mobiliteit
              buitenshuis is overname van zorg nodig (er is een begeleider
              nodig). Dit door de sterk gestoorde oriëntatie en navigatie in
              plaats (en tijd);</text:p>
            <text:p text:style-name="text.cell.7.left">– Verpleging is nodig op het gebied van observatie, signalering
              en verzorging ten gevolge van de somatische en ook sociale en
              gedragsstoornissen. Hierop worden in afstemming met het
              multidisciplinaire team de noodzakelijke verpleegkundige
              interventies uitgevoerd. De cliënten vragen van de verpleging
              continu grote alertheid omdat het actief inroepen van hulp en het
              adequaat reageren op bijvoorbeeld pijnprikkels niet normaal
              verloopt. Ook is er bij deze cliënten sprake van verschillende
              vormen van intensieve gedragsproblematiek, waardoor in situaties
              continu hulp, toezicht of sturing nodig is. Het corrigeren en
              activeren van gedrag is moeilijk doordat cliënten niet of een zeer
              beperkt inzicht hebben in de eigen beperkingen en
              ziekte/aandoening. Cliënten hebben geen of weinig inzicht in hun
              eigen aandeel bij interactieproblemen Ze kunnen daardoor in een
              groep niet sociaal en onvoorspelbaar gedrag vertonen.</text:p>
            <text:p text:style-name="text.cell.7.left">Opname in een DEC wordt vastgesteld door leden van het
              multidisciplinaire gespecialiseerd kernteam. Hierbij zal de SO in
              het zorgdossier verklaren dat de specifieke cliëntkenmerken
              aansluiten bij de te leveren zorg.</text:p>
          </table:table-cell>
        </table:table-row>
        <table:table-row>
          <table:table-cell table:style-name="table.cell.border-bottom.border-left.border-right.padding-top.top.pleft.pright">
            <text:p text:style-name="text.cell.7.left"><text:span text:style-name="ifm_span_font.bold_ifm">Prestatie en voorwaarden</text:span>
             </text:p>
            <text:p text:style-name="text.cell.7.left">Het gaat om de levering van gespecialiseerde zorg. Hierbij is
              sprake van:</text:p>
            <text:p text:style-name="text.cell.7.left">– De vov inzet per week per cliënt is gemiddeld circa 29,2
              direct en indirect cliëntgebonden uren;</text:p>
            <text:p text:style-name="text.cell.7.left">– De verdeling van het ingezette vov personeel is gemiddeld
              circa:</text:p>
            <text:p text:style-name="text.cell.7.left">○ niveau 1: 5%;</text:p>
            <text:p text:style-name="text.cell.7.left">○ niveau 2: 14%;</text:p>
            <text:p text:style-name="text.cell.7.left">○ niveau 3: 57%;</text:p>
            <text:p text:style-name="text.cell.7.left">○ niveau 4: 10%;</text:p>
            <text:p text:style-name="text.cell.7.left">○ niveau 5: 11%;</text:p>
            <text:p text:style-name="text.cell.7.left">○ overig personeel: 3%;</text:p>
            <text:p text:style-name="text.cell.7.left">– De inzet van behandelaren is per week gemiddeld circa 2,8
              direct en indirect cliëntgebonden uren;</text:p>
            <text:p text:style-name="text.cell.7.left">– De verdeling van het ingezette behandelpersoneel bedraagt
              gemiddeld circa:</text:p>
            <text:p text:style-name="text.cell.7.left">○ paramedisch personeel: 67%;</text:p>
            <text:p text:style-name="text.cell.7.left">○ gz-psycholoog: 18%;</text:p>
            <text:p text:style-name="text.cell.7.left">○ specialist ouderengeneeskunde: 15%;</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mensen
              op één locatie (minimaal 80 plaatsen, 97-100% bezetting) zodat
              medewerkers ervaring en expertise onderhouden en ontwikkelen en
              het leefmilieu aansluit bij de doelgroep.</text:p>
          </table:table-cell>
        </table:table-row>
      </table:table>
      <text:p text:style-name="ifm_p_ifm">b.  <text:span text:style-name="ifm_span_font.italic_ifm">Gespecialiseerde zorg syndroom van Korsakov geleverd
          in REC</text:span>
        </text:p>
      <table:table table:style-name="ifm_table_pgwide.1_mt.3.7mm_ifm">
        <table:table-column table:style-name="table3.tg1.col1"/>
        <table:table-row>
          <table:table-cell table:style-name="table.cell.border-top.border-bottom.border-left.border-right.padding-top.top.pleft.pright">
            <text:p text:style-name="text.cell.7.left">Gespecialiseerde zorg syndroom van Korsakov geleverd in REC
              (EX004)</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Mensen met het syndroom van Korsakov én een
              Wlz-indicatiebesluit.</text:p>
            <text:p text:style-name="text.cell.7.left">De cliënten zijn meestal krachtens het indicatiebesluit
              aangewezen op zorgprofiel vv5, vv7, ggz4 of ggz5. Daarbij is
              sprake van ernstige regieproblematiek en co-morbiditeit op
              neuropsychiatrisch en/of somatisch gebied.</text:p>
            <text:p text:style-name="text.cell.7.left">De doelgroep onderscheidt zich op de volgende punten van de
              doelgroepen zoals beschreven in het profiel behorende bij vv5,
              vv7, ggz4 of ggz5:</text:p>
            <text:p text:style-name="text.cell.7.left">– De cliënten hebben op grond van de chronische aandoening
              syndroom van Korsakov intensieve begeleiding en behandeling nodig
              in combinatie met zeer intensieve verzorging en verpleging in een
              beschermende woonomgeving;</text:p>
            <text:p text:style-name="text.cell.7.left">– De cliënten functioneren sociaal nauwelijks zelfstandig en
              zijn intensief begeleidingsbehoeftig, vanwege de combinatie van
              ernstige neuro-psychiatrische, cognitieve en intersociale
              stoornissen. Ook is er vaak sprake van comorbiditeit op het gebied
              van somatische aandoeningen zoals carcinomen, hart/vaat problemen
              en ernstige COPD;</text:p>
            <text:p text:style-name="text.cell.7.left">– Daarvoor hebben zij ten aanzien van hun sociale redzaamheid
              volledige en intensieve begeleiding nodig en is overname van taken
              is noodzakelijk. Er bestaat een sterke behoefte aan het bieden van
              dagstructurering. De begeleiding is zowel individueel als
              groepsgericht;</text:p>
            <text:p text:style-name="text.cell.7.left">– Er is een sterke beperking op uitvoerend functioneren
              (organisatie en planningsvermogen) in combinatie met een zeer
              beperkt inlevingsvermogen (sociale cognitie is zeer beperkt)
              waardoor zelfstandig sociaal contact gestoord verloopt, wat kan
              leiden tot agressiviteit in sociaal contact;</text:p>
            <text:p text:style-name="text.cell.7.left">– De cliënten hebben ten aanzien van de
              psychosociale/cognitieve functies continu hulp, toezicht, sturing
              en begeleiding nodig, omdat er sprake is van meerdere beperkingen
              tegelijk;</text:p>
            <text:p text:style-name="text.cell.7.left">– De cliënten hebben ten aanzien van ADL intensieve begeleiding
              nodig waarbij er vanuit de cliënt niet kan worden aangeven welke
              ADL ondersteuningsbehoefte, door een ernstige beperking van het
              zelfinzicht en zelfoverschatting in combinatie met fantastische
              confabulatie met amnesie. Door de veel voorkomende combinatie met
              ernstige lichamelijke aandoeningen kan ADL ook waar nodig geheel
              of gedeeltelijk overgenomen moeten worden;</text:p>
            <text:p text:style-name="text.cell.7.left">– De cliënten hebben ten aanzien van mobiliteit binnenshuis
              hulp en/of ondersteuning nodig. Ten aanzien van mobiliteit
              buitenshuis is overname van zorg nodig (er is een begeleider
              nodig). Dit door de sterk gestoorde oriëntatie en navigatie in
              plaats (en tijd);</text:p>
            <text:p text:style-name="text.cell.7.left">– Verpleging is nodig op het gebied van observatie, signalering
              en verzorging ten gevolge van de somatische en ook sociale en
              gedragsstoornissen. Hierop worden in afstemming met het
              multidisciplinaire team de noodzakelijke verpleegkundige
              interventies uitgevoerd. De cliënten vragen van de verpleging
              continu grote alertheid omdat het actief inroepen van hulp en het
              adequaat reageren op bijvoorbeeld pijnprikkels niet normaal
              verloopt. Ook is er bij deze cliënten sprake van verschillende
              vormen van intensieve gedragsproblematiek, waardoor in situaties
              continu hulp, toezicht of sturing nodig is. Het corrigeren en
              activeren van gedrag is moeilijk doordat cliënten niet of een zeer
              beperkt inzicht hebben in de eigen beperkingen en
              ziekte/aandoening. Cliënten hebben geen of weinig inzicht in hun
              eigen aandeel bij interactieproblemen Ze kunnen daardoor in een
              groep niet sociaal en onvoorspelbaar gedrag vertonen;</text:p>
            <text:p text:style-name="text.cell.7.left">– De aard van het begeleidingsdoel heeft meestal betrekking op
              stabilisatie, begeleiding bij geleidelijke achteruitgang.</text:p>
            <text:p text:style-name="text.cell.7.left">Opname in een REC wordt vastgesteld door leden van het
              multidisciplinaire gespecialiseerd kernteam. Hierbij zal de SO in
              het zorgdossier verklaren dat de specifieke cliëntkenmerken
              aansluiten bij de te leveren zorg.</text:p>
          </table:table-cell>
        </table:table-row>
        <table:table-row>
          <table:table-cell table:style-name="table.cell.border-bottom.border-left.border-right.padding-top.top.pleft.pright">
            <text:p text:style-name="text.cell.7.left"><text:span text:style-name="ifm_span_font.bold_ifm">Prestatie en voorwaarden</text:span>
             </text:p>
            <text:p text:style-name="text.cell.7.left">Het gaat om de levering van gespecialiseerde zorg. Hierbij is
              sprake van:</text:p>
            <text:p text:style-name="text.cell.7.left">– De vov inzet per week per cliënt is gemiddeld circa 27,1
              direct en indirect cliëntgebonden uren;</text:p>
            <text:p text:style-name="text.cell.7.left">– De verdeling van het ingezette vov personeel is gemiddeld
              circa:</text:p>
            <text:p text:style-name="text.cell.7.left">○ niveau 1: 5%;</text:p>
            <text:p text:style-name="text.cell.7.left">○ niveau 2: 17%;</text:p>
            <text:p text:style-name="text.cell.7.left">○ niveau 3: 58%;</text:p>
            <text:p text:style-name="text.cell.7.left">○ niveau 4: 12%;</text:p>
            <text:p text:style-name="text.cell.7.left">○ niveau 5: 4%;</text:p>
            <text:p text:style-name="text.cell.7.left">○ overig personeel: 4%;</text:p>
            <text:p text:style-name="text.cell.7.left">– De inzet van behandelaren is per cliënt per week gemiddeld
              circa 2,7 direct en indirect cliëntgebonden uren;</text:p>
            <text:p text:style-name="text.cell.7.left">– De verdeling van het ingezette behandelpersoneel bedraagt
              gemiddeld circa:</text:p>
            <text:p text:style-name="text.cell.7.left">○ paramedisch personeel: 64%;</text:p>
            <text:p text:style-name="text.cell.7.left">○ gz-psycholoog: 19%;</text:p>
            <text:p text:style-name="text.cell.7.left">○ specialist ouderengeneeskunde: 17%;</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mensen
              op één locatie (minimaal 40 plaatsen, 97-100% bezetting) zodat
              medewerkers ervaring en expertise onderhouden en ontwikkelen en
              het leefmilieu aansluit bij de doelgroep.</text:p>
          </table:table-cell>
        </table:table-row>
      </table:table>
      <text:p text:style-name="ifm_p_ifm">2.  <text:span text:style-name="ifm_span_font.bold_ifm">Huntington</text:span>
      </text:p>
      <text:p text:style-name="ifm_p_ifm">a.  <text:span text:style-name="ifm_span_font.italic_ifm">Gespecialiseerde zorg Huntington geleverd in
          DEC</text:span>
        </text:p>
      <table:table table:style-name="ifm_table_pgwide.1_mt.3.7mm_ifm">
        <table:table-column table:style-name="table4.tg1.col1"/>
        <table:table-row>
          <table:table-cell table:style-name="table.cell.border-top.border-bottom.border-left.border-right.padding-top.top.pleft.pright">
            <text:p text:style-name="text.cell.7.left">Gespecialiseerde zorg Huntington geleverd in DEC (EX005)</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Cliënten waarbij de ziekte van Huntington is gediagnosticeerd
              en die beschikken over een Wlz-indicatiebesluit. De diagnose
              ziekte van Huntington is vastgesteld door een neuroloog of op
              basis van een genetische diagnose door een klinisch geneticus. De
              cliënten zijn meestal krachtens het indicatiebesluit aangewezen op
              zorgprofiel VV Beschermd wonen met zeer intensieve zorg, vanwege
              specifieke aandoeningen, met de nadruk op verzorging/verpleging
              (vv8).</text:p>
            <text:p text:style-name="text.cell.7.left">Opname van een cliënt in een instelling die verblijf en
              behandeling biedt is aan de orde indien:</text:p>
            <text:p text:style-name="text.cell.7.left">– De klinische manifestatie van de ziekte de cliënt belemmert
              in zelfzorg, het zelfstandig organiseren van de dag of er is
              sprake van het ontwikkelen van andere gezondheidsrisico’s (op
              lichamelijke en psychiatrisch gebied);</text:p>
            <text:p text:style-name="text.cell.7.left">– De klinische manifestatie van de ziekte een gezonde
              gezinsdynamiek onderdrukt en de ondersteuning van het systeem
              ontoereikend is om cliënt te ondersteunen op het gebied van
              zelfzorg, dagbesteding, het voorkomen van andere
              gezondheidsrisico's of het voorkomen van een verstoorde
              gezinsdynamiek (ontwikkeling kind);</text:p>
            <text:p text:style-name="text.cell.7.left">– Opname is aan de orde als thuisbehandeling, begeleiding en/of
              zorg niet meer mogelijk is door een achteruitgang die door
              mantelzorgers niet opgevangen kan worden (ook uitputting van
              mantelzorgers of uitval van de mantelzorger kan de reden zijn).
              Ook kan de ziekte plots verergeren waardoor thuis de behandeling,
              begeleiding en zorg niet meer lukt. Dit kan bijvoorbeeld een val
              zijn met ernstig letsel of een psychose of depressie. Voor
              dergelijke problematiek kan behandeling nodig zijn om weer tot een
              vorm van herstel te komen. Vaak levert de patiënt zoveel functies
              in door de plotseling verandering dat terugkeer naar huis zeer
              moeizaam is.</text:p>
            <text:p text:style-name="text.cell.7.left">Opname in een DEC wordt vastgesteld door leden van het
              multidisciplinaire gespecialiseerd kernteam Huntington. Een
              cliënt, waarbij een noodzaak is tot afzondering vanwege verbale en
              handelende agressie kan bijna altijd behandeld, begeleid en
              verzorgd worden in een DEC, maar niet (exclusiecriteria):</text:p>
            <text:p text:style-name="text.cell.7.left">– indien 24-uurs afzondering noodzakelijk is om een veilige
              woon- en werkomgeving te creëren, dan wel een continue 2-op-1
              begeleiding in verband met ernstige gedragsproblematiek en/of
              psychiatrische problematiek; of</text:p>
            <text:p text:style-name="text.cell.7.left">– indien ernstige verslavingsproblematiek waarbij niet de
              ziekte van Huntington, maar de verslaving en de daaruit
              voortvloeiende problematiek op de voorgrond staat.</text:p>
          </table:table-cell>
        </table:table-row>
        <table:table-row>
          <table:table-cell table:style-name="table.cell.border-bottom.border-left.border-right.padding-top.top.pleft.pright">
            <text:p text:style-name="text.cell.7.left"><text:span text:style-name="ifm_span_font.bold_ifm">Prestatie en voorwaarden</text:span>
             </text:p>
            <text:p text:style-name="text.cell.7.left">Het gaat om de levering van gespecialiseerde intensieve zorg en
              behandeling en het bieden van de last resort functie. Hierbij is
              sprake van:</text:p>
            <text:p text:style-name="text.cell.7.left">– De vov inzet per week per cliënt is gemiddeld circa 33,5
              direct en indirect cliëntgebonden uren;</text:p>
            <text:p text:style-name="text.cell.7.left">– De verdeling van het ingezette vov personeel is gemiddeld
              circa:</text:p>
            <text:p text:style-name="text.cell.7.left">○ niveau 1: 0%;</text:p>
            <text:p text:style-name="text.cell.7.left">○ niveau 2: 18%;</text:p>
            <text:p text:style-name="text.cell.7.left">○ niveau 3: 43%;</text:p>
            <text:p text:style-name="text.cell.7.left">○ niveau 4: 34%;</text:p>
            <text:p text:style-name="text.cell.7.left">○ niveau 5 en 6: 5%;</text:p>
            <text:p text:style-name="text.cell.7.left">– De gemiddelde inzet van behandelaren is per week per cliënt
              circa 5 direct en indirect cliëntgebonden uren;</text:p>
            <text:p text:style-name="text.cell.7.left">– De verdeling van het ingezette behandelpersoneel bedraagt
              gemiddeld circa:</text:p>
            <text:p text:style-name="text.cell.7.left">○ paramedisch personeel: 52%;</text:p>
            <text:p text:style-name="text.cell.7.left">○ specialist ouderengeneeskunde: 29%;</text:p>
            <text:p text:style-name="text.cell.7.left">○ gz-psycholoog: 14%;</text:p>
            <text:p text:style-name="text.cell.7.left">○ overig personeel 5%;</text:p>
            <text:p text:style-name="text.cell.7.left">– De last resort functie brengt met zich mee dat voor de
              cliënten waarbij geen doorverwijzing mogelijk is er meer aandacht
              is voor de gedragscomponent en de personele inzet enigszins hoger
              is;</text:p>
            <text:p text:style-name="text.cell.7.left">– De aanbieder werkt intensief (meer dan REC) samen met het
              kenniscentrum, hbo en academische organisaties op het vlak van
              onderwijs, onderzoek en kennis del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last resort functie brengt met zich mee dat voor de
              cliënten waarbij geen doorverwijzing mogelijk is er meer aandacht
              is voor de gedragscomponent en de personele inzet enigszins hoger
              is;</text:p>
            <text:p text:style-name="text.cell.7.left">– De aanbieder werkt intensief (meer dan REC) samen met het
              kenniscentrum, hbo en academische organisaties op het vlak van
              onderwijs, onderzoek en kennis delen;</text:p>
            <text:p text:style-name="text.cell.7.left">– De zorg wordt geleverd in een expertisecentrum;</text:p>
            <text:p text:style-name="text.cell.7.left">– In het expertisecentrum is sprake van concentratie van
              cliënten op één locatie (minimaal 40 plaatsen, bezetting 97-100%)
              zodat medewerkers ervaring en expertise onderhouden en ontwikkelen
              en het leefmilieu aansluit bij de doelgroep.</text:p>
          </table:table-cell>
        </table:table-row>
      </table:table>
      <text:p text:style-name="ifm_p_ifm">b.  <text:span text:style-name="ifm_span_font.italic_ifm">Gespecialiseerde zorg Huntington geleverd in
          REC</text:span>
        </text:p>
      <table:table table:style-name="ifm_table_pgwide.1_mt.3.7mm_ifm">
        <table:table-column table:style-name="table5.tg1.col1"/>
        <table:table-row>
          <table:table-cell table:style-name="table.cell.border-top.border-bottom.border-left.border-right.padding-top.top.pleft.pright">
            <text:p text:style-name="text.cell.7.left">Gespecialiseerde zorg Huntington geleverd in REC (EX006)</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Cliënten waarbij de ziekte van Huntington is gediagnosticeerd
              en beschikken over een Wlz-indicatiebesluit. De diagnose ziekte
              van Huntington is vastgesteld door een neuroloog of op basis van
              een genetische diagnose door een klinisch geneticus. De cliënten
              zijn meestal krachtens het indicatiebesluit aangewezen op
              zorgprofiel VV Beschermd wonen met zeer intensieve zorg, vanwege
              specifieke aandoeningen, met de nadruk op verzorging/verpleging
              (vv8).</text:p>
            <text:p text:style-name="text.cell.7.left">Opname van een cliënt in een instelling die verblijf en
              behandeling biedt is aan de orde indien:</text:p>
            <text:p text:style-name="text.cell.7.left">– De klinische manifestatie van de ziekte de cliënt belemmert
              in zelfzorg, het zelfstandig organiseren van de dag of er is
              sprake van het ontwikkelen van andere gezondheidsrisico’s (op
              lichamelijke en psychiatrisch gebied);</text:p>
            <text:p text:style-name="text.cell.7.left">– De klinische manifestatie van de ziekte een gezonde
              gezinsdynamiek onderdrukt en de ondersteuning van het systeem
              ontoereikend is om cliënt te ondersteunen op het gebied van
              zelfzorg, dagbesteding, het voorkomen van andere
              gezondheidsrisico's of het voorkomen van een verstoorde
              gezinsdynamiek (ontwikkeling kind);</text:p>
            <text:p text:style-name="text.cell.7.left">– Opname is aan de orde als thuisbehandeling, begeleiding en/of
              zorg niet meer mogelijk is door een achteruitgang die door
              mantelzorgers niet opgevangen kan worden (ook uitputting van
              mantelzorgers of uitval van de mantelzorger kan de reden zijn).
              Ook kan de ziekte plots verergeren waardoor thuis de behandeling,
              begeleiding en zorg niet meer lukt. Dit kan bijvoorbeeld een val
              zijn met ernstig letsel of een psychose of depressie. Voor
              dergelijke problematiek kan behandeling nodig zijn om weer tot een
              vorm van herstel te komen. Vaak levert de cliënt zoveel functies
              in door de plotselinge verandering dat terugkeer naar huis zeer
              moeizaam is.</text:p>
            <text:p text:style-name="text.cell.7.left">Opname in een REC wordt vastgesteld door leden van het
              multidisciplinaire gespecialiseerd kernteam Huntington. Een
              cliënt, waarbij een noodzaak is tot afzondering vanwege verbale en
              handelende agressie kan bijna altijd behandeld, begeleid en
              verzorgd worden in een REC, maar niet (exclusiecriteria):</text:p>
            <text:p text:style-name="text.cell.7.left">– indien 24-uurs afzondering noodzakelijk is om een veilige
              woon- en werkomgeving te creëren, dan wel een continue 2-op-1
              begeleiding in verband met ernstige gedragsproblematiek en/of
              psychiatrische problematiek; of</text:p>
            <text:p text:style-name="text.cell.7.left">– indien ernstige verslavingsproblematiek waarbij niet de
              ziekte van Huntington, maar de verslaving en de daaruit
              voortvloeiende problematiek op de voorgrond staat.</text:p>
          </table:table-cell>
        </table:table-row>
        <table:table-row>
          <table:table-cell table:style-name="table.cell.border-bottom.border-left.border-right.padding-top.top.pleft.pright">
            <text:p text:style-name="text.cell.7.left"><text:span text:style-name="ifm_span_font.bold_ifm">Prestatie en voorwaarden</text:span>
             </text:p>
            <text:p text:style-name="text.cell.7.left">Het gaat om de levering van gespecialiseerde intensieve zorg en
              behandeling. Hierbij is sprake van:</text:p>
            <text:p text:style-name="text.cell.7.left">– De vov inzet per week per cliënt is gemiddeld circa 33,5
              direct en indirect cliëntgebonden uren;</text:p>
            <text:p text:style-name="text.cell.7.left">– De verdeling van het ingezette vov personeel is gemiddeld
              circa:</text:p>
            <text:p text:style-name="text.cell.7.left">○ niveau 2: 18%;</text:p>
            <text:p text:style-name="text.cell.7.left">○ niveau 3: 43%;</text:p>
            <text:p text:style-name="text.cell.7.left">○ niveau 4: 34%;</text:p>
            <text:p text:style-name="text.cell.7.left">○ niveau 5 en 6: 5%;</text:p>
            <text:p text:style-name="text.cell.7.left">– De inzet van behandelaren is per cliënt per week gemiddeld
              circa 5 direct en indirect cliëntgebonden uren;</text:p>
            <text:p text:style-name="text.cell.7.left">– De verdeling van het ingezette behandelpersoneel bedraagt
              gemiddeld circa:</text:p>
            <text:p text:style-name="text.cell.7.left">○ specialist ouderengeneeskunde: 29%;</text:p>
            <text:p text:style-name="text.cell.7.left">○ gz-psycholoog: 14%;</text:p>
            <text:p text:style-name="text.cell.7.left">○ paramedisch personeel: 52%;</text:p>
            <text:p text:style-name="text.cell.7.left">○ overig personeel: 5%;</text:p>
            <text:p text:style-name="text.cell.7.left">– Het zorgpersoneel beschikt over specifieke deskundigheid in
              de beschreven doelgroep;</text:p>
            <text:p text:style-name="text.cell.7.left">– De overgrote meerderheid (exclusief leerlingen/instroom) van
              de zorgmedewerkers beschikt over doelgroep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Werkt samen met het kenniscentrum, hbo en academische
              organisaties op het vlak van onderwijs, onderzoek en kennis
              delen;</text:p>
            <text:p text:style-name="text.cell.7.left">– De zorg wordt geleverd in een expertisecentrum;</text:p>
            <text:p text:style-name="text.cell.7.left">– In het expertisecentrum is sprake van concentratie van
              cliënten op één locatie (minimaal 10 plaatsen, bezetting 97-100%)
              zodat medewerkers ervaring en expertise onderhouden en ontwikkelen
              en het leefmilieu aansluit bij de doelgroep.</text:p>
          </table:table-cell>
        </table:table-row>
      </table:table>
      <text:p text:style-name="ifm_p_ifm">3.  <text:span text:style-name="ifm_span_font.bold_ifm">LBS</text:span>
      </text:p>
      <text:p text:style-name="ifm_p_ifm">a.  <text:span text:style-name="ifm_span_font.italic_ifm">Gespecialiseerde zorg LBS geleverd in DEC</text:span>
        </text:p>
      <table:table table:style-name="ifm_table_pgwide.1_mt.3.7mm_ifm">
        <table:table-column table:style-name="table6.tg1.col1"/>
        <table:table-row>
          <table:table-cell table:style-name="table.cell.border-top.border-bottom.border-left.border-right.padding-top.top.pleft.pright">
            <text:p text:style-name="text.cell.7.left">Gespecialiseerde zorg LBS geleverd in DEC (EX007)</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Cliënten met een langdurige bewustzijnsstoornis en een
              Wlz-indicatiebesluit.</text:p>
            <text:p text:style-name="text.cell.7.left">De cliënten zijn meestal krachtens het indicatiebesluit
              aangewezen op zorgprofiel VV Beschermd wonen met zeer intensieve
              zorg, vanwege specifieke aandoeningen, met de nadruk op
              verzorging/verpleging (vv8).</text:p>
            <text:p text:style-name="text.cell.7.left">LBS is onder te verdelen in twee diagnostische entiteiten:</text:p>
            <text:p text:style-name="text.cell.7.left">1. Niet-responsief Waaksyndroom (NWS);</text:p>
            <text:p text:style-name="text.cell.7.left">2. Minimaal bewuste toestand (ook in de Nederlandstalige
              literatuur doorgaans afgekort als MCS, Minimally Conscious
              State).</text:p>
            <text:p text:style-name="text.cell.7.left">Ad 1: Cliënten in NWS openen spontaan hun ogen en ademen
              zelfstandig. Ze bewegen, maken soms geluid en zijn wel wakker maar
              niet bewust (‘awake but not aware’). Hun gedrag is echter puur
              reflexmatig: strekreacties op harde geluiden, grijpreflexen,
              smakken en knarsetanden, en een starende blik. De diagnostische
              criteria van NWS zijn als volgt (Multisociety Task Force on PVS,
              1994):</text:p>
            <text:p text:style-name="text.cell.7.left">– Aanwezigheid van gedragsmatig slaap-waakritme;</text:p>
            <text:p text:style-name="text.cell.7.left">– Geen tekenen van zelfbewustzijn of besef van de
              omgeving;</text:p>
            <text:p text:style-name="text.cell.7.left">– Uitsluitend reflexmatige reacties op stimuli;</text:p>
            <text:p text:style-name="text.cell.7.left">– Geen tekenen van interactie met de omgeving of
              taalbegrip;</text:p>
            <text:p text:style-name="text.cell.7.left">– (Deels) intacte autonome functies:</text:p>
            <text:p text:style-name="text.cell.7.left">– Incontinentie voor urine en faeces.</text:p>
            <text:p text:style-name="text.cell.7.left">Ad 2: Bij cliënten in MCS wordt gedrag gezien dat onderscheiden
              kan worden van reflexen. In deze toestand zijn er minimale, maar
              duidelijke tekenen van zelfbewustzijn en/of bewustzijn van de
              omgeving aanwezig, zoals het met de ogen volgen van een visuele
              stimulus, lokaliseren van een pijnprikkel, en soms zelfs bewijs
              van taalbegrip. Volgens de internationaal geldende diagnostische
              criteria is er sprake van MCS als er sprake is van één of meer van
              de volgende criteria (Giacino et al 2002):</text:p>
            <text:p text:style-name="text.cell.7.left">– Het opvolgen van simpele opdrachten;</text:p>
            <text:p text:style-name="text.cell.7.left">– Reacties met ja of nee op vragen, in vorm van gebaren of
              woorden (ongeacht hun nauwkeurigheid);</text:p>
            <text:p text:style-name="text.cell.7.left">– Verstaanbare verbale expressie;</text:p>
            <text:p text:style-name="text.cell.7.left">– Doelgericht gedrag, zoals het tonen van emoties, vocaliseren;
              reiken naar voorwerpen passend bij de vorm en afstand van het
              object en het volgen en fixeren met de ogen.</text:p>
            <text:p text:style-name="text.cell.7.left">NWS en MCS dienen te worden vastgesteld met behulp van een
              specifieke gedragsobservatieschaal, de Coma Recovery Scale-revised
              (CRS-R).</text:p>
            <text:p text:style-name="text.cell.7.left">Langdurige intensieve neurorevalidatie (LIN) wordt geboden aan
              mensen die na vroege intensieve neurorevalidatie (VIN, aangeboden
              door een revalidatiecentrum) nog niet bij bewustzijn zijn.</text:p>
          </table:table-cell>
        </table:table-row>
        <table:table-row>
          <table:table-cell table:style-name="table.cell.border-bottom.border-left.border-right.padding-top.top.pleft.pright">
            <text:p text:style-name="text.cell.7.left"><text:span text:style-name="ifm_span_font.bold_ifm">Prestatie en voorwaarden</text:span>
             </text:p>
            <text:p text:style-name="text.cell.7.left">Het gaat om de levering van intensieve behandeling en
              langdurige intensieve neurorevalidatie. Hierbij is sprake
              van:</text:p>
            <text:p text:style-name="text.cell.7.left">– De gemiddelde vov inzet per week per cliënt is circa 63
              direct en indirect cliëntgebonden uren;</text:p>
            <text:p text:style-name="text.cell.7.left">– De verdeling van het ingezette vov personeel is
              gemiddeld:</text:p>
            <text:p text:style-name="text.cell.7.left">○ niveau 1: 0%</text:p>
            <text:p text:style-name="text.cell.7.left">○ niveau 2: 9%,</text:p>
            <text:p text:style-name="text.cell.7.left">○ niveau 3: 31%</text:p>
            <text:p text:style-name="text.cell.7.left">○ niveau 4: 55%</text:p>
            <text:p text:style-name="text.cell.7.left">○ niveau 5: 5%;</text:p>
            <text:p text:style-name="text.cell.7.left">– De inzet van behandelaren is per week per cliënt gemiddeld
              circa 22,4 direct en indirect cliëntgebonden uren;</text:p>
            <text:p text:style-name="text.cell.7.left">– De verdeling van het ingezette behandelpersoneel bedraagt
              gemiddeld circa:</text:p>
            <text:p text:style-name="text.cell.7.left">○ fysiotherapeut: 19%;</text:p>
            <text:p text:style-name="text.cell.7.left">○ ergotherapeut: 18%;</text:p>
            <text:p text:style-name="text.cell.7.left">○ logopedist: 18%;</text:p>
            <text:p text:style-name="text.cell.7.left">○ specialist ouderengeneeskunde: 14%;</text:p>
            <text:p text:style-name="text.cell.7.left">○ muziektherapeut: 7%;</text:p>
            <text:p text:style-name="text.cell.7.left">○ welzijnswerkers: 7%;</text:p>
            <text:p text:style-name="text.cell.7.left">○ overige behandelaren: 17%;</text:p>
            <text:p text:style-name="text.cell.7.left">– Voorzien is in de inzet van een mobiel expertteam LBS,
              bijvoorbeeld ten behoeve van de poortwachtersfunctie en bij
              medisch ethische vraagstukken;</text:p>
            <text:p text:style-name="text.cell.7.left">– Specifieke voorzieningen zoals bijvoorbeeld
              oogbesturingscomputers, innowalk, totosysteem, myrosysteem zijn
              aanwezig;</text:p>
            <text:p text:style-name="text.cell.7.left">– De prestatie langdurige intensieve neurorevalidatie duurt tot
              maximaal 2 jaar na het ontstaan van het hersenletsel, zolang een
              cliënt zich blijft herstell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mensen
              op één locatie (minimaal 4 plaatsen, 85% bezetting) zodat
              medewerkers ervaring en expertise onderhouden en ontwikkelen en
              het leefmilieu aansluit bij de doelgroep.</text:p>
          </table:table-cell>
        </table:table-row>
      </table:table>
      <text:p text:style-name="ifm_p_ifm">b.  <text:span text:style-name="ifm_span_font.italic_ifm">Gespecialiseerde zorg LBS geleverd in REC</text:span>
        </text:p>
      <table:table table:style-name="ifm_table_pgwide.1_mt.3.7mm_ifm">
        <table:table-column table:style-name="table7.tg1.col1"/>
        <table:table-row>
          <table:table-cell table:style-name="table.cell.border-top.border-bottom.border-left.border-right.padding-top.top.pleft.pright">
            <text:p text:style-name="text.cell.7.left">Gespecialiseerde zorg LBS geleverd in REC (EX008)</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Mensen met een langdurige bewustzijnsstoornis en een
              Wlz-indicatiebesluit.</text:p>
            <text:p text:style-name="text.cell.7.left">LBS is onder te verdelen in twee diagnostische entiteiten:</text:p>
            <text:p text:style-name="text.cell.7.left">1. Niet-responsief Waaksyndroom (NWS)</text:p>
            <text:p text:style-name="text.cell.7.left">2. Minimaal bewuste toestand (ook in de Nederlandstalige
              literatuur doorgaans afgekort als MCS, Minimally Conscious
              State).</text:p>
            <text:p text:style-name="text.cell.7.left">Ad 1: Cliënten in NWS openen spontaan hun ogen en ademen
              zelfstandig. Ze bewegen, maken soms geluid en zijn wel wakker maar
              niet bewust (‘awake but not aware’). Hun gedrag is echter puur
              reflexmatig: strekreacties op harde geluiden, grijpreflexen,
              smakken en knarsetanden, en een starende blik. De diagnostische
              criteria van NWS zijn als volgt (Multisociety Task Force on PVS,
              1994):</text:p>
            <text:p text:style-name="text.cell.7.left">– Aanwezigheid van gedragsmatig slaap-waakritme;</text:p>
            <text:p text:style-name="text.cell.7.left">– Geen tekenen van zelfbewustzijn of besef van de
              omgeving;</text:p>
            <text:p text:style-name="text.cell.7.left">– Uitsluitend reflexmatige reacties op stimuli;</text:p>
            <text:p text:style-name="text.cell.7.left">– Geen tekenen van interactie met de omgeving of
              taalbegrip;</text:p>
            <text:p text:style-name="text.cell.7.left">– (Deels) intacte autonome functies;</text:p>
            <text:p text:style-name="text.cell.7.left">– Incontinentie voor urine en faeces.</text:p>
            <text:p text:style-name="text.cell.7.left">Ad 2: Bij cliënten in MCS wordt gedrag gezien dat onderscheiden
              kan worden van reflexen. In deze toestand zijn er minimale, maar
              duidelijke tekenen van zelfbewustzijn en/of bewustzijn van de
              omgeving aanwezig, zoals het met de ogen volgen van een visuele
              stimulus, lokaliseren van een pijnprikkel, en soms zelfs bewijs
              van taalbegrip. Volgens de internationaal geldende diagnostische
              criteria is er sprake van MCS als er sprake is van één of meer van
              de volgende criteria (Giacino et al 2002):</text:p>
            <text:p text:style-name="text.cell.7.left">– Het opvolgen van simpele opdrachten;</text:p>
            <text:p text:style-name="text.cell.7.left">– Reacties met ja of nee op vragen, in vorm van gebaren of
              woorden (ongeacht hun nauwkeurigheid);</text:p>
            <text:p text:style-name="text.cell.7.left">– Verstaanbare verbale expressie;</text:p>
            <text:p text:style-name="text.cell.7.left">– Doelgericht gedrag, zoals het tonen van emoties, vocaliseren;
              reiken naar voorwerpen passend bij de vorm en afstand van het
              object en het volgen en fixeren met de ogen.</text:p>
            <text:p text:style-name="text.cell.7.left">NWS en MCS dienen te worden vastgesteld met behulp van een
              specifieke gedragsobservatieschaal, de Coma Recovery Scale-revised
              (CRS-R). Doorgaans betreft het cliënten waarbij eerst een Vroeg
              Intensief Neurorevalidatietraject (VIN) en Langdurig Intensief
              Neurorevalidatie (LIN) traject heeft plaatsgevonden.</text:p>
            <text:p text:style-name="text.cell.7.left">De cliënten zijn meestal krachtens het indicatiebesluit
              aangewezen op zorgprofiel VV Beschermd wonen met zeer intensieve
              zorg, vanwege specifieke aandoeningen, met de nadruk op
              verzorging/verpleging (vv8) of Wonen met zeer intensieve
              begeleiding en zeer intensieve verzorging (lg7).</text:p>
          </table:table-cell>
        </table:table-row>
        <table:table-row>
          <table:table-cell table:style-name="table.cell.border-bottom.border-left.border-right.padding-top.top.pleft.pright">
            <text:p text:style-name="text.cell.7.left"><text:span text:style-name="ifm_span_font.bold_ifm">Prestatie en voorwaarden</text:span>
             </text:p>
            <text:p text:style-name="text.cell.7.left">Het gaat om de levering van gespecialiseerde zorg en
              behandeling. Hierbij is sprake van:</text:p>
            <text:p text:style-name="text.cell.7.left">– De vov inzet per week per cliënt is gemiddeld circa 63 direct
              en indirect cliëntgebonden uren;</text:p>
            <text:p text:style-name="text.cell.7.left">– De verdeling van het ingezette vov personeel is gemiddeld
              circa:</text:p>
            <text:p text:style-name="text.cell.7.left">○ niveau 1: 0%</text:p>
            <text:p text:style-name="text.cell.7.left">○ niveau 2: 9%,</text:p>
            <text:p text:style-name="text.cell.7.left">○ niveau 3: 31%,</text:p>
            <text:p text:style-name="text.cell.7.left">○ niveau 4: 55%,</text:p>
            <text:p text:style-name="text.cell.7.left">○ niveau 5: 5%;</text:p>
            <text:p text:style-name="text.cell.7.left">– De inzet van behandelaren is per week per cliënt gemiddeld
              circa 5,6 direct en indirect cliëntgebonden uren;</text:p>
            <text:p text:style-name="text.cell.7.left">– De verdeling van het ingezette behandelpersoneel bedraagt
              gemiddeld circa:</text:p>
            <text:p text:style-name="text.cell.7.left">○ fysiotherapeut: 19%;</text:p>
            <text:p text:style-name="text.cell.7.left">○ ergotherapeut: 18%;</text:p>
            <text:p text:style-name="text.cell.7.left">○ logopedist: 18%;</text:p>
            <text:p text:style-name="text.cell.7.left">○ specialist ouderengeneeskunde: 14%;</text:p>
            <text:p text:style-name="text.cell.7.left">○ muziektherapeut: 7%;</text:p>
            <text:p text:style-name="text.cell.7.left">○ welzijnswerker: 7%;</text:p>
            <text:p text:style-name="text.cell.7.left">○ overige behandelaren: 17%;</text:p>
            <text:p text:style-name="text.cell.7.left">– Voorzien is in de inzet van een mobiel expertteam LBS
              bijvoorbeeld t.b.v. bijvoorbeeld de poortwachtersfunctie en bij
              medisch ethische vraagstukk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mensen
              op één locatie (minimaal 2 plaatsen, 95% bezetting) zodat
              medewerkers ervaring en expertise onderhouden en ontwikkelen en
              het leefmilieu aansluit bij de doelgroep.</text:p>
          </table:table-cell>
        </table:table-row>
      </table:table>
      <text:h text:style-name="ifm_p_font.bold_mt.5.08mm_page.keep-with-next_ifm" text:outline-level="2">Artikel<text:s/>8<text:s/>Prestaties en toeslagen</text:h>
      <text:p text:style-name="ifm_p_mt.4.23mm_ifm">De prestaties gespecialiseerde zorg kunnen alleen in combinatie met de
     toeslagen genoemd in de Beleidsregel zorgzwaartepakketten en volledig
     pakket thuis Wlz of de Beleidsregel prestatiebeschrijving en tarief
     zzp-meerzorg Wlz worden gedeclareerd indien de toeslagen geen relatie
     hebben tot de aandoening van de doelgroep.</text:p>
      <text:h text:style-name="ifm_p_font.bold_mt.5.08mm_page.keep-with-next_ifm" text:outline-level="2">Artikel<text:s/>9<text:s/>Intrekken oude beleidsregel</text:h>
      <text:p text:style-name="ifm_p_mt.4.23mm_ifm">Gelijktijdig met de inwerkingtreding van deze beleidsregel wordt de
     Beleidsregel prestatiebeschrijving en tarief gespecialiseerde zorg Wlz
     2023, met kenmerk BR/REG-23125a,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 en tarief gespecialiseerde zorg
     Wlz 2023, met kenmerk BR/REG-23125a,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4.</text:p>
      <text:p text:style-name="ifm_p_ifm">Ingevolge artikel 5, aanhef en onderdeel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prestatiebeschrijvingen en tarieven gespecialiseerde zorg Wlz 2024.</text:p>
      <text:h text:style-name="ifm_p_font.bold_mt.5.08mm_page.break-before_ifm" text:outline-level="4">TOELICHTING</text:h>
      <text:p text:style-name="ifm_p_mt.4.23mm_ifm"><text:span text:style-name="ifm_span_font.italic_mt.4.23mm_ifm">Wijzigingen ten opzichte van de vorige beleidsregel
     (BR/REG-23125a):</text:span>
   </text:p>
      <text:h text:style-name="ifm_p_font.bold_mt.3.7mm_page.keep-with-next_ifm" text:outline-level="4">Verbreding doelgroep</text:h>
      <text:p text:style-name="ifm_p_mt.3.7mm_ifm">Gespecialiseerde zorg kan vanaf 2024 voor drie doelgroepen worden
    gedeclareerd omdat de Regeling langdurige zorg is gewijzigd.</text:p>
      <text:h text:style-name="ifm_p_font.bold_mt.3.7mm_page.keep-with-next_ifm" text:outline-level="4">Verduidelijking prestatie en tarief</text:h>
      <text:p text:style-name="ifm_p_mt.3.7mm_ifm">Met ingang van 2024 is sprake van zes nieuwe prestaties met bijpassende
    maximumtarieven die voorzien in de bekostiging van de gespecialiseerde
    zorg.</text:p>
      <text:h text:style-name="ifm_p_font.bold_mt.5.08mm_page.keep-with-next_ifm" text:outline-level="5">Algemeen</text:h>
      <text:p text:style-name="ifm_p_mt.4.23mm_ifm">Gespecialiseerde zorg kan vanaf 2024 voor drie doelgroepen worden
     gedeclareerd omdat de Regeling langdurige zorg is gewijzigd. De Regeling
     langdurige zorg is in de tweede helft van 2023 aangepast, zodat cliënten
     behorende tot de doelgroep Huntington en langdurige bewustzijnsstoornis in
     aanmerking kunnen komen voor gespecialiseerd zorg in combinatie met
     verblijf. Eerder was deze regeling al aangepast voor cliënten met het
     syndroom van Korsakov.</text:p>
      <text:p text:style-name="ifm_p_mt.3.7mm_ifm">Met ingang van 2024 is sprake van zes nieuwe prestaties met bijpassende
     maximumtarieven die voorzien in de bekostiging van de gespecialiseerde
     zorg. Zowel de doelgroep als de te leveren prestatie zijn specifiek
     beschreven en het integrale tarief is meer afgestemd op de door
     expertisecentra beschreven zorgverlening. Eerder verliep de bekostiging van
     de gespecialiseerde zorgverlening via een (groeps-) zzp-meerzorgregeling.
     Er was sprake van één prestatie en één tarief waar alle doelgroepen in
     konden worden gepast. Deze verbijzondering naar zes specifieke prestaties
     heeft als doel om de uitvoerbaarheid van de inkoop te verbeteren doordat de
     gespecialiseerde zorgverlening is geüniformeerd en in een duidelijke
     prestatie is vervat.</text:p>
      <text:h text:style-name="ifm_p_font.bold_mt.5.08mm_page.keep-with-next_ifm" text:outline-level="5">Artikelsgewijs</text:h>
      <text:h text:style-name="ifm_p_font.bold-italic_mt.5.08mm_page.keep-with-next_ifm" text:outline-level="6">Artikel 6</text:h>
      <text:p text:style-name="ifm_p_mt.4.23mm_ifm">De indexatie van de in tabel genoemde bedragen is gelijk aan de
      zzp-prestaties en staat beschreven in de beleidsregel Bekostigingscyclus
      Wlz.</text:p>
      <text:h text:style-name="ifm_p_font.bold-italic_mt.5.08mm_page.keep-with-next_ifm" text:outline-level="6">Artikel 7</text:h>
      <text:p text:style-name="ifm_p_mt.4.23mm_ifm">In alle doelgroepbeschrijvingen wordt verwezen naar het door het CIZ
      geïndiceerde profiel. Met deze profielen is ook rekening gehouden bij de
      tariefstelling en het noodzakelijke macro-kader. Indien de feitelijke
      geïndiceerde profielen van de cliënten in een expertisecentrum sterk
      afwijken van de profielen die zijn vermeld in de prestatiebeschrijving,
      kan dat leiden tot een evaluatie van het zorglandschap en de
      zorgverlening. Uit een dergelijke evaluatie kan in de toekomst een
      aanpassing van de tarieven en de contracteerruimte volgen.</text:p>
      <text:p text:style-name="ifm_p_mt.3.7mm_ifm">De prestatiebeschrijving Huntington geleverd in een DEC onderscheidt
      zich op het punt van het minimaal aantal bedden, de last resort functie en
      de samenwerking met hbo en academische organisaties van een REC. De
      laatste twee componenten resulteren in wat meer personele inzet t.o.v. een
      REC omdat een DEC meer schaalvoordelen heeft.</text:p>
      <text:h text:style-name="ifm_p_font.bold-italic_mt.5.08mm_page.keep-with-next_ifm" text:outline-level="6">Artikel 8</text:h>
      <text:p text:style-name="ifm_p_mt.4.23mm_ifm">De nieuwe prestaties gespecialiseerde zorg omschrijven passende zorg
      voor drie doelgroepen. Het ligt niet in de rede om in 2024 al van deze
      gezamenlijke zienswijze op passende zorg af te wijken in de vorm van het
      toekennen van zzp-meerzorg in combinatie met gespecialiseerde zorg. Zeker
      als deze zorg verband houdt met aspecten die reeds benoemd zijn in de
      doelgroepomschrijving (gedragsaspecten, somatische aspecten et cetera) en
      samenhangen met de beschreven doelgroep. Het ligt ook niet in de rede dat
      de in de Beleidsregel prestatiebeschrijvingen en tarieven
      zorgzwaartepakketten en volledig pakket thuis genoemde toeslagen van
      toepassing zijn omdat heel veel toeslagen zijn verbonden aan andere
      grondslagen ((l)vg en ggz) of uitgaan van een de inzet van andere
      expertise (epilepsie).</text:p>
      <text:p text:style-name="ifm_p_mt.3.7mm_ifm">Desondanks kan niet worden uitgesloten dat er wellicht een enkele
      cliënt is met een combinatie van zeldzame aandoeningen die in zekere zin
      afzonderlijk van elkaar moeten worden bezien en waarvan we weten dat de
      zorg intensief is en kan worden geboden door de zorgaanbieder. Deze
      cliënten laten zich niet op voorhand beschrijven omdat ze zeer zeldzaam
      zijn. Het is tevens voorstelbaar dat bepaalde zorg voor deze zeer zeldzame
      cliënten wordt afgeschaald en andere zorg wordt opgeschaald gezien
      bijvoorbeeld de draagkracht/conditie van de cliënt. Om dubbele bekostiging
      te voorkomen beoordelen Wlz-uitvoerders daarom de aanvragen voor ‘meer
      zorg’ en gespecialiseerde zorg individueel en houden bij het besluit over
      de toekenning van de ‘meer zorg’ toeslag rekening met de (omvang van) de
      toeslag voor gespecialiseerd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384</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384</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 en tarieven gespecialiseerde zorg 2024</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938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8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 en tarieven gespecialiseerde zorg 2024</meta:user-defined>
    <meta:user-defined meta:name="DCTERMS.W3CDTF/DCTERMS.available">2023-07-12</meta:user-defined>
  </office:meta>
</office:document-meta>
</file>