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3-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en intrek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op 27 juni 2023 besloten:</text:p>
            <text:list text:style-name="id1-3-2-1-1-2">
              <text:list-item text:style-override="id1-3-2-1-1-2-1">
                <text:number>-</text:number>
                <text:p text:style-name="al">om alle bij het bedrijf Sinvest in dienst zijnde toezichthouders/Boa’s met ingang van heden tot wederopzegging te benoemen als onbezoldigd ambtenaar in dienst van de gemeente Nederweert. En daarnaast om hen te belasten met het toezicht op de naleving van het gestelde bij of krachtens de hierna genoemde wet- en regelgeving:</text:p>
                <text:list text:style-name="id1-3-2-1-1-2-1-3">
                  <text:list-item text:style-override="id1-3-2-1-1-2-1-3-1">
                    <text:number>•</text:number>
                    <text:p text:style-name="al">Algemene wet bestuursrecht </text:p>
                  </text:list-item>
                  <text:list-item text:style-override="id1-3-2-1-1-2-1-3-2">
                    <text:number>•</text:number>
                    <text:p text:style-name="al">Wet algemene bepalingen omgevingsrecht </text:p>
                  </text:list-item>
                  <text:list-item text:style-override="id1-3-2-1-1-2-1-3-3">
                    <text:number>•</text:number>
                    <text:p text:style-name="al">Gemeentewet en daarop gebaseerde verordeningen </text:p>
                  </text:list-item>
                  <text:list-item text:style-override="id1-3-2-1-1-2-1-3-4">
                    <text:number>•</text:number>
                    <text:p text:style-name="al">Drank- en horecawet </text:p>
                  </text:list-item>
                  <text:list-item text:style-override="id1-3-2-1-1-2-1-3-5">
                    <text:number>•</text:number>
                    <text:p text:style-name="al">Wet Basisregistratie Personen </text:p>
                  </text:list-item>
                </text:list>
              </text:list-item>
              <text:list-item text:style-override="id1-3-2-1-1-2-2">
                <text:number>-</text:number>
                <text:p text:style-name="al">om alle eerdere aanwijzingen op naam van de toezichthouders/Boa’s van het bedrijf Sinvest in te trekken. </text:p>
              </text:list-item>
            </text:list>
            <text:p text:style-name="last-al">Het besluit treedt in werking op de dag na de bekendmaking. Voor meer informatie kunt u contact opnemen met h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1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31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31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7/xml/MC-DRP-OverigeBvAS-Web-ZM.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wet bestuursrecht]|[1.0:c:BWBR0005537&amp;g=2023-07-01</meta:user-defined>
    <meta:user-defined meta:name="DC.source">Wet algemene bepalingen omgevingsrecht]|[1.0:c:BWBR0024779&amp;g=2023-04-19</meta:user-defined>
    <meta:user-defined meta:name="DC.source">Gemeentewet]|[1.0:c:BWBR0005416&amp;g=2023-04-01</meta:user-defined>
    <meta:user-defined meta:name="DC.source">Alcoholwet]|[https://wetten.overheid.nl/BWBR0002458/2023-07-01/0</meta:user-defined>
    <meta:user-defined meta:name="DC.source">Wet basisregistratie personen]|[1.0:c:BWBR0033715&amp;g=2023-05-15</meta:user-defined>
    <dc:language>nl</dc:language>
    <meta:user-defined meta:name="OVERHEIDop.locatietype/OVERHEIDop.gebiedsmarkering">Gemeente</meta:user-defined>
    <meta:user-defined meta:name="DC.title">Aanwijzings-en intrekkingsbesluit</meta:user-defined>
    <meta:user-defined meta:name="DCTERMS.W3CDTF/DCTERMS.available">2023-07-06</meta:user-defined>
    <meta:user-defined meta:name="DCTERMS.W3CDTF/OVERHEIDop.jaargang">2023</meta:user-defined>
    <meta:user-defined meta:name="OVERHEIDop.publicationIssue">19310</meta:user-defined>
    <meta:user-defined meta:name="OVERHEIDop.StcrtID/DC.identifier">stcrt-2023-19310</meta:user-defined>
    <meta:user-defined meta:name="OVERHEIDop.versieInformatie"/>
  </office:meta>
</office:document-meta>
</file>