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09</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4 juli 2023
nr. BOACAT2023/035, strekkende tot aanwijzing van buitengewoon
opsporingsambtenaren bij de regionale eenheid Zeeland-West-Brabant</text:h>
      <text:p text:style-name="ifm_p_mt.3.7mm_ifm">De Minister voor Rechtsbescherming,</text:p>
      <text:p text:style-name="ifm_p_mt.3.7mm_ifm">Gelezen het verzoek van de korpschef van 13 juni 2023 en de
adviezen van e hoofdofficier van justitie bij het arrondissementsparket
Zeeland-West-Brabant en va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Zeeland-West-Brabant.</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Zeeland-We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an de Politiewet 2012 omschreven bevoegdheden uitoefenen met
gebruikmaking van het vrijheidsbeperkend middel handboeien.</text:p>
      <text:h text:style-name="ifm_p_font.bold_mt.5.08mm_page.keep-with-next_ifm" text:outline-level="2">Artikel<text:s/>7<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gionale eenheid
Zeeland-West-Brabant 2018 van 27 juni 2018 nr. BOACAT2018/037 zal vervallen op
21 augustus 2023.</text:p>
      <text:p text:style-name="ifm_p_ifm">Dit besluit treedt in werking met ingang van 21 augustus 2023 en vervalt
met ingang van 21 augustus 2028.</text:p>
      <text:h text:style-name="ifm_p_font.bold_mt.5.08mm_page.keep-with-next_ifm" text:outline-level="2">Artikel<text:s/>10<text:s/></text:h>
      <text:p text:style-name="ifm_p_mt.4.23mm_ifm">Dit besluit wordt aangehaald als: Besluit buitengewoon opsporingsambtenaar
regionale eenheid Zeeland-West-Brabant 2023.</text:p>
      <text:p text:style-name="ifm_p_mt.3.7mm_ifm">Dit besluit zal in de Staatscourant worden geplaatst.</text:p>
      <text:p text:style-name="ifm_p_font.italic_mt.3.7mm_ifm">
                  Den Haag,
                   4 jul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309</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309</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4 juli 2023 nr. BOACAT2023/035, strekkende tot aanwijzing van buitengewoon opsporingsambtenaren bij de regionale eenheid Zeeland-West-Brabant</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3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0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4 juli 2023 nr. BOACAT2023/035, strekkende tot aanwijzing van buitengewoon opsporingsambtenaren bij de regionale eenheid Zeeland-West-Brabant</meta:user-defined>
    <meta:user-defined meta:name="DCTERMS.alternative"/>
    <meta:user-defined meta:name="DCTERMS.W3CDTF/OVERHEIDop.datumOndertekening">2023-07-04</meta:user-defined>
    <meta:user-defined meta:name="DCTERMS.W3CDTF/DCTERMS.available">2023-07-12</meta:user-defined>
    <meta:user-defined meta:name="OVERHEIDop.Ruimtelijkplan/OVERHEIDop.bekendmakingBetreffendePlan"/>
  </office:meta>
</office:document-meta>
</file>