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column-width="84.00pt"/>
    </style:style>
    <style:style style:family="table-column" style:name="table1.tg1.col2">
      <style:table-column-properties style:rel-column-width="100*"/>
    </style:style>
    <style:style style:family="table-column" style:name="table2.tg1.col1">
      <style:table-column-properties style:rel-column-width="48200*"/>
    </style:style>
    <style:style style:family="table-column" style:name="table3.tg1.col1">
      <style:table-column-properties style:rel-column-width="10900*"/>
    </style:style>
    <style:style style:family="table-column" style:name="table3.tg1.col2">
      <style:table-column-properties style:rel-column-width="11200*"/>
    </style:style>
    <style:style style:family="table-column" style:name="table3.tg1.col3">
      <style:table-column-properties style:rel-column-width="11200*"/>
    </style:style>
    <style:style style:family="table-column" style:name="table3.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zorg en multidisciplinaire zorg 2024, Nederlandse Zorgautoriteit</text:h>
      <text:p text:style-name="ifm_p_font.italic_mt.7.4mm_ifm">BR/REG-24132a</text:p>
      <text:p text:style-name="ifm_p_font.italic_ifm">Vastgesteld op 4 juli 2023</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te leve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h text:style-name="ifm_p_font.italic_mt.3.7mm_page.keep-with-next_ifm" text:outline-level="4">1. Organisatie en infrastructuur (O&amp;I)</text:h>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https://ineen.nl/programmas/bekostiging-en-bedrijfsvoering/organisatie-en-infrastructuur/</text:p></text:note-body></text:note>. Zie verder artikelen 6 en 9.2.</text:p>
      <text:h text:style-name="ifm_p_font.italic_mt.3.7mm_page.keep-with-next_ifm" text:outline-level="4">2. Segment 2A (S2A)</text:h>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h text:style-name="ifm_p_font.italic_mt.3.7mm_page.keep-with-next_ifm" text:outline-level="4">3. Segment 2B (S2B)</text:h>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p text:style-name="ifm_p_mt.4.23mm_ifm">1.  <text:span text:style-name="ifm_span_font.bold_mt.4.23mm_ifm">Prestatiebeschrijvingen</text:span></text:p>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5.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6.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7.  Onderlinge dienstverlening</text:p>
      <text:p text:style-name="ifm_p_mt.3.7mm_ifm">2.  <text:span text:style-name="ifm_span_font.bold_ifm">Bepalingen bij de prestatiebeschrijvingen</text:span></text:p>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5,99 (prijspeil definitief niveau 2023)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p text:style-name="ifm_p_ifm"><text:span text:style-name="ifm_span_font.italic_ifm">Voorwaarden, voorschriften en beperkingen</text:span>:</text:p>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p text:style-name="ifm_p_ifm"><text:span text:style-name="ifm_span_font.italic_ifm">Voorwaarden, voorschriften en beperkingen</text:spa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 zijnde overige niet bij de betreffende huisartsenpraktijk ingeschreven patiënten die bij of krachtens de Zorgverzekeringswet verplicht zijn verzekerd. Het betreft een vergoeding voor incidentele en acute huisartsenzorg.</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13 (prijspeil definitief niveau 2023) in verband met de extra te verrichten administratieve handelingen.</text:p>
      <text:p text:style-name="ifm_p_ifm">Het consult is gedifferentieerd in vierentwintig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Het is niet toegestaan het passantentarief in rekening te brengen indien de patiënt, gelet op de aard van de klachten, redelijkerwijs kan worden verwezen naar de huisarts(praktijk) waar de patiënt staat ingeschreven.</text:p>
      <text:p text:style-name="ifm_p_ifm">6.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7.  Indien niet aan de voorwaarden 2 t/m 6 wordt voldaan, mogen alleen de reguliere consulten (zie artikel 5.1 onderdeel 2) in rekening worden gebracht.</text:p>
      <text:h text:style-name="ifm_p_font.underline_mt.3.7mm_page.keep-with-next_ifm" text:outline-level="4">Ad 4)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p text:style-name="ifm_p_ifm"><text:span text:style-name="ifm_span_font.italic_ifm">Voorwaarden, voorschriften en beperkingen:</text:span></text:p>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ren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italic_mt.3.7mm_page.keep-with-next_ifm" text:outline-level="4">Ad 5)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p text:style-name="ifm_p_ifm"><text:span text:style-name="ifm_span_font.italic_ifm">Voorwaarden, voorschriften en beperkingen:</text:spa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6)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p text:style-name="ifm_p_ifm"><text:span text:style-name="ifm_span_font.italic_ifm">Prestatiebeschrijving intensieve zorg</text:span></text:p>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p text:style-name="ifm_p_ifm"><text:span text:style-name="ifm_span_font.italic_ifm">Voorwaarden, voorschriften en beperkingen:</text:spa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7)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p text:style-name="ifm_p_mt.4.23mm_ifm">1.  <text:span text:style-name="ifm_span_font.bold_mt.4.23mm_ifm">Prestatiebeschrijvingen</text:span></text:p>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p text:style-name="ifm_p_mt.3.7mm_ifm">2.  <text:span text:style-name="ifm_span_font.bold_ifm">Bepalingen bij de prestatiebeschrijvingen</text:span></text:p>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h text:style-name="ifm_p_font.italic_mt.3.7mm_page.keep-with-next_ifm" text:outline-level="4">a. Organisatie en infrastructuur wijkmanagement (samenwerking tussen verschillende zorg- en hulpverleners in de wijk), per ingeschreven verzekerde</text:h>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4">b. Organisatie en infrastructuur ketenzorg, per ingeschreven verzekerde</text:h>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4">c. Organisatie en infrastructuur regiomanagement (samenwerking tussen verschillende zorg- en hulpverleners in de regio), per ingeschreven verzekerde</text:h>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4">d. Organisatie en infrastructuur geïntegreerde eerstelijnszorg overig, per ingeschreven verzekerde</text:h>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h text:style-name="ifm_p_font.italic_mt.3.7mm_page.keep-with-next_ifm" text:outline-level="4">e. Onderlinge dienstverlening ten behoeve van O&amp;I</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h text:style-name="ifm_p_font.italic_mt.3.7mm_page.keep-with-next_ifm" text:outline-level="4">a. Multidisciplinaire zorg Diabetes Mellitus type 2 en/of Vasculair Risicomanagement</text:h>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h text:style-name="ifm_p_font.italic_mt.3.7mm_page.keep-with-next_ifm" text:outline-level="4">b. Multidisciplinaire zorg COPD en/of Astma</text:h>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De voorwaarden, voorschriften en beperkingen 1 tot en met 5 van de prestatie multidisciplinaire zorg Diabetes Mellitus type 2 en/of Vasculair Risicomanagement zijn mutatis mutandis van toepassing.</text:p>
      <text:h text:style-name="ifm_p_font.italic_mt.3.7mm_page.keep-with-next_ifm" text:outline-level="4">c. Onderlinge dienstverlening ten behoeve van multidisciplinaire zor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h text:style-name="ifm_p_font.italic_mt.3.7mm_page.keep-with-next_ifm" text:outline-level="4">a. Multidisciplinaire zorg Diabetes Mellitus type 2 – niet gecontracteerd</text:h>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h text:style-name="ifm_p_font.italic_mt.3.7mm_page.keep-with-next_ifm" text:outline-level="4">b. Multidisciplinaire zorg COPD – niet gecontracteerd</text:h>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h text:style-name="ifm_p_font.italic_mt.3.7mm_page.keep-with-next_ifm" text:outline-level="4">c. Multidisciplinaire zorg hart- of vaatziekten – niet gecontracteerd</text:h>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p text:style-name="ifm_p_ifm"><text:span text:style-name="ifm_span_font.italic_ifm">Voorwaarden, voorschriften en beperkingen multidisciplinaire zorg – niet gecontracteerd:</text:span></text:p>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h text:style-name="ifm_p_font.italic_mt.3.7mm_page.keep-with-next_ifm" text:outline-level="4">d. Onderlinge dienstverlening ten behoeve van multidisciplinaire zorg – niet gecontracteerd</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II. Organisatie en infrastructuur</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III. Inclusie- en exclusiecriteria</text:h>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19: https://ineen.nl/wp-content/uploads/2020/03/191219-Herziene-inclusie-en-exclusiecriteria-ketenzorgprogrammas.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IV. Samenloop declaratietitels</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Ad a) Multidisciplinaire zorg Diabetes Mellitus type 2 – niet gecontracteerd</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 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text:span><text:span text:style-name="ifm_span_font.italic_ifm">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 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 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p text:style-name="ifm_p_mt.4.23mm_ifm">1.  <text:span text:style-name="ifm_span_font.bold_mt.4.23mm_ifm">Prestatiebeschrijvingen</text:span></text:p>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p text:style-name="ifm_p_mt.3.7mm_ifm">2.  <text:span text:style-name="ifm_span_font.bold_ifm">Bepalingen bij de prestatiebeschrijvingen</text:span></text:p>
      <text:h text:style-name="ifm_p_font.underline_mt.3.7mm_page.keep-with-next_ifm" text:outline-level="4">Ad 1) Resultaatbeloning</text:h>
      <text:p text:style-name="ifm_p_ifm">Binnen het domein resultaatbeloning zijn zes separate prestaties onderscheiden.</text:p>
      <text:h text:style-name="ifm_p_font.italic_mt.3.7mm_page.keep-with-next_ifm" text:outline-level="4">a) Resultaatbeloning adequaat verwijzen en diagnostiek</text:h>
      <text:p text:style-name="ifm_p_ifm">Deze deelprestatie biedt ruimte om afspraken te maken over beloning op uitkomsten van zorgkwaliteit en/of kosten als gevolg van het adequaat doorverwijzen naar andere zorgaanbieders, het aanvragen van diagnostiek, of een combinatie van beide.</text:p>
      <text:h text:style-name="ifm_p_font.italic_mt.3.7mm_page.keep-with-next_ifm" text:outline-level="4">b) Resultaatbeloning doelmatig voorschrijven van geneesmiddelen</text:h>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h text:style-name="ifm_p_font.italic_mt.3.7mm_page.keep-with-next_ifm" text:outline-level="4">c) Resultaatbeloning service en bereikbaarheid</text:h>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h text:style-name="ifm_p_font.italic_mt.3.7mm_page.keep-with-next_ifm" text:outline-level="4">d) Resultaatbeloning multidisciplinaire zorg</text:h>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h text:style-name="ifm_p_font.italic_mt.3.7mm_page.keep-with-next_ifm" text:outline-level="4">e) Resultaatbeloning stimulering huisartsenzorg in krimpregio’s</text:h>
      <text:p text:style-name="ifm_p_ifm">Deze deelprestatie biedt ruimte om afspraken te maken over aanvullende vergoeding van activiteiten die de toegankelijkheid en kwaliteit van huisartsenzorg in krimpregio’s borgen en verbeteren.</text:p>
      <text:h text:style-name="ifm_p_font.italic_mt.3.7mm_page.keep-with-next_ifm" text:outline-level="4">f) Resultaatbeloning overig</text:h>
      <text:p text:style-name="ifm_p_ifm">Deze deelprestatie biedt ruimte om afspraken te maken over beloning op uitkomsten van zorgkwaliteit en/of kosten bij domeinen anders dan de vijf hierboven genoemde.</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h text:style-name="ifm_p_font.italic_mt.3.7mm_page.keep-with-next_ifm" text:outline-level="4">g) Zorgvernieuwing e-health</text:h>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h text:style-name="ifm_p_font.italic_mt.3.7mm_page.keep-with-next_ifm" text:outline-level="4">h) Zorgvernieuwing meekijkconsult</text:h>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h text:style-name="ifm_p_font.italic_mt.3.7mm_page.keep-with-next_ifm" text:outline-level="4">i) Overige zorgvernieuwing</text:h>
      <text:p text:style-name="ifm_p_ifm">Deze prestatie biedt ruimte om lokale afspraken te maken over de vergoeding van overige vormen van zorgvernieuwing, die niet in één van de prestaties g of h zijn onder te brengen. Afspraken over inzet van poh-ggz boven 1/3 fte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p text:style-name="ifm_p_mt.4.23mm_ifm">1.  <text:span text:style-name="ifm_span_font.bold_mt.4.23mm_ifm">Prestatiebeschrijvingen</text:span></text:p>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 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mpje)</text:p>
      <text:p text:style-name="ifm_p_ifm">b.  Kosten entstoffen</text:p>
      <text:p text:style-name="ifm_p_ifm">c.  Laboratoriumkosten</text:p>
      <text:p text:style-name="ifm_p_ifm">8.  SCEN</text:p>
      <text:p text:style-name="ifm_p_ifm">a.  SCEN: Steun en Consultatie bij Euthanasie in Nederland</text:p>
      <text:p text:style-name="ifm_p_ifm">b.  SCEN: Steun en Consultatie bij Euthanasie in Nederland, op de Waddeneilanden</text:p>
      <text:p text:style-name="ifm_p_ifm">9.  Huisartsenzorg voor asielzoekers in de centrale opvang</text:p>
      <text:p text:style-name="ifm_p_ifm">10.  Module achterstandsfonds</text:p>
      <text:p text:style-name="ifm_p_ifm">11.  Vaccinatie op eigen verzoek (niet medische indicatie) per 5 minuten</text:p>
      <text:p text:style-name="ifm_p_ifm">12.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Diabetes Mellitus – begeleiding per jaar bij suikerziekte</text:p>
      <text:p text:style-name="ifm_p_ifm">n.  Diabetes Mellitus – instellen van medicijn (insuline) voor suikerziekte</text:p>
      <text:p text:style-name="ifm_p_ifm">o.  COPD – gestructureerde zorg per jaar bij ademhalings- en longproblemen</text:p>
      <text:p text:style-name="ifm_p_ifm">p.  Palliatieve consultatie, visite</text:p>
      <text:p text:style-name="ifm_p_ifm">q.  Palliatieve consultatie, telefonisch</text:p>
      <text:p text:style-name="ifm_p_ifm">r.  Euthanasie</text:p>
      <text:p text:style-name="ifm_p_ifm">s.  Gestructureerde huisartsenzorg in verzorgingshuis</text:p>
      <text:p text:style-name="ifm_p_ifm">t.  Gestructureerde huisartsenzorg in de maatschappelijke opvang</text:p>
      <text:p text:style-name="ifm_p_ifm">u.  Abdominale (buik) echografie</text:p>
      <text:p text:style-name="ifm_p_ifm">13.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Palliatieve consultatie, visite</text:p>
      <text:p text:style-name="ifm_p_ifm">n.  Palliatieve consultatie, telefonisch</text:p>
      <text:p text:style-name="ifm_p_ifm">o.  Euthanasie</text:p>
      <text:p text:style-name="ifm_p_ifm">p.  Abdominale (buik) echografie</text:p>
      <text:p text:style-name="ifm_p_ifm">14.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5.  Onderlinge dienstverlening</text:p>
      <text:p text:style-name="ifm_p_mt.3.7mm_ifm">2.  <text:span text:style-name="ifm_span_font.bold_ifm">Bepalingen bij de prestatiebeschrijvingen</text:span></text:p>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 aangevuld met kerst- en oudjaarsavond.</text:p>
      <text:p text:style-name="ifm_p_ifm"><text:span text:style-name="ifm_span_font.italic_ifm">Voorwaarden, voorschriften en beperkingen:</text:span></text:p>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p text:style-name="ifm_p_ifm"><text:span text:style-name="ifm_span_font.italic_ifm">Voorwaarden, voorschriften en beperkingen:</text:span></text:p>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9)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per plaats.</text:p>
      <text:h text:style-name="ifm_p_font.underline_mt.3.7mm_page.keep-with-next_ifm" text:outline-level="4">Ad 10)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1)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2, 13 en 14)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p text:style-name="ifm_p_ifm"><text:span text:style-name="ifm_span_font.italic_ifm">Tympanometrie: meten van de beweeglijkheid van het trommelvlies</text:span></text:p>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Prestatie is inclusief verbruiksmateriaal. De S1-prestatie “kosten ECG” kan niet in samenhang met deze M&amp;I-verrichting worden gedeclareerd, tenzij expliciet contractueel overeengekomen. Handelingen beschreven in Elektrocardiografie in de huisartsenpraktijk (NHG-Bouwsteen voor de praktijkvoering, volume 1).</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Teledermatologie</text:h>
      <text:p text:style-name="ifm_p_ifm">Vervaardigen, beveiligd verzenden en opslaan alsmede het laten beoordelen door dermatoloog op afstand van door de huisarts gemaakte digitale beelden van huidafwijkingen ter mogelijke vervanging van verwijzing naar de 2e lijn van een dermatologisch probleem waarbij specialistische beoordeling en/of advies noodzakelijk is. Eventuele consulten in verband met de (na)behandeling op basis van advies dermatoloog kunnen separaat gedeclareerd worden. 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p text:style-name="ifm_p_ifm"><text:span text:style-name="ifm_span_font.italic_ifm">Cognitieve functietest (MMSE)</text:span></text:p>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underline_mt.3.7mm_page.keep-with-next_ifm" text:outline-level="4">Ad 15)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p text:style-name="ifm_p_mt.4.23mm_ifm">1.  <text:span text:style-name="ifm_span_font.bold_mt.4.23mm_ifm">Segment 1</text:span></text:p>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text:p>
      <text:p text:style-name="ifm_p_mt.3.7mm_ifm">2.  <text:span text:style-name="ifm_span_font.bold_ifm">Segment 2</text:span></text:p>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p text:style-name="ifm_p_mt.3.7mm_ifm">3.  <text:span text:style-name="ifm_span_font.bold_ifm">Segment 3</text:span></text:p>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p text:style-name="ifm_p_mt.3.7mm_ifm">4.  <text:span text:style-name="ifm_span_font.bold_ifm">Prestaties buiten segmenten</text:span></text:p>
      <text:p text:style-name="ifm_p_ifm">Alle prestaties beschreven in artikel 8.1 onderdelen 1 tot en met 11 van deze beleidsregel kennen een maximumtarief. Voor de M&amp;I-verrichtingen, zoals beschreven in artikel 8.1 onderdelen 12 en 14,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3.</text:p>
      <text:p text:style-name="ifm_p_ifm">De onderbouwing van de rekenmethode die gehanteerd wordt door de NZa om tot de maximumtarieven te komen, wordt uiteengezet in het verantwoordingsdocument (bijlage 1).</text:p>
      <text:p text:style-name="ifm_p_ifm">De tarieven voor onderlinge dienstverlening in het kader van de prestaties buiten segmenten zijn vrij.</text:p>
      <text:h text:style-name="ifm_p_font.bold_mt.5.08mm_page.keep-with-next_ifm" text:outline-level="2">Artikel<text:s/>10<text:s/>Intrekken oude beleidsregel</text:h>
      <text:p text:style-name="ifm_p_mt.4.23mm_ifm">Gelijktijdig met de inwerkingtreding van deze beleidsregel wordt de Beleidsregel huisartsenzorg en multidisciplinaire zorg 2023, met kenmerk BR/REG-23132a, ingetrokken.</text:p>
      <text:p text:style-name="ifm_p_ifm">Gelijktijdig met de inwerkingtreding van deze beleidsregel wordt de gepubliceerde maar nog niet in werking getreden Beleidsregel huisartsenzorg en multidisciplinaire zorg 2024, met kenmerk BR/REG-24132, ingetrokken.</text:p>
      <text:h text:style-name="ifm_p_font.bold_mt.5.08mm_page.keep-with-next_ifm" text:outline-level="2">Artikel<text:s/>11<text:s/>Toepasselijkheid voorafgaande beleidsregel</text:h>
      <text:p text:style-name="ifm_p_mt.4.23mm_ifm">De Beleidsregel huisartsenzorg en multidisciplinaire zorg 2023 met kenmerk BR/REG-23132a,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en bekendmaking</text:h>
      <text:p text:style-name="ifm_p_mt.4.23mm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3<text:s/>Citeertitel</text:h>
      <text:p text:style-name="ifm_p_mt.4.23mm_ifm">Deze beleidsregel wordt aangehaald als: Beleidsregel huisartsenzorg en multidisciplinaire zorg 2024.</text:p>
      <text:h text:style-name="ifm_p_font.bold_mt.5.08mm_page.break-before_ifm" text:outline-level="4">TOELICHTING</text:h>
      <text:h text:style-name="ifm_p_font.bold_mt.5.08mm_page.keep-with-next_ifm" text:outline-level="5">Algeme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amenvattende tabel wijzigingen per jaar. Voor een uitgebreider overzicht zie bijlage 2.</text:p>
            </table:table-cell>
          </table:table-row>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Wijziging verwijzing voor feestdagen in de ANW-uren, conform wijzigingsbesluit WB/REG-2023-07</text:p>
            <text:p text:style-name="text.cell.7.left">– Toevoeging kerst- en oudjaarsavond aan feestdagen</text:p>
            <text:p text:style-name="text.cell.7.left">– Nieuwe prestatie onderlinge dienstverlening voor prestaties buiten de segmenten</text:p>
            <text:p text:style-name="text.cell.7.left">– Ophogen poh-ggz uren van 12 naar 16 uur per week, conform IZA afspraak</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één prestatie keuringen/onderzoek</text:p>
            <text:p text:style-name="text.cell.7.left">– één prestatie schriftelijke informatieverstrekking</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bold-italic_mt.5.08mm_page.keep-with-next_ifm" text:outline-level="6">Digitale zorg</text:h>
      <text:p text:style-name="ifm_p_mt.4.23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5.08mm_page.keep-with-next_ifm" text:outline-level="7">Inschrijving</text:h>
      <text:p text:style-name="ifm_p_mt.4.23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5.08mm_page.keep-with-next_ifm" text:outline-level="7">Regulier consult</text:h>
      <text:p text:style-name="ifm_p_mt.4.23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5.08mm_page.keep-with-next_ifm" text:outline-level="7">Poh-ggz</text:h>
      <text:p text:style-name="ifm_p_mt.4.23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 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REKENVOORBEELD 1</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praktijk heeft 3.000 ingeschreven patiënten waarvoor 5,5 uur poh-ggz personeel per week beschikbaar is. Tevens kan de praktijk aantonen dat aanvullend € 1.000 per kwartaal direct aan de functie poh-ggz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zet poh-ggz:</text:span></text:p>
            <text:p text:style-name="text.cell.7.left">Een inzet van 5,5 uur op 3.000 patiënten komt overeen met een inzet van 4,31 uur op 2.350 patië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350 / 3.000 patiënten = 0,783</text:p>
            <text:p text:style-name="text.cell.7.left">0,783 * 5,5 uur = 4,31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4,31 uur op 2.350 patiënten is 27% van de maximale inzet van 16 uur. Voor dit deel mag maximaal € 1,32 per ingeschreven verzekerde in rekening worden gebracht (vc-niveau 202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4,31 / 16 uur  = 0,269</text:p>
            <text:p text:style-name="text.cell.7.left">0,269 * € 4,91 = € 1,32 per patiënt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vullende kosten e-health en consultatie per kwartaal</text:span></text:p>
          </table:table-cell>
        </table:table-row>
        <table:table-row>
          <table:table-cell table:style-name="table.cell.border-left.border-right.top.pleft.pright">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maximaal moduletarief per patiënt per kwartaal</text:p>
            <text:p text:style-name="text.cell.7.left">€ 1,32 + € 0,33 = € 1,6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REKENVOORBEELD 2</text:span></text:p>
          </table:table-cell>
        </table:table-row>
        <table:table-row>
          <table:table-cell table:style-name="table.cell.border-left.border-right.top.pleft.pright">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ext:p text:style-name="text.cell.7.left">Inzet poh-ggz:</text:p>
            <text:p text:style-name="text.cell.7.left">Een inzet van 20 uur op 3.000 patiënten komt overeen met een inzet van 15,67 uur op 2.350 patiënten</text:p>
            <text:p text:style-name="text.cell.7.left">2.350 / 3.000 ingeschreven patiënten = 0,783</text:p>
            <text:p text:style-name="text.cell.7.left">0,783 * 20 uur = 15,67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15,67 uur op 2.350 patiënten is 98% van de maximale inzet van 16 uur. Voor dit deel mag maximaal € 4,82 per ingeschreven verzekerde in rekening worden gebracht (VC-niveau 202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5,67 / 16 uur  = 0,979</text:p>
            <text:p text:style-name="text.cell.7.left">0,979 * € 4,91 = € 4,81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anvullende kosten e-health en consultatie per kwartaal</text:span></text:p>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4,81 + € 0,33 = € 5,14</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chter, het maximumtarief is € 4,91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5.08mm_page.keep-with-next_ifm" text:outline-level="7">Prestaties huisartsenzorg bij eerstelijnsverblijf en Intensieve zorg</text:h>
      <text:p text:style-name="ifm_p_mt.4.23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Overdag </text:span></text:p>
            </table:table-cell>
            <table:table-cell table:style-name="table.cell.border-top.border-bottom.border-right.padding-top.bottom.pleft.pright" table:number-rows-spanned="2">
              <text:p text:style-name="text.cell.7.left"><text:span text:style-name="ifm_span_font.bold_color.ffffff_ifm">Anw</text:span></text:p>
            </table:table-cell>
            <table:table-cell table:style-name="table.cell.border-top.border-bottom.border-right.padding-top.bottom.pleft.pright" table:number-rows-spanned="2">
              <text:p text:style-name="text.cell.7.left"><text:span text:style-name="ifm_span_font.bold_color.ffffff_ifm">Anw, hds dienst</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bold-italic_mt.5.08mm_page.keep-with-next_ifm" text:outline-level="6">Artikel 6: Prestatiebeschrijvingen en bepalingen Segment 2</text:h>
      <text:h text:style-name="ifm_p_font.italic_mt.5.08mm_page.keep-with-next_ifm" text:outline-level="7">Organisatie en infrastructuur, Multidisciplinaire zorg – gecontracteerd en Multidisciplinaire zorg – niet gecontracteerd</text:h>
      <text:p text:style-name="ifm_p_mt.4.23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5.08mm_page.keep-with-next_ifm" text:outline-level="7">Zorgvernieuwing</text:h>
      <text:p text:style-name="ifm_p_mt.4.23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5.08mm_page.keep-with-next_ifm" text:outline-level="7">Anw-verrichtingen in hds</text:h>
      <text:p text:style-name="ifm_p_mt.4.23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5.08mm_page.keep-with-next_ifm" text:outline-level="7">Informatieverstrekking per 5 minuten</text:h>
      <text:h text:style-name="ifm_p_font.bold_mt.5.08mm_page.keep-with-next_ifm" text:outline-level="8">Het verzoek</text:h>
      <text:p text:style-name="ifm_p_mt.4.23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bold_mt.5.08mm_page.keep-with-next_ifm" text:outline-level="8">Schriftelijke verstrekking</text:h>
      <text:p text:style-name="ifm_p_mt.4.23mm_ifm">Digitale verstrekking, zoals e-mails al dan niet met bijlagen, staat gelijk aan een schriftelijke verstrekking.</text:p>
      <text:h text:style-name="ifm_p_font.bold_mt.5.08mm_page.keep-with-next_ifm" text:outline-level="8">Toestemming patiënt</text:h>
      <text:p text:style-name="ifm_p_mt.4.23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bold_mt.5.08mm_page.keep-with-next_ifm" text:outline-level="8">Geen andere prestatiebeschrijvingen</text:h>
      <text:p text:style-name="ifm_p_mt.4.23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bold_mt.5.08mm_page.keep-with-next_ifm" text:outline-level="8">Kosteloze verstrekking</text:h>
      <text:p text:style-name="ifm_p_mt.4.23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99</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99</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zorg en multidisciplinaire zorg 202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92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zorg en multidisciplinaire zorg 2024, Nederlandse Zorgautoriteit</meta:user-defined>
    <meta:user-defined meta:name="DCTERMS.W3CDTF/DCTERMS.available">2023-07-14</meta:user-defined>
  </office:meta>
</office:document-meta>
</file>