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sbesluit boa’s Almelo domein I 202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Twenterand,</text:p>
            <text:p text:style-name="common-al">Gelet op artikel 5:11 van de Algemene wet bestuursrecht, artikel 41, eerste lid, onder b, van de Alcoholwet,</text:p>
            <text:p text:style-name="common-al">Overwegende dat: </text:p>
            <text:list text:style-name="id1-3-2-1-1-4">
              <text:list-item text:style-override="id1-3-2-1-1-4-1">
                <text:number>•</text:number>
                <text:p text:style-name="al">De gemeente Almelo en de gemeente Twenterand onder het Basisteam Twente Noord vallen;</text:p>
              </text:list-item>
              <text:list-item text:style-override="id1-3-2-1-1-4-2">
                <text:number>•</text:number>
                <text:p text:style-name="al">De gemeente Almelo en de gemeente Twenterand samen (integrale) bestuurlijke controles voorbereiden en uitvoeren;</text:p>
              </text:list-item>
              <text:list-item text:style-override="id1-3-2-1-1-4-3">
                <text:number>•</text:number>
                <text:p text:style-name="al">Het daarom wenselijk is dat buitengewoon opsporingsambtenaren (hierna: boa’s) van de gemeente Almelo aangewezen worden om op het grondgebied van de gemeente Twenterand toezichthoudende taken te kunnen uitvoeren. </text:p>
              </text:list-item>
            </text:list>
            <text:p text:style-name="common-al">BESLUIT</text:p>
            <text:p text:style-name="common-al">
            <text:span text:style-name="nadrukvet">Artikel 1. Aanwijzing </text:span>
          </text:p>
            <text:p text:style-name="common-al">De boa’s domein I werkzaam voor de gemeente Almelo aan te wijzen als toezichthouders en als zodanig te belasten met het toezicht op de naleving van de bepalingen van:</text:p>
            <text:list text:style-name="id1-3-2-1-1-8">
              <text:list-item text:style-override="id1-3-2-1-1-8-1">
                <text:number>•</text:number>
                <text:p text:style-name="al">Alcoholwet;</text:p>
              </text:list-item>
              <text:list-item text:style-override="id1-3-2-1-1-8-2">
                <text:number>•</text:number>
                <text:p text:style-name="al">Algemene Plaatselijke Verordening gemeente Twenterand 2023</text:p>
              </text:list-item>
            </text:list>
            <text:p text:style-name="common-al">te bepalen dat deze aanwijzing geldt voor zolang de boa’s in dienst zijn bij de gemeente Almelo. </text:p>
            <text:p text:style-name="common-al">
            <text:span text:style-name="nadrukvet">Artikel 2. Inwerkingtreding</text:span>
          </text:p>
            <text:p text:style-name="common-al">Dit besluit treedt in werking een dag na bekendmaking.</text:p>
            <text:p text:style-name="common-al">
            <text:span text:style-name="nadrukvet">Artikel 3. Citeertitel</text:span>
          </text:p>
            <text:p text:style-name="common-al">Dit besluit wordt aangehaald als “Aanwijzingsbesluit boa’s Almelo domein I 2023”.</text:p>
            <text:p text:style-name="common-al">
            <text:span text:style-name="nadrukvet">Artikel 4. Slotformulier</text:span>
          </text:p>
            <text:p text:style-name="last-al">Dit besluit zal in het Gemeenteblad worden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Vriezenveen, 03 juli 2023 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De burgemeester,</text:span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>Mr. J.C.F. Broekhuizen</text:span></text:p>
          </text:section>
          <text:section text:name="ondertekening_id1-3-2-2-7">
            <text:p><text:span text:style-name="functi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25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1925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1925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7/xml/MC-DRP-OverigeBvAS-Web-ZM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3-07-01</meta:user-defined>
    <meta:user-defined meta:name="DC.source">artikel 41, eerste lid, van de Alcoholwet]|[1.0:c:BWBR0002458&amp;artikel=41&amp;lid=1&amp;g=2023-07-01</meta:user-defined>
    <meta:user-defined meta:name="DCTERMS.alternative">Aanwijzingsbesluit boa’s Almelo domein I 2023</meta:user-defined>
    <dc:language>nl</dc:language>
    <meta:user-defined meta:name="OVERHEIDop.locatietype/OVERHEIDop.gebiedsmarkering">Gemeente</meta:user-defined>
    <meta:user-defined meta:name="DC.title">Aanwijzingsbesluit boa’s Almelo domein I 2023</meta:user-defined>
    <meta:user-defined meta:name="DCTERMS.W3CDTF/DCTERMS.available">2023-07-04</meta:user-defined>
    <meta:user-defined meta:name="DCTERMS.W3CDTF/OVERHEIDop.jaargang">2023</meta:user-defined>
    <meta:user-defined meta:name="OVERHEIDop.publicationIssue">19250</meta:user-defined>
    <meta:user-defined meta:name="OVERHEIDop.StcrtID/DC.identifier">stcrt-2023-19250</meta:user-defined>
    <meta:user-defined meta:name="OVERHEIDop.versieInformatie"/>
  </office:meta>
</office:document-meta>
</file>