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08</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aanvragen ex artikel 4.2. Wet voortgezet onderwijs 2020,
nr. POR/202306/000039 – Ministerie van Onderwijs, Cultuur en Wetenschap</text:h>
      <text:p text:style-name="ifm_p_mt.7.4mm_ifm"><text:span text:style-name="ifm_span_font.italic_mt.7.4mm_ifm">Besluiten op basis van artikel 4.2. van de Wet
voortgezet onderwijs 2020, op de aanvragen voor bekostiging van een nieuwe
school, scholengemeenschap, nevenvestiging, profiel vbo of school door
splitsing, met ingang van 1 augustus 2024.</text:span></text:p>
      <text:p text:style-name="ifm_p_mt.3.7mm_ifm">De Minister van Onderwijs, Cultuur en Wetenschap geeft kennis van de
goedkeuring dan wel afwijzing van de volgende aanvragen die zijn ingediend voor
1 november 2022 in het kader van de procedure voor bekostiging van een nieuwe
school, scholengemeenschap, nevenvestiging, profiel vbo of school door
splitsing.</text:p>
      <text:p text:style-name="ifm_p_mt.3.7mm_ifm">Een belanghebbende kan tegen een besluit, binnen 6 weken na de dag waarop
het besluit aan de aanvrager is toegezonden (17 februari 2023 en 27 juni 2023),
schriftelijk bezwaar maken. De belanghebbende dient daartoe een bezwaarschrift
in bij de Minister van Onderwijs, Cultuur en Wetenschap, onder vermelding van
“Bezwaar”, ter attentie van DUO, Postbus 30205, 2500 GE Den Haag. Meer
informatie over het maken van bezwaar vindt u op
www.bezwaarschriftenocw.nl.</text:p>
      <text:h text:style-name="ifm_p_font.bold_mt.5.08mm_page.keep-with-next_ifm" text:outline-level="4">Stichting Rotterdamse Vereniging voor Katholiek Onderwijs te
Rotterdam</text:h>
      <text:h text:style-name="ifm_p_font.bold-italic_mt.5.08mm_page.keep-with-next_ifm" text:outline-level="5">Aanvraag voor een scholengemeenschap voor mavo, havo en vwo te
Barendrecht</text:h>
      <text:p text:style-name="ifm_p_mt.4.23mm_ifm">Naar aanleiding van de door u op 31 oktober 2022 ingediende aanvraag voor
bekostiging van een scholengemeenschap, zoals bedoeld in artikel 4.2., van de
Wet op het voortgezet onderwijs (WVO), en met inachtneming van de Regeling
voorzieningenplanning vo 2020, bericht ik u als volgt:</text:p>
      <text:p text:style-name="ifm_p_mt.3.7mm_ifm">De aanvraag betreft een bijzondere scholengemeenschap voor mavo, havo en
vwo, genaamd Jenaplan VO, te vestigen in het postcodegebied 2991, in de
gemeente Barendrecht.</text:p>
      <text:h text:style-name="ifm_p_font.bold_mt.3.7mm_page.keep-with-next_ifm" text:outline-level="5">BESLUIT</text:h>
      <text:p text:style-name="ifm_p_mt.3.7mm_ifm">Met inachtneming van het bepaalde in artikel 4.2. en 4.5. van de WVO, en
onder verwijzing naar onderstaande overwegingen, besluit ik hierbij dat de
gevraagde scholengemeenschap voor mavo, havo en vwo niet voor bekostiging in
aanmerking wordt gebracht.</text:p>
      <text:h text:style-name="ifm_p_font.bold_mt.3.7mm_page.keep-with-next_ifm" text:outline-level="5">Overwegingen</text:h>
      <text:h text:style-name="ifm_p_font.italic_mt.3.7mm_page.keep-with-next_ifm" text:outline-level="5">Belangstellingsmeting</text:h>
      <text:p text:style-name="ifm_p_mt.3.7mm_ifm">Het initiatief is aangemeld op 28 juni 2022 en de aanvraag is ingediend op
31 oktober 2022. De belangstellingsmeting is uitgevoerd aan de hand van
ouderverklaringen. 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vijftien kilometer van de beoogde plaats van vestiging.</text:p>
      <text:h text:style-name="ifm_p_font.italic_mt.3.7mm_page.keep-with-next_ifm" text:outline-level="5">Belangstellingsmeting mavo</text:h>
      <text:p text:style-name="ifm_p_mt.3.7mm_ifm">Het aantal verkregen ouderverklaringen voor een school voor mavo is 58 en
op 1 januari 2022 bedraagt het aantal 10- tot en met 12-jarigen in het
voedingsgebied 48261. Op 1 januari 2033 bedraagt – naar verwachting – het
gemiddelde van het aantal leerlingen in de leeftijd van 12 en 13 jaar in het
voedingsgebied, 15880. Vermenigvuldigd met de verblijfsjaren zoals opgenomen in
artikel 7 van de Regeling voorzieningenplanning vo 2020 (3,90) komt dat uit op
61932. Rekening houdend met voornoemde aantallen en met een correctiefactor van
0,7, is het te verwachten aantal leerlingen op 1 januari 2033, aan de hand van
de formule zoals genoemd in artikel 4.6, van de WVO, berekend op 52.</text:p>
      <text:p text:style-name="ifm_p_mt.3.7mm_ifm">De stichtingsnorm voor een school voor mavo als samenstellende school van
een scholengemeenschap bedraagt 195. Nu het aantal te verwachten leerlingen op
1 januari 2033 is berekend op 52, is niet aannemelijk gemaakt dat de gewenste
school voor mavo als onderdeel van een scholengemeenschap op 1 januari van het
elfde jaar na de indiening van de aanvraag, zal worden bezocht door ten minste
het aantal leerlingen dat overeenkomt met de hiervoor geldende
stichtingsnorm.</text:p>
      <text:h text:style-name="ifm_p_font.italic_mt.3.7mm_page.keep-with-next_ifm" text:outline-level="5">Belangstellingsmeting havo</text:h>
      <text:p text:style-name="ifm_p_mt.3.7mm_ifm">Het aantal verkregen ouderverklaringen voor een school voor havo is 94 en
op 1 januari 2022 bedraagt het aantal 10- tot en met 12-jarigen in het
voedingsgebied 48261. Op 1 januari 2033 bedraagt – naar verwachting – het
gemiddelde van het aantal leerlingen in de leeftijd van 12 en 13 jaar in het
voedingsgebied, 15880, vermenigvuldigd met de verblijfsjaren zoals opgenomen in
artikel 7 van de Regeling voorzieningenplanning vo 2020 (5,40) komt dat uit op
85752. Rekening houdend met voornoemde aantallen en met een correctiefactor van
0,7, is het te verwachten aantal leerlingen op 1 januari 2033, aan de hand van
de formule zoals genoemd in 4.6., van de WVO, berekend op 117.</text:p>
      <text:p text:style-name="ifm_p_mt.3.7mm_ifm">De stichtingsnorm voor een school voor havo als samenstellende school van
een scholengemeenschap bedraagt 244. Nu het aantal te verwachten leerlingen op
1 januari 2032 wordt berekend op 117, is niet aannemelijk gemaakt dat de
gewenste school voor havo als onderdeel van een scholengemeenschap op 1 januari
van het elfde jaar na de indiening van de aanvraag, zal worden bezocht door ten
minste het aantal leerlingen dat overeenkomt met de hiervoor geldende
stichtingsnorm.</text:p>
      <text:h text:style-name="ifm_p_font.italic_mt.3.7mm_page.keep-with-next_ifm" text:outline-level="5">Belangstellingsmeting vwo</text:h>
      <text:p text:style-name="ifm_p_mt.3.7mm_ifm">Het aantal verkregen ouderverklaringen voor een school voor vwo is 46 en op
1 januari 2022 bedraagt het aantal 10- tot en met 12-jarigen in het
voedingsgebied 48261. Op 1 januari 2033 bedraagt – naar verwachting – het
gemiddelde van het aantal leerlingen in de leeftijd van 12 en 13 jaar in het
voedingsgebied, 15880. Vermenigvuldigd met de verblijfsjaren zoals opgenomen in
artikel 7 van de Regeling voorzieningenplanning vo 2020 (5,70) komt dat uit op
90516. Rekening houdende met voornoemde aantallen en met een correctiefactor
van 0,7, is het te verwachten aantal leerlingen op 1 januari 2033, aan de hand
van de formule zoals genoemd in artikel 4.6. van de WVO, berekend op 60.</text:p>
      <text:p text:style-name="ifm_p_mt.3.7mm_ifm">De stichtingsnorm voor een school voor vwo als samenstellende school van
een scholengemeenschap bedraagt 293. Nu het aantal te verwachten leerlingen op
1 januari 2033 wordt berekend op 60, is niet aannemelijk gemaakt dat de
gewenste school voor vwo als onderdeel van een scholengemeenschap op 1 januari
van het elfde jaar na de indiening van de aanvraag, zal worden bezocht door ten
minste het aantal leerlingen dat overeenkomt met de hiervoor geldende
stichtingsnorm.</text:p>
      <text:h text:style-name="ifm_p_font.underline_mt.3.7mm_page.keep-with-next_ifm" text:outline-level="5">Onderwijskwaliteit</text:h>
      <text:p text:style-name="ifm_p_mt.3.7mm_ifm">In artikel 4.5., WVO is geregeld dat Inspectie van het Onderwijs (hierna:
de inspectie) de minister adviseert of de aanvraag voldoet aan de
verplichtingen in artikel 4.5., tweede lid onderdeel b, WVO. Ik kan u hierover
het volgende berichten.</text:p>
      <text:p text:style-name="ifm_p_mt.3.7mm_ifm">Uw aanvraag kan niet rekenen op voldoende belangstelling. Uw aanvraag
voldoet daarmee niet aan één van de wettelijke bekostigingscriteria hetgeen op
zichzelf staand grond is voor afwijzing van uw aanvraag. Een aanvraag kan
immers alleen worden goedgekeurd wanneer zowel aan de stichtingsnormen als aan
de verplichtingen in artikel 4.5., tweede lid onderdeel b, WVO wordt voldaan.
Wanneer niet wordt voldaan aan de stichtingsnormen is het advies van de
inspectie niet meer van invloed op het besluit en daardoor ook niet opportuun.
Ik heb daarom de inspectie niet om advies gevraagd.</text:p>
      <text:h text:style-name="ifm_p_font.bold_mt.5.08mm_page.keep-with-next_ifm" text:outline-level="4">Stichting Rotterdamse Vereniging voor Katholiek Onderwijs te
Rotterdam</text:h>
      <text:h text:style-name="ifm_p_font.bold-italic_mt.5.08mm_page.keep-with-next_ifm" text:outline-level="5">Aanvraag voor een scholengemeenschap voor havo en vwo te
Rotterdam</text:h>
      <text:p text:style-name="ifm_p_mt.4.23mm_ifm">Naar aanleiding van de door u op 31 oktober 2022 ingediende aanvraag voor
bekostiging van een scholengemeenschap, zoals bedoeld in artikel 4.2., van de
Wet voortgezet onderwijs 2020 (WVO 2020), en met inachtneming van de Regeling
voorzieningenplanning vo 2020, bericht ik u als volgt:</text:p>
      <text:p text:style-name="ifm_p_mt.3.7mm_ifm">De aanvraag betreft een bijzondere scholengemeenschap voor havo en vwo,
genaamd WOW VO, te vestigen in het postcodegebied 3056, in de gemeente
Rotterdam.</text:p>
      <text:p text:style-name="ifm_p_mt.3.7mm_ifm">Op 21 maart 2023 heeft de Inspectie van het Onderwijs (hierna: de
inspectie) advies uitgebracht over deze aanvraag.</text:p>
      <text:p text:style-name="ifm_p_mt.3.7mm_ifm">Bij besluit van 31 mei 2023 is uw aanvraag afgewezen omdat de aanvraag niet
aan de verplichting, genoemd in artikel 4.2. van de WVO 2020, voldoet.</text:p>
      <text:p text:style-name="ifm_p_mt.3.7mm_ifm">Op 9 juni 2023 heeft u per e-mail vragen gesteld over de controle van de
belangstellingsmeting, zoals bedoeld in artikel 4.5., vierde lid, aanhef en
onderdeel a, van de WVO 2020.</text:p>
      <text:h text:style-name="ifm_p_font.bold_mt.3.7mm_page.keep-with-next_ifm" text:outline-level="5">Besluit</text:h>
      <text:p text:style-name="ifm_p_mt.3.7mm_ifm">Met inachtneming van het bepaalde in artikel 4.2., tweede lid, van de WVO
2020, en onder verwijzing naar onderstaande overwegingen, besluit ik hierbij
dat de gevraagde scholen voor havo en vwo voor bekostiging in aanmerking worden
gebracht. Mijn beschikking van 31 mei 2023, met kenmerk OMT/202305/000194, trek
ik in. Voor de onderbouwing van dit besluit verwijs ik u naar de onderstaande
overwegingen.</text:p>
      <text:h text:style-name="ifm_p_font.bold_mt.3.7mm_page.keep-with-next_ifm" text:outline-level="5">Overwegingen</text:h>
      <text:h text:style-name="ifm_p_font.italic_mt.3.7mm_page.keep-with-next_ifm" text:outline-level="5">Belangstellingsmeting</text:h>
      <text:p text:style-name="ifm_p_mt.3.7mm_ifm">Het initiatief is aangemeld op 28 juni 2022 en de aanvraag is ingediend op
31 oktober 2022. De belangstellingsmeting is uitgevoerd aan de hand van
ouderverklaringen. 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vijftien kilometer van de beoogde plaats van vestiging.</text:p>
      <text:h text:style-name="ifm_p_font.italic_mt.3.7mm_page.keep-with-next_ifm" text:outline-level="5">Belangstellingsmeting havo</text:h>
      <text:p text:style-name="ifm_p_mt.3.7mm_ifm">Bij de belangstellingsmeting ben ik, anders dan bij mijn besluit van 31 mei
2023, uitgegaan van 195 verkregen ouderverklaringen voor een school voor havo.
Op 1 januari 2022 bedraagt het aantal 10- tot en met 12-jarigen in het
voedingsgebied 59811. Op 1 januari 2033 bedraagt – naar verwachting – het
gemiddelde van het aantal leerlingen in de leeftijd van 12 en 13 jaar in het
voedingsgebied, 19942,5 vermenigvuldigd met de verblijfsjaren zoals opgenomen
in artikel 7 van de Regeling voorzieningenplanning vo 2020 (5,4) wordt dat
107.689,5. Rekening houdende met voornoemde aantallen en met een
correctiefactor van 0,7, is het te verwachten aantal leerlingen op 1 januari
2033, aan de hand van de formule zoals genoemd in artikel 4.6, van de WVO 2020,
berekend op 246.</text:p>
      <text:p text:style-name="ifm_p_mt.3.7mm_ifm">De stichtingsnorm voor een school voor havo als samenstellende school van
een scholengemeenschap bedraagt 244. Nu het aantal te verwachten leerlingen op
1 januari 2033 wordt berekend op 246, is aannemelijk gemaakt dat de gewenste
school voor havo als onderdeel van een scholengemeenschap op 1 januari van het
elfde jaar na de indiening van de aanvraag, zal worden bezocht door ten minste
het aantal leerlingen dat overeenkomt met de hiervoor geldende
stichtingsnorm.</text:p>
      <text:h text:style-name="ifm_p_font.italic_mt.3.7mm_page.keep-with-next_ifm" text:outline-level="5">Belangstellingsmeting vwo</text:h>
      <text:p text:style-name="ifm_p_mt.3.7mm_ifm">Bij de belangstellingsmeting ben ik, anders dan bij mijn besluit van 31 mei
2023, uitgegaan van 248 verkregen ouderverklaringen voor een school voor vwo.
Op 1 januari 2022 bedraagt het aantal 10- tot en met 12-jarigen in het
voedingsgebied 59811. Op 1 januari 2033 bedraagt – naar verwachting – het
gemiddelde van het aantal leerlingen in de leeftijd van 12 en 13 jaar in het
voedingsgebied, 19942,5 vermenigvuldigd met de verblijfsjaren zoals opgenomen
in artikel 7 van de Regeling voorzieningenplanning vo 2020 (5,7) wordt dat
113672,25. Rekening houdende met voornoemde aantallen en met een
correctiefactor van 0,7, is het te verwachten aantal leerlingen op 1 januari
2033, aan de hand van de formule zoals genoemd in artikel 4.6, van de WVO 2020,
berekend op 330.</text:p>
      <text:p text:style-name="ifm_p_mt.3.7mm_ifm">De stichtingsnorm voor een school voor vwo als samenstellende school van
een scholengemeenschap bedraagt 293. Nu het aantal te verwachten leerlingen op
1 januari 2033 wordt berekend op 330, is aannemelijk gemaakt dat de gewenste
school voor vwo als onderdeel van een scholengemeenschap op 1 januari van het
elfde jaar na de indiening van de aanvraag, zal worden bezocht door ten minste
het aantal leerlingen dat overeenkomt met de hiervoor geldende
stichtingsnorm.</text:p>
      <text:p text:style-name="ifm_p_mt.3.7mm_ifm">De school (scholengemeenschap) voldoet hiermee aan de
stichtingsnormen.</text:p>
      <text:h text:style-name="ifm_p_font.italic_mt.3.7mm_page.keep-with-next_ifm" text:outline-level="5">Advies inspectie onderwijskwaliteit</text:h>
      <text:p text:style-name="ifm_p_mt.3.7mm_ifm">Conform het bepaalde in artikel 4.5., derde lid, van de WVO 2020, heeft de
inspectie op 1 februari 2023 advies uitgebracht over deze aanvraag. De aanvraag
voldoet aan de verplichtingen, bedoeld in artikel 4.5a., tweede lid, onderdeel
b, WVO 2020. Het advies van de inspectie over het initiatief is positief. Het
advies heb ik bij deze beschikking gevoegd. Voor verdere motivering verwijs ik
u naar het advies. Het advies is zorgvuldig tot stand gekomen en de
overwegingen kunnen de conclusie dragen.</text:p>
      <text:h text:style-name="ifm_p_font.bold_mt.3.7mm_page.keep-with-next_ifm" text:outline-level="5">Zienswijze</text:h>
      <text:p text:style-name="ifm_p_mt.3.7mm_ifm">De gemeente Rotterdam heeft met haar brief van 18 oktober 2022 een
zienswijze ingediend als bedoeld in artikel 4.5., tiende lid, van de WVO
2020.</text:p>
      <text:p text:style-name="ifm_p_mt.3.7mm_ifm">In de zienswijze gaat de gemeente in op:</text:p>
      <text:p text:style-name="ifm_p_ifm">1.  de inpassingsmogelijkheden in het bestaande onderwijsaanbod;</text:p>
      <text:p text:style-name="ifm_p_ifm">2.  de plaatselijke demografische omstandigheden.</text:p>
      <text:p text:style-name="ifm_p_mt.3.7mm_ifm">Kort samengevat komt de zienswijze van de gemeente erop neer dat het
initiatief past binnen het bestaande onderwijsaanbod. De nieuwe school wil zich
bij voorkeur vestigen in de wijk Terbregge (Hillegersberg-Schiebroek), in de
nabijheid van de school voor primair onderwijs van WOW. De basisschool richt
zich eveneens op hoogbegaafde leerlingen en er zitten dan ook veel leerlingen
op deze school die graag een overstap willen maken naar het voortgezet
onderwijs bij initiatiefnemer. De gemeente is er zeker van dat de school op
1 januari in het elfde jaar na de aanvraag wordt bezocht door ten minste het
aantal leerlingen dat overeenkomt met de hiervoor geldende stichtingsnorm. Daar
de school ook een regiofunctie heeft en de school ook leerlingen zal trekken
van buiten het voedingsgebied is het jammer dat niet ook ouders van leerlingen
woonachtig buiten de straal van 15 kilometer hun belangstelling voor het
initiatief kenbaar kunnen maken.</text:p>
      <text:p text:style-name="ifm_p_mt.3.7mm_ifm">De wijk Terbregge, maar ook andere wijken in Rotterdam laten, vooral na
2027, in de prognose een sterke stijging in leerlingenaantallen zien in het
voortgezet onderwijs. Belangrijk is dat deze leerlingen goed kunnen worden
ondersteund bij hulpvragen en ondersteuningsbehoeften, waaronder dus ook
ondersteuning voor hoogbegaafde leerlingen. De gemeente ziet graag dat hier een
samenwerking wordt gezocht met het huidige aanbod bij vo besturen en met Koers
VO, het samenwerkingsverband. De zienswijze van de gemeente heeft deels
betrekking op in de wet opgenomen vereisten die ik moet betrekken bij de
beoordeling van uw verzoek. Gelet op de positieve zienswijze van de gemeente en
gelet op het positieve advies van de inspectie en het feit dat voldaan wordt
aan de van toepassing zijnde stichtingsnormen kom ik tot het oordeel dat ik uw
verzoek tot het voor bekostiging in aanmerking brengen van een bijzondere
scholengemeenschap goedkeur.</text:p>
      <text:h text:style-name="ifm_p_font.bold_mt.3.7mm_page.keep-with-next_ifm" text:outline-level="5">Conclusie</text:h>
      <text:p text:style-name="ifm_p_mt.3.7mm_ifm">Gelet op het bovenstaande kom ik tot de conclusie dat de gevraagde scholen
voor havo en vwo voor bekostiging in aanmerking kunnen worden gebracht.</text:p>
      <text:h text:style-name="ifm_p_font.bold_mt.3.7mm_page.keep-with-next_ifm" text:outline-level="5">Vervolg procedure</text:h>
      <text:p text:style-name="ifm_p_mt.3.7mm_ifm">Met betrekking tot de aanvang van de bekostiging van de school wil ik nog
het volgende onder uw aandacht brengen:</text:p>
      <text:p text:style-name="ifm_p_mt.3.7mm_ifm">De bekostiging van de school vangt aan op 1 augustus 2024. Op grond van het
bepaalde in artikel 4.7. tweede lid, van de WVO 2020, vervalt de aanspraak op
bekostiging indien op de eerste schooldag na 1 augustus 2024 geen onderwijs aan
deze nieuwe scholengemeenschap wordt gegeven.</text:p>
      <text:p text:style-name="ifm_p_ifm">Indien de bekostiging van de school niet zal aanvangen op 1 augustus 2024,
kunt u overeenkomstig het bepaalde in artikel 4.7. derde lid, van de WVO 2020,
tijdig een verzoek indienen om de aanspraak op bekostiging voor een jaar te
handhaven. Er dient dan sprake te zijn van een bijzondere situatie.</text:p>
      <text:p text:style-name="ifm_p_mt.3.7mm_ifm">De bekostiging van deze school kan daadwerkelijk een aanvang nemen als de
volgende gegevens zijn aangeleverd ten behoeve van een volledige en juiste
registratie in de Basisregistratie Instellingen (BRIN):</text:p>
      <text:p text:style-name="ifm_p_mt.3.7mm_ifm">1.  aanmelding ABP voor een orgaancode t.b.v. het nieuwe bestuur,</text:p>
      <text:p text:style-name="ifm_p_ifm">2.  Brinmutatieformulieren van het nieuwe bestuur (indien van toepassing) en de
nieuwe school</text:p>
      <text:p text:style-name="ifm_p_ifm">3.  aanmelding administratiekantoor</text:p>
      <text:p text:style-name="ifm_p_mt.3.7mm_ifm">Op uw verzoek zal ik u twee blanco Brinmutatieformulieren toekomen (een
formulier voor de gegevens van het bestuur en een formulier voor de
instellingsgegevens).</text:p>
      <text:p text:style-name="ifm_p_mt.3.7mm_ifm">Voor wat betreft het bankrekeningnummer zijn twee verschillende
handtekeningen benodigd, namelijk één van de penningmeester en één van een
ander bestuurslid (niet zijnde de penningmeester).</text:p>
      <text:p text:style-name="ifm_p_mt.3.7mm_ifm">Ook verzoek ik u een kopie van een bankafschrift mee te sturen, dit heeft
als doel eventuele verschillen in de tenaamstelling bij DUO en bij Equens te
voorkomen.</text:p>
      <text:p text:style-name="ifm_p_mt.3.7mm_ifm">Voorts dient u aan te geven in welk samenwerkingsverband passend onderwijs
de school zal deelnemen en wat het (voorlopige) adres van vestiging is van de
school.</text:p>
      <text:p text:style-name="ifm_p_mt.3.7mm_ifm">Na ontvangst van de hierboven gevraagde stukken en akkoordbevinding
ontvangt u van mij bericht over de daadwerkelijke aanvang van de bekostiging en
over het brinnummer van de nieuwe school.</text:p>
      <text:p text:style-name="ifm_p_mt.3.7mm_ifm">Ik verzoek u bovengenoemde gegevens voor 1 mei 2024 aan mij te
overleggen.</text:p>
      <text:p text:style-name="ifm_p_mt.3.7mm_ifm">U kunt de gevraagde stukken sturen aan DUO, afdeling OI/BKP/Productie 1,
Postbus 30205, 2500 GE Den Haag.</text:p>
      <text:h text:style-name="ifm_p_font.bold_mt.3.7mm_page.keep-with-next_ifm" text:outline-level="5">Prognose eerste schooldag</text:h>
      <text:p text:style-name="ifm_p_mt.3.7mm_ifm">Om de hoogte van de starbekostiging te kunnen bepalen is het nodig dat ik
beschik over een prognose van het aantal leerlingen op de eerste schooldag. Ik
verzoek u voor 1 mei 2024 een opgave te doen van aantal leerlingen dat naar
verwachting op de 1e schooldag de school zal bezoeken. U kunt de prognose
sturen naar OI/BKP/Productie 2, Postbus 30205, 2500 GE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208</text:span><text:tab/>11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208</text:span><text:tab/>11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en aanvragen ex artikel 4.2. Wet voortgezet onderwijs 2020, nr. POR/202306/000039 – Ministerie van Onderwijs, Cultuur en Wetenschap</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1920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208</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Besluiten aanvragen ex artikel 4.2. Wet voortgezet onderwijs 2020, nr. POR/202306/000039 – Ministerie van Onderwijs, Cultuur en Wetenschap</meta:user-defined>
    <meta:user-defined meta:name="DCTERMS.W3CDTF/DCTERMS.available">2023-07-11</meta:user-defined>
  </office:meta>
</office:document-meta>
</file>