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02mm_ifm" style:family="text" style:name="ifm_span_font.italic_mt.1.02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4.2 Wet op het voortgezet onderwijs
2020 en artikel 74 van de Wet op het primair onderwijs, nr. POR/202306/000038,
van 31 mei 2023, Ministerie van Onderwijs, Cultuur en Wetenschap</text:h>
      <text:p text:style-name="ifm_p_mt.3.7mm_ifm"><text:span text:style-name="ifm_span_font.italic_mt.1.02mm_ifm">Besluiten op basis van artikel 4.2 van de Wet op het
voortgezet onderwijs 2020 en artikel 74 van de Wet op het primair onderwijs, op
de aanvragen voor bekostiging van een nieuwe basisschool, school,
scholengemeenschap, nevenvestiging of vbo profiel, met ingang van 1 augustus
2024.</text:span></text:p>
      <text:p text:style-name="ifm_p_mt.3.7mm_ifm">De Minister voor Primair en Voortgezet Onderwijs geeft kennis van de
goedkeuring dan wel afwijzing van de volgende aanvragen die zijn ingediend voor
1 november 2022 in het kader van de procedure voor bekostiging van een nieuwe
school, scholengemeenschap, nevenvestiging of vbo-profiel.</text:p>
      <text:p text:style-name="ifm_p_mt.3.7mm_ifm">Een belanghebbende kan tegen een besluit, binnen zes weken na de dag waarop
het besluit aan de aanvrager is toegezonden (31 mei 2023), schriftelijk bezwaar
maken. De belanghebbende dient daartoe een bezwaarschrift in bij de Minister
van Onderwijs, Cultuur en Wetenschap, onder vermelding van "Bezwaar", ter
attentie van DUO, Postbus 30205, 2500 GE Den Haag.</text:p>
      <text:p text:style-name="ifm_p_mt.3.7mm_ifm">Meer informatie over het maken van bezwaar vindt u op
www.bezwaarschriftenocw.nl.</text:p>
      <text:h text:style-name="ifm_p_font.bold_mt.5.08mm_page.keep-with-next_ifm" text:outline-level="3">Stichting innovatief islamitisch onderwijs Den Haag</text:h>
      <text:h text:style-name="ifm_p_font.bold-italic_mt.5.08mm_page.keep-with-next_ifm" text:outline-level="4">Aanvraag voor een bijzondere scholengemeenschap voor mavo, havo en vwo
te Den Haag STNS 147</text:h>
      <text:p text:style-name="ifm_p_mt.4.23mm_ifm">Naar aanleiding van de door u op 31 oktober 2022 ingediende aanvraag voor
bekostiging van een scholengemeenschap, zoals bedoeld in artikel 4.2 tot en met
4.5, van de Wet op het voortgezet onderwijs 2020 (WVO 2020), en met
inachtneming van de Regeling voorzieningenplanning vo 2020, bericht ik u als
volgt:</text:p>
      <text:p text:style-name="ifm_p_mt.3.7mm_ifm">De aanvraag heeft betrekking op een bijzondere scholengemeenschap voor
mavo, havo en vwo, genaamd ‘Aida College’, te vestigen in het postcodegebied
2526 in de gemeente Den Haag.</text:p>
      <text:h text:style-name="ifm_p_font.bold_mt.3.7mm_page.keep-with-next_ifm" text:outline-level="4">BESLUIT</text:h>
      <text:p text:style-name="ifm_p_mt.3.7mm_ifm">Met inachtneming van het bepaalde in artikel 4.2 van de WVO 2020, en onder
verwijzing naar onderstaande overwegingen, besluit ik hierbij dat de gevraagde
scholen voor mavo, havo en vwo voor bekostiging in aanmerking worden
gebracht.</text:p>
      <text:h text:style-name="ifm_p_font.bold_mt.3.7mm_page.keep-with-next_ifm" text:outline-level="4">Overwegingen</text:h>
      <text:h text:style-name="ifm_p_font.italic_mt.3.7mm_page.keep-with-next_ifm" text:outline-level="4">Belangstellingsmeting</text:h>
      <text:p text:style-name="ifm_p_mt.3.7mm_ifm">Het initiatief is aangemeld op 25 juni 2022 en de aanvraag is ingediend op
31 oktober 2022.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4">Belangstellingsmeting mavo</text:h>
      <text:p text:style-name="ifm_p_mt.3.7mm_ifm">Het aantal verkregen ouderverklaringen voor een school voor mavo betreft
240 en op 1 januari 2022 bedraagt het aantal 10- tot en met 12-jarigen in het
voedingsgebied 46008. Op 1 januari 2033 bedraagt – naar verwachting – het
gemiddelde van het aantal leerlingen in de leeftijd van 12 en 13 jaar in het
voedingsgebied, 14931,5 vermenigvuldigd met de verblijfsjaren zoals opgenomen
in artikel 7 van de Regeling voorzieningenplanning vo 2020 (3,90) 58232,85.
Rekening houdend met voornoemde aantallen en met een correctiefactor van 0,7,
is het te verwachten aantal leerlingen op 1 januari 2033, aan de hand van de
formule zoals genoemd in artikel 4.6 van de WVO 2020 berekend op 213.</text:p>
      <text:p text:style-name="ifm_p_mt.3.7mm_ifm">De stichtingsnorm voor een school voor mavo als samenstellende school van
een scholengemeenschap bedraagt 195. Nu het aantal te verwachten leerlingen op
1 januari 2033 wordt berekend op 213, is aannemelijk gemaakt dat de gewenste
school voor m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havo</text:h>
      <text:p text:style-name="ifm_p_mt.3.7mm_ifm">Het aantal verkregen ouderverklaringen voor een school voor havo betreft
212 en op 1 januari 2022 bedraagt het aantal 10- tot en met 12-jarigen in het
voedingsgebied 46008. Op 1 januari 2033 bedraagt – naar verwachting – het
gemiddelde van het aantal leerlingen in de leeftijd van 12 en 13 jaar in het
voedingsgebied, 14931,5 vermenigvuldigd met de verblijfsjaren zoals opgenomen
in artikel 7 van de Regeling voorzieningenplanning vo 2020 (5,40) 80630,1.
Rekening houdend met voornoemde aantallen en met een correctiefactor van 0,7,
is het te verwachten aantal leerlingen op 1 januari 2033, aan de hand van de
formule zoals genoemd in artikel 4.6 van de WVO 2020 berekend op 260.</text:p>
      <text:p text:style-name="ifm_p_mt.3.7mm_ifm">De stichtingsnorm voor een school voor havo als samenstellende school van
een scholengemeenschap bedraagt 244. Nu het aantal te verwachten leerlingen op
1 januari 2033 wordt berekend op 260, is aannemelijk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4">Belangstellingsmeting vwo</text:h>
      <text:p text:style-name="ifm_p_mt.3.7mm_ifm">Het aantal verkregen ouderverklaringen voor een school voor vwo betreft 270
en op 1 januari 2022 bedraagt het aantal 10- tot en met 12-jarigen in het
voedingsgebied 46008. Op 1 januari 2033 bedraagt – naar verwachting – het
gemiddelde van het aantal leerlingen in de leeftijd van 12 en 13 jaar in het
voedingsgebied, 14931,5 vermenigvuldigd met de verblijfsjaren zoals opgenomen
in artikel 7 van de Regeling voorzieningenplanning vo 2020 (5,70) 85109,55
Rekening houdende met voornoemde aantallen en met een correctiefactor van 0,7,
is het te verwachten aantal leerlingen op 1 januari 2033, aan de hand van de
formule zoals genoemd in artikel 4.6 van de WVO 2020, berekend op 350.</text:p>
      <text:p text:style-name="ifm_p_mt.3.7mm_ifm">De stichtingsnorm voor een school voor vwo als samenstellende school van
een scholengemeenschap bedraagt 293. Nu het aantal te verwachten leerlingen op
1 januari 2033 wordt berekend op 360, is aannemelijk gemaakt dat de gewenste
school voor vw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4">Onderwijskwaliteit</text:h>
      <text:p text:style-name="ifm_p_mt.3.7mm_ifm">Conform het bepaalde in artikel 4.5, derde lid, van de WVO 2020, heeft de
Inspectie van het Onderwijs (hierna: de inspectie) op 1 februari 2023 advies
uitgebracht over deze aanvraag. De inspectie concludeert dat het initiatief
voldoet aan de verplichtingen, bedoeld in artikel 4.5a, tweede lid, onderdeel
b, van de WVO 2020. Het advies van de inspectie over het initiatief is
positief. Het advies heb ik bij deze beschikking gevoegd. Voor verdere
motivering verwijs ik u naar het advies.</text:p>
      <text:p text:style-name="ifm_p_mt.3.7mm_ifm">Tot slot bericht ik u dat voor een van de leden van de Raad van toezicht
een VOG was afgegeven met het verkeerde screeningsprofiel. Artikel 6 van de
Regeling voorzieningenplanning VO 2020 schrijft voor dat de afgegeven VOG
betrekking moet hebben op het screeningsprofiel “onderwijs”.</text:p>
      <text:p text:style-name="ifm_p_mt.3.7mm_ifm">De aanvraag voldeed daardoor niet aan alle wettelijke vereisten. Ik heb
goede nota heb genomen van de notulen van de vergadering van 23 mei 2023 van de
Raad van Toezicht van uw bestuur. In deze notulen, die u mij op 23 mei per
e-mail heeft toegezonden, is het besluit vastgelegd dat het lid van de Raad van
Toezicht waarvan de VOG niet op het juiste screeningsprofiel was afgegeven, per
23 mei is afgetreden en geen deel meer uitmaakt van de Raad van Toezicht. De
aanvraag voldoet daardoor nu wel aan de wettelijke vereisten.</text:p>
      <text:h text:style-name="ifm_p_font.bold_mt.3.7mm_page.keep-with-next_ifm" text:outline-level="4">Vervolg procedure</text:h>
      <text:p text:style-name="ifm_p_mt.3.7mm_ifm">Met betrekking tot de aanvang van de bekostiging van de school wil ik nog
het volgende onder uw aandacht brengen:</text:p>
      <text:p text:style-name="ifm_p_mt.3.7mm_ifm">De bekostiging van de school vangt aan op 1 augustus 2024. Op grond van het
bepaalde in artikel 4.7 tweede lid, van de WVO, vervalt de aanspraak op
bekostiging indien op de eerste schooldag na 1 augustus 2024 geen onderwijs aan
deze nieuwe scholengemeenschap wordt gegeven.</text:p>
      <text:p text:style-name="ifm_p_mt.3.7mm_ifm">Indien de bekostiging van de school niet zal aanvangen op 1 augustus 2024,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aanmelding ABP voor een orgaancode t.b.v. het nieuwe bestuur,</text:p>
      <text:p text:style-name="ifm_p_ifm">2.  Brinmutatieformulieren van het nieuwe bestuur en de nieuwe school</text:p>
      <text:p text:style-name="ifm_p_ifm">3.  aanmelding administratiekantoor</text:p>
      <text:p text:style-name="ifm_p_mt.3.7mm_ifm">Op uw verzoek zal ik u twee blanco Brinmutatieformulieren toekomen (een
formulier voor de gegevens van het bestuur (indien van toepassing)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brinnummer van de nieuwe school.</text:p>
      <text:p text:style-name="ifm_p_mt.3.7mm_ifm">Ik verzoek u bovengenoemde gegevens voor 1 mei 2024 aan mij te
overleggen.</text:p>
      <text:p text:style-name="ifm_p_mt.3.7mm_ifm">U kunt de gevraagde stukken sturen aan DUO, afdeling OI/BKP/Productie 1,
Postbus 30205, 2500 GE Den Haag.</text:p>
      <text:h text:style-name="ifm_p_font.bold_mt.3.7mm_page.keep-with-next_ifm" text:outline-level="4">Prognose eerste schooldag</text:h>
      <text:p text:style-name="ifm_p_mt.3.7mm_ifm">Om de hoogte van de starbekostiging te kunnen bepalen is het nodig dat ik
beschik over een prognose van het aantal leerlingen op de eerste schooldag. Ik
verzoek u voor 1 mei 2024 een opgave te doen van aantal leerlingen dat naar
verwachting op de 1e schooldag de school zal bezoeken. U kunt de prognose
sturen naar OI/BKP/Productie 2, Postbus 30205, 2500 GE Den Haag.</text:p>
      <text:h text:style-name="ifm_p_font.bold_mt.5.08mm_page.keep-with-next_ifm" text:outline-level="3">Stichting innovatief islamitisch onderwijs Den Haag</text:h>
      <text:h text:style-name="ifm_p_font.bold-italic_mt.5.08mm_page.keep-with-next_ifm" text:outline-level="4">Aanvraag voor een bijzondere basisschool te Den Haag STNS 150</text:h>
      <text:p text:style-name="ifm_p_mt.4.23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Basisschool AIDA”,
te vestigen in het postcodegebied 2523 in de gemeente Den Haag.</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bold_mt.3.7mm_page.keep-with-next_ifm" text:outline-level="4">Overwegingen</text:h>
      <text:p text:style-name="ifm_p_mt.3.7mm_ifm">Het initiatief is aangemeld op 26 juni 2022 en de aanvraag is ingediend op
3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94 en op 1 januari 2022
bedraagt het aantal 2- tot en met 4- jarigen in het voedingsgebied 25870.</text:p>
      <text:p text:style-name="ifm_p_mt.3.7mm_ifm">Op 1 januari 2033 bedraagt – naar verwachting – het aantal leerlingen van 4
tot en met 11 jaar, vermeerderd met 30% van het aantal leerlingen van 12 jaar,
in het voedingsgebied 77028,5. Rekening houdende met voornoemde aantallen en
met een correctiefactor van 0,7 is het te verwachten aantal leerlingen op
1 januari 2033, aan de hand van de formule zoals genoemd in artikel 74a, derde
lid, onder a, van de WPO, berekend op 404.</text:p>
      <text:p text:style-name="ifm_p_mt.3.7mm_ifm">De stichtingsnorm voor basisscholen in de gemeente Den Haag bedraagt 333.
Nu het aantal te verwachten leerlingen op 1 januari 2033 wordt berekend op 40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2 april 2023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Tot slot bericht ik u dat voor een van de leden van de Raad van toezicht
een VOG was afgegeven met het verkeerde screeningsprofiel. Artikel 5 van de
Regeling voorzieningenplanning PO 2021 schrijft voor dat de afgegeven VOG
betrekking moet hebben op het screeningsprofiel “onderwijs”. De aanvraag
voldeed daardoor niet aan alle wettelijke vereisten. Ik heb goede nota heb
genomen van de notulen van de vergadering van 23 mei 2023 van de Raad van
Toezicht van uw bestuur. In deze notulen, die u mij op 23 mei per e-mail heeft
toegezonden, is het besluit vastgelegd dat het lid van de Raad van Toezicht
waarvan de VOG niet op het juiste screeningsprofiel was afgegeven, per 23 mei
is afgetreden en geen deel meer uitmaakt van de Raad van Toezicht. De aanvraag
voldoet daardoor nu wel aan de wettelijke vereisten</text:p>
      <text:p text:style-name="ifm_p_mt.3.7mm_ifm">Ik stel verder vast dat aan de vereisten zoals opgenomen in artikel 74,
tweede lid, onder c en d, van de WPO, is voldaan.</text:p>
      <text:p text:style-name="ifm_p_mt.3.7mm_ifm">De gemeente Den Haag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4. Op grond van het
bepaalde in artikel 75, zesde lid, van de WPO, vervalt de aanspraak op
bekostiging indien op de eerste schooldag na 1 augustus 2024 geen onderwijs aan
deze nieuwe school wordt gegeven.</text:p>
      <text:p text:style-name="ifm_p_mt.3.7mm_ifm">Indien de bekostiging van de school niet zal aanvangen op 1 augustus 2024
kunt u overeenkomstig het bepaalde in artikel 75, zevende lid, van de WPO,
tijdig een verzoek indienen om de aanspraak op bekostiging voor een jaar te
handhaven. Er dient dan sprake te zijn van een bijzondere situatie.</text:p>
      <text:h text:style-name="ifm_p_font.bold_mt.3.7mm_page.keep-with-next_ifm" text:outline-level="4">Verzoek overleggen nadere stukken</text:h>
      <text:p text:style-name="ifm_p_mt.3.7mm_ifm">Ten behoeve van een tijdige bekostiging verzoeken we u de volgende gegevens
bij ons aan te leveren. Hiermee kunnen we een volledige en juiste registratie
in de Basisregistratie Instellingen (BRIN) doen.</text:p>
      <text:p text:style-name="ifm_p_ifm">1.  Naam en het (voorlopige) adres van vestiging van de school, inclusief
contactgegevens</text:p>
      <text:p text:style-name="ifm_p_ifm">2.  Bewijs dat het bestuur is aangesloten bij een borgstellingsorganisatie
danwel PO-Raad</text:p>
      <text:p text:style-name="ifm_p_ifm">3.  Kopie van bewijs van aansluiting bij het ABP (pensioenfonds voor overheid
en onderwijs)</text:p>
      <text:p text:style-name="ifm_p_ifm">4.  Welk samenwerkingsverband passend onderwijs de school in zal
participeren</text:p>
      <text:p text:style-name="ifm_p_ifm">5.  Kopie van bankafschrift van het bevoegd gezag (dus niet de school). Deze
heeft als doel eventuele verschillen in de tenaamstelling bij DUO en Equens te
voorkomen.</text:p>
      <text:p text:style-name="ifm_p_mt.3.7mm_ifm">Bijgaand doe ik u twee blanco Brinmutatieformulieren toekomen: een
formulier voor de gegevens van het bestuur en een formulier voor de
instellingsgegevens.</text:p>
      <text:p text:style-name="ifm_p_mt.3.7mm_ifm">Wellicht ten overvloede hecht ik er aan u te wijzen op het bepaalde in
artikel 164 van de WPO waarin is bepaald dat (in dit geval) voor 1 mei 2024
moet worden gemeld of de school van een grondslag uitgaat en zo ja, welke.</text:p>
      <text:p text:style-name="ifm_p_mt.3.7mm_ifm">Na ontvangst van de hierboven gevraagde stukken en akkoordbevinding
ontvangt u van mij bericht over de daadwerkelijke aanvang van de bekostiging en
over het brinnummer van de nieuwe school.</text:p>
      <text:p text:style-name="ifm_p_mt.3.7mm_ifm">Ik verzoek u bovengenoemde gegevens voor 1 april 2024 aan mij te
overleggen.</text:p>
      <text:p text:style-name="ifm_p_mt.3.7mm_ifm">U kunt de gevraagde stukken sturen aan DUO, afdeling OI/BKP/Productie 1,
Postbus 30205, 2500 GE Den Haag.</text:p>
      <text:p text:style-name="ifm_p_font.italic_mt.3.7mm_ifm">De Minister voor Primair en Voortgezet Onderwijs,<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06</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06</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4.2 Wet op het voortgezet onderwijs 2020 en artikel 74 van de Wet op het primair onderwijs, nr. POR/202306/000038, van 31 mei 2023, Ministerie van Onderwijs, Cultuur en Wetenschap</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920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0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en aanvragen ex artikel 4.2 Wet op het voortgezet onderwijs 2020 en artikel 74 van de Wet op het primair onderwijs, nr. POR/202306/000038, van 31 mei 2023, Ministerie van Onderwijs, Cultuur en Wetenschap</meta:user-defined>
    <meta:user-defined meta:name="DCTERMS.W3CDTF/DCTERMS.available">2023-07-11</meta:user-defined>
  </office:meta>
</office:document-meta>
</file>