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99</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Besluit van 14 juni 2023, nr. 2023001383 tot aanwijzing van onroerende zaken ter onteigening in de gemeente Leiderdorp krachtens artikel 78 van de onteigeningswet (onteigeningsplan Leidse Ring Noord Oude Spoorbaan)</text:h>
      <text:p text:style-name="ifm_p_mt.7.4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3">Het verzoek tot aanwijzing ter onteigening</text:h>
      <text:p text:style-name="ifm_p_mt.3.7mm_ifm">De gemeenteraad van Leiderdorp (hierna verzoeker) heeft Ons bij besluit van 12 september 2022, kenmerk Z/22/129493/271457, verzocht, om in die gemeente over te gaan tot het aanwijzen van onroerende zaken ter onteigening, begrepen in het onteigeningsplan Leidse Ring Noord Oude Spoorbaan. De onroerende zaken zijn nodig voor de uitvoering van het bestemmingsplan Leidse Ring Noord – Oude Spoorbaan.</text:p>
      <text:p text:style-name="ifm_p_mt.3.7mm_ifm">Burgemeester en wethouders van Leiderdorp hebben bij brief van 21 september 2022, kenmerk Z/22/135384/289433, het verzoek aan Ons ter besluitvorming voorgedragen.</text:p>
      <text:p text:style-name="ifm_p_mt.3.7mm_ifm">Burgemeester en wethouders van de gemeente Leiderdorp hebben per e-mail van 14 november 2022 de onteigeningsstukken aangevuld.</text:p>
      <text:h text:style-name="ifm_p_font.italic_mt.3.7mm_page.keep-with-next_ifm" text:outline-level="3">Planologische grondslag</text:h>
      <text:p text:style-name="ifm_p_mt.3.7mm_ifm">De onroerende zaken die in het onteigeningsplan zijn begrepen, zijn gelegen in het bestemmingsplan Leidse Ring Noord – Oude Spoorbaan, verder te noemen: het bestemmingsplan. Het bestemmingsplan is op 4 juli 2022 vastgesteld door de gemeenteraad van Leiderdorp en is vanaf 25 augustus 2022 onherroepelijk.</text:p>
      <text:p text:style-name="ifm_p_mt.3.7mm_ifm">Aan de onroerende zaken zijn de onderscheiden bestemmingen Groen, Verkeer en Water en de dubbelbestemmingen Waarde-Archeologie middelhoge trefkans en Leiding-Hoogspanningsverbinding toegekend.</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8 januari 2023 tot en met 28 februari 2023 in de gemeente Leiderdorp en bij Rijkswaterstaat Corporate Dienst te Utrecht ter inzage gelegen.</text:p>
      <text:p text:style-name="ifm_p_mt.3.7mm_ifm">Overeenkomstig artikel 3:12 van de Awb heeft de burgemeester van Leiderdorp van het ontwerp koninklijk besluit en van de terinzagelegging van de onteigeningsstukken op 17 januari 2023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De gemeente Leiderdorp is met de gemeenten Leiden en Oegstgeest een samenwerking gestart om een regio te worden die beschikt over internationale kennis, bedrijvigheid, historische cultuur en een hoogwaardige woonomgeving. Een goede bereikbaarheid is daarbij van essentieel belang. De samenwerking is begonnen met de Verkenning LAB071 wat in 2013 heeft geresulteerd in het Ambitiedocument LAB071 waarin de gestelde ambities zijn gespecificeerd. Na onderzoek en overleg met stakeholders en belanghebbenden is vervolgens in 2015 de Oplossing LAB071 vastgesteld. Een van de oplossingen voor een verbetering van de bereikbaarheid in de Leidse regio is het versterken van de Leidse Ring en dan specifiek de Leidse Ring Noord (hierna: LRN). De LRN moet leiden tot een verbeterde doorstroming van verkeer op het noordelijk deel van de ring. Hiervoor zijn aanpassingen aan de wegen nodig. De LRN ontlast het verkeer in de woonwijken en zorgt voor een leefbare en toegankelijke binnenstad. Ook leidt de LRN tot meer ruimte voor fietsers en voetgangers en meer groen.</text:p>
      <text:p text:style-name="ifm_p_mt.3.7mm_ifm">Het bestemmingsplan ziet op de aanleg van het deelproject LRN – Oude Spoorbaan. In het kader van dit deelproject wordt op de te onteigenen gronden de bestaande weg verbreed en worden een nieuw fietspad en een nieuwe sloot aangelegd. Het huidig agrarisch gebruik als grasland past niet binnen de bestemmingen van de te onteigenen gronden volgens het bestemmingsplan waarvoor dit onteigeningsverzoek is ingediend.</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text:p>
      <text:p text:style-name="ifm_p_mt.3.7mm_ifm">De financiële dekking voor de totale investeringskosten is vrijgegeven. De gemeenten Leiden en Leiderdorp en de provincie Zuid-Holland dragen hieraan bij.</text:p>
      <text:p text:style-name="ifm_p_mt.3.7mm_ifm">Om de werken en werkzaamheden ter uitvoering van het bestemmingsplan tijdig te kunnen realiseren, wenst de gemeente Leiderdorp de eigendom, vrij van lasten en rechten, te verkrijgen van de in het onteigeningsplan begrepen onroerende zaken.</text:p>
      <text:p text:style-name="ifm_p_mt.3.7mm_ifm">De verzoeker heeft met de eigenaar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Leiderdorp tot zijn onteigeningsverzoek besloten, om de tijdige verwezenlijking van het bestemmingsplan zeker te stellen.</text:p>
      <text:p text:style-name="ifm_p_mt.3.7mm_ifm">Uit de Ons bij het verzoek overgelegde zakelijke beschrijving blijkt dat in februari 2022 is gestart met de realisatie, dat wil zeggen de aanbestedingsprocedure. De verwachting is dat de werkzaamheden in april 2023 worden gegund. Daarna zal worden gestart met de uitvoering van het werk. De verwachting is dat de uitvoering twee jaar zal duren en dus in 2025 gereed zal zij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zijn daarover geen zienswijzen naar voren gebracht.</text:p>
      <text:h text:style-name="ifm_p_font.bold_mt.3.7mm_page.keep-with-next_ifm" text:outline-level="3">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Leiderdorp de vrije eigendom van de door Ons ter onteigening aan te wijzen onroerende zaken verkrijgt.</text:p>
      <text:p text:style-name="ifm_p_mt.3.7mm_ifm">Wij zullen, gelet op het hierboven gestelde, het verzoek van de gemeente Leiderdorp tot het nemen van een besluit krachtens artikel 78, eerste lid, van de onteigeningswet toewijzen.</text:p>
      <text:h text:style-name="ifm_p_font.bold_mt.3.7mm_page.keep-with-next_ifm" text:outline-level="3">BESLISSING</text:h>
      <text:p text:style-name="ifm_p_mt.3.7mm_ifm">Gelet op de onteigeningswet,</text:p>
      <text:p text:style-name="ifm_p_mt.3.7mm_ifm">op de voordracht van Onze Minister voor Volkshuisvesting en Ruimtelijke Ordening van 21 maart 2023, nr. RWS-2023/7084, Rijkswaterstaat Corporate Dienst;</text:p>
      <text:p text:style-name="ifm_p_mt.3.7mm_ifm">gelezen het besluit van de gemeenteraad van Leiderdorp van 12 september 2022, kenmerk Z/22/129493/271457;</text:p>
      <text:p text:style-name="ifm_p_mt.3.7mm_ifm">gelezen de voordracht van burgemeester en wethouders van Leiderdorp van 21 september 2022, kenmerk Z/22/135384/289433;</text:p>
      <text:p text:style-name="ifm_p_mt.3.7mm_ifm">gelezen de e-mail van burgemeester en wethouders van Leiderdorp van 14 november 2022;</text:p>
      <text:p text:style-name="ifm_p_mt.3.7mm_ifm">de Afdeling advisering van de Raad van State gehoord, advies van 17 mei 2023, no.W04.23.00070/I;</text:p>
      <text:p text:style-name="ifm_p_mt.3.7mm_ifm">gezien het nader rapport van Onze Minister voor Volkshuisvesting en Ruimtelijke Ordening van 7 juni 2023, nr. RWS-2023/18953, Rijkswaterstaat Corporate Dienst.</text:p>
      <text:p text:style-name="ifm_p_mt.3.7mm_indent.0mm_ifm">Hebben Wij goedgevonden en verstaan:</text:p>
      <text:p text:style-name="ifm_p_mt.3.7mm_ifm">Voor de uitvoering van het bestemmingsplan Leidse Ring Noord – Oude Spoorbaan van de gemeente Leiderdorp ten name van de gemeente Leiderdorp ter onteigening aan te wijzen de onroerende zaken, aangeduid op de grondtekening die ingevolge artikel 78 van de onteigeningswet in de gemeente Leiderdorp en bij Rijkswaterstaat Corporate Dienst te Utrecht ter inzage heeft gelegen en die zijn vermeld op de bij dit besluit behorende lijst.</text:p>
      <text:p text:style-name="ifm_p_mt.3.7mm_ifm">Onze Minister voor Volkshuisvesting en Ruimtelijke Ordening is belast met de uitvoering van dit besluit dat in de Staatscourant zal worden geplaatst en waarvan afschrift zal worden gezonden aan de Afdeling advisering van de Raad van State.</text:p>
      <text:p text:style-name="ifm_p_font.italic_mt.3.7mm_ifm">
                  Den Haag,
                   14 juni 2023
               </text:p>
      <text:p text:style-name="ifm_p_mt.3.7mm_ifm">Willem-Alexander</text:p>
      <text:p text:style-name="ifm_p_font.italic_mt.3.7mm_ifm">De Minister voor Volkshuisvesting en Ruimtelijke Ordening,<text:line-break/>H.M. de<text:s/>Jonge</text:p>
      <text:p text:style-name="ifm_p_mt.3.7mm_page.break-before_ifm"><text:span text:style-name="ifm_span_font.bold_ifm">LIJST VAN DE TE ONTEIGENEN ONROERENDE ZAKEN</text:span></text:p>
      <text:p text:style-name="ifm_p_ifm"><text:span text:style-name="ifm_span_font.bold_ifm">ONTEIGENINGSPLAN: Leidse Ring Noord Oude Spoorbaan</text:span></text:p>
      <text:p text:style-name="ifm_p_ifm"><text:span text:style-name="ifm_span_font.bold_ifm">VERZOEKENDE INSTANTIE: gemeente Leiderdorp</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Leiderdorp</text:p>
            </table:table-cell>
          </table:table-row>
          <table:table-row>
            <table:table-cell table:style-name="table.cell.border-bottom.bottom">
              <text:p text:style-name="text.cell.7.left">Grondplan</text:p>
              <text:p text:style-name="text.cell.7.left">nr.</text:p>
            </table:table-cell>
            <table:table-cell table:style-name="table.cell.border-bottom.padding-top.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padding-top.bottom.pleft.pright">
              <text:p text:style-name="text.cell.7.left">Sectie</text:p>
              <text:p text:style-name="text.cell.7.left">en nr.</text:p>
            </table:table-cell>
            <table:table-cell table:style-name="table.cell.border-bottom.padding-top.bottom.pleft.pright">
              <text:p text:style-name="text.cell.7.left">Ten name van</text:p>
            </table:table-cell>
          </table:table-row>
        </table:table-header-rows>
        <table:table-row>
          <table:table-cell table:style-name="table.cell.padding-top.top">
            <text:p text:style-name="text.cell.7.left">1</text:p>
          </table:table-cell>
          <table:table-cell table:style-name="table.cell.padding-top.top.pleft.pright">
            <text:p text:style-name="text.cell.7.left">36</text:p>
          </table:table-cell>
          <table:table-cell table:style-name="table.cell.padding-top.top.pleft.pright">
            <text:p text:style-name="text.cell.7.left">13.335</text:p>
          </table:table-cell>
          <table:table-cell table:style-name="table.cell.padding-top.top.pleft.pright">
            <text:p text:style-name="text.cell.7.left">A 11089</text:p>
          </table:table-cell>
          <table:table-cell table:style-name="table.cell.padding-top.top.pleft.pright">
            <text:p text:style-name="text.cell.7.left">Herman van der Heden, Oud Ade</text:p>
            <text:p text:style-name="text.cell.7.left">Op gedeelte van perceel: zakelijk recht als bedoeld in artikel 5, lid 3, onder b, van de Belemmeringenwet Privaatrecht: B.V. Transportnet Zuid-Holland, Arnhem, zetel: Voor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2.447</text:p>
          </table:table-cell>
          <table:table-cell table:style-name="table.cell.top.pleft.pright">
            <text:p text:style-name="text.cell.7.left">12.235</text:p>
          </table:table-cell>
          <table:table-cell table:style-name="table.cell.top.pleft.pright">
            <text:p text:style-name="text.cell.7.left">A 11094</text:p>
          </table:table-cell>
          <table:table-cell table:style-name="table.cell.top.pleft.pright">
            <text:p text:style-name="text.cell.7.left">Herman van der Heden, Oud Ade</text:p>
            <text:p text:style-name="text.cell.7.left">Op gedeelte van perceel: zakelijk recht als bedoeld in artikel 5, lid 3, onder b, van de Belemmeringenwet Privaatrecht: B.V. Transportnet Zuid-Holland, Arnhem, zetel: Voor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3</text:p>
          </table:table-cell>
          <table:table-cell table:style-name="table.cell.border-bottom.top.pleft.pright">
            <text:p text:style-name="text.cell.7.left">2.270</text:p>
          </table:table-cell>
          <table:table-cell table:style-name="table.cell.border-bottom.top.pleft.pright">
            <text:p text:style-name="text.cell.7.left">50.183</text:p>
          </table:table-cell>
          <table:table-cell table:style-name="table.cell.border-bottom.top.pleft.pright">
            <text:p text:style-name="text.cell.7.left">A 11295</text:p>
          </table:table-cell>
          <table:table-cell table:style-name="table.cell.border-bottom.top.pleft.pright">
            <text:p text:style-name="text.cell.7.left">Herman van der Heden, Oud Ade</text:p>
            <text:p text:style-name="text.cell.7.left">Op gedeelte van perceel: zakelijk recht als bedoeld in artikel 5, lid 3, onder b, van de Belemmeringenwet Privaatrecht: Oasen N.V., Gouda;</text:p>
            <text:p text:style-name="text.cell.7.left">Op gedeelte van perceel: zakelijk recht als bedoeld in artikel 5, lid 3, onder b, van de Belemmeringenwet Privaatrecht: Liander N.V., Arnh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199</text:span><text:tab/>2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199</text:span><text:tab/>2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Besluit van 14 juni 2023, nr. 2023001383 tot aanwijzing van onroerende zaken ter onteigening in de gemeente Leiderdorp krachtens artikel 78 van de onteigeningswet (onteigeningsplan Leidse Ring Noord Oude Spoorbaan)</dc:title>
    <meta:user-defined meta:name="OVERHEIDop.DienstAgentschapInstellingOfProject/DC.creator">Rijkswaterstaat</meta:user-defined>
    <meta:user-defined meta:name="OVERHEIDop.configuratie">https://repository.officiele-overheidspublicaties.nl/MasterConfiguraties/MC-OEP-StcrtOverigOnteigening-Web/1.11/xml/MC-OEP-StcrtOverigOnteigening-Web.xml</meta:user-defined>
    <meta:user-defined meta:name="OVERHEIDop.steltVast"/>
    <meta:user-defined meta:name="OVERHEIDop.StcrtID/DC.identifier">stcrt-2023-19199</meta:user-defined>
    <meta:user-defined meta:name="OVERHEIDop.datumEindeReactietermijn"/>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9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Besluit van 14 juni 2023, nr. 2023001383 tot aanwijzing van onroerende zaken ter onteigening in de gemeente Leiderdorp krachtens artikel 78 van de onteigeningswet (onteigeningsplan Leidse Ring Noord Oude Spoorbaan)</meta:user-defined>
    <meta:user-defined meta:name="DCTERMS.W3CDTF/DCTERMS.available">2023-07-27</meta:user-defined>
  </office:meta>
</office:document-meta>
</file>