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9</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Omzetbelasting. Toelichting Tabel I</text:h>
      <text:p text:style-name="ifm_p_font.italic_mt.7.4mm_ifm">Directoraat-generaal Belastingdienst/Corporate Dienst Vaktechniek</text:p>
      <text:p text:style-name="ifm_p_font.italic_ifm">Besluit van 3 juli 2023, nr. 2023-14699</text:p>
      <text:p text:style-name="ifm_p_font.italic_ifm">De Staatssecretaris van Financiën heeft het volgende besloten.</text:p>
      <text:p text:style-name="ifm_p_mt.3.7mm_ifm">Dit besluit wijzigt het besluit Omzetbelasting. Toelichting Tabel I (besluit van 31 maart 2022, nr. 2022-6334, Stcrt. 2022, 9114). In onderdeel 2 van de toelichting bij post a 6 (geneesmiddelen) wordt met toepassing van artikel 63 van de Algemene wet inzake rijksbelastingen een goedkeuring opgenomen voor een radiofarmaceuticum waarvoor op grond van de Geneesmiddelenwet geen handelsvergunning is vereist.</text:p>
      <text:h text:style-name="ifm_p_font.bold_mt.5.08mm_page.keep-with-next_ifm" text:outline-level="2">ARTIKEL<text:s/>I<text:s/></text:h>
      <text:p text:style-name="ifm_p_font.roman_mt.4.23mm_ifm">Het besluit van 31 maart 2022, nr. 2022-6334 (Stcrt 2022, 9114) wordt als volgt gewijzigd:</text:p>
      <text:p text:style-name="ifm_p_mt.3.7mm_indent.no_ifm">A</text:p>
      <text:p text:style-name="ifm_p_mt.3.7mm_ifm">Aan paragraaf 1 wordt een alinea toegevoegd, luidende:</text:p>
      <text:section text:style-name="ifm_sect_mleft.5.1mm_ifm" text:name="d15e59">
        <text:p text:style-name="ifm_p_ifm">Dit besluit werd gewijzigd bij besluit van 3 juli 2023, nr. 2023-14699, (Stcrt. 2023, 19179). In onderdeel 2 van post a 6 (geneesmiddelen) is met toepassing van artikel 63 van de Algemene wet inzake rijksbelastingen een goedkeuring opgenomen voor een radiofarmaceuticum waarvoor op grond van de Geneesmiddelenwet geen handelsvergunning is vereist.</text:p>
      </text:section>
      <text:p text:style-name="ifm_p_mt.3.7mm_indent.no_ifm">B</text:p>
      <text:p text:style-name="ifm_p_mt.3.7mm_ifm">Aan onderdeel 2 van post a 6 wordt een goedkeuring toegevoegd, luidende:</text:p>
      <text:section text:style-name="ifm_sect_mleft.5.1mm_ifm" text:name="d15e67">
        <text:h text:style-name="ifm_p_font.italic_mt.3.7mm_page.keep-with-next_ifm" text:outline-level="4">Radiofarmaceuticum</text:h>
        <text:p text:style-name="ifm_p_ifm">Met toepassing van artikel 63 van de Algemene wet inzake rijksbelastingen (hardheidsclausule) keur ik het volgende goed:</text:p>
        <text:h text:style-name="ifm_p_font.italic_mt.3.7mm_page.keep-with-next_ifm" text:outline-level="4">Goedkeuring</text:h>
        <text:p text:style-name="ifm_p_ifm">Ik keur goed dat de levering van een radiofarmaceuticum waarvoor op grond van artikel 40, derde lid, onderdeel i, van de Geneesmiddelenwet geen handelsvergunning is vereist als bedoeld in artikel 1, eerste lid, onderdeel lll, van die wet, kan delen in de toepassing van het verlaagde btw-tarief.</text:p>
        <text:p text:style-name="ifm_p_ifm">Deze goedkeuring werkt terug tot 1 januari 2019. Indien de leverancier een verzoek doet op een teruggaaf van de btw op grond van deze goedkeuring, dient de aan de afnemer uitgereikte factuur te worden gecorrigeerd. Voor de correctie van de factuur is het bepaalde in onderdeel 3.5.1 van het besluit Omzetbelasting, administratieve-, facturerings- en andere verplichtingen van overeenkomstige toepassing.
</text:p>
      </text:section>
      <text:h text:style-name="ifm_p_font.bold_mt.5.08mm_page.keep-with-next_ifm" text:outline-level="2">ARTIKEL<text:s/>II<text:s/></text:h>
      <text:p text:style-name="ifm_p_mt.4.23mm_ifm">Dit besluit treedt in werking met ingang van de dag na datum van uitgifte van de Staatscourant waarin het wordt geplaatst, met dien verstande dat dit besluit terugwerkt tot en met 1 januari 2019.</text:p>
      <text:p text:style-name="ifm_p_mt.3.7mm_ifm">Dit besluit zal met de toelichting in de Staatscourant worden geplaatst.</text:p>
      <text:p text:style-name="ifm_p_font.italic_mt.3.7mm_ifm">
                  Den Haag,
                   3 juli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paragraaf 1 van het besluit Omzetbelasting Toelichting Tabel I een alinea toegevoegd ter toelichting van de wijziging via dit besluit.</text:p>
      <text:p text:style-name="ifm_p_mt.3.7mm_ifm">De in artikel I, onderdeel B opgenomen goedkeuring betreft een wijziging van het besluit in het kader van een voorgenomen aanpassing van post a 6 in Tabel I bij de Wet op de omzetbelasting 1968 (hierna: Wet OB). In artikel 40, derde lid, van de Geneesmiddelenwet is aangeven voor welke geneesmiddelen geen handelsvergunning is vereist. Met ingang van 1 januari 2019 is aan dit artikellid een onderdeel i toegevoegd, inhoudende een radiofarmaceuticum als bedoeld in artikel 7 van Richtlijn (EU) 2001/83. De tabelpost in de wet is destijds niet aangepast aan deze wijziging van de Geneesmiddelenwet, waardoor het verlaagde btw-tarief niet van toepassing is op deze radiofarmaceutica. Om dit te herstellen bestaat het voornemen om post a 6 in Tabel I bij de Wet OB per 1 januari 2025 aan te passen. Met dit wijzigingsbesluit wordt goedgekeurd dat de leveringen van deze geneesmiddelen, met toepassing van artikel 63 van de Algemene wet inzake rijksbelastingen (hardheidsclausule), kunnen delen in het verlaagde btw-tarief.</text:p>
      <text:p text:style-name="ifm_p_mt.3.7mm_ifm">De goedkeuring in dit besluit werkt terug tot 1 januari 2019. Om ongerechtvaardigde verrijking bij de leverancier te voorkomen, dient de leverancier die een verzoek doet op een teruggaaf van de btw op grond van de goedkeuring, de teruggaaf ten goede te laten komen aan de afnemer. In dit kader wordt derhalve onderdeel 3.5.1 van het besluit Omzetbelasting, administratieve-, facturerings- en andere verplichtingen overeenkomstig van toepassing geacht voor de correctie van de uitgereikte factuur ook al is geen sprake van btw als bedoeld in artikel 37 Wet OB.</text:p>
      <text:p text:style-name="ifm_p_mt.3.7mm_ifm">Artikel II regelt de datum van inwerkingtreding van dit besluit en de terugwerkende kracht daarvan. Dit besluit is na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179</text:span><text:tab/>12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179</text:span><text:tab/>12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Omzetbelasting. Toelichting Tabel I</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1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79</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Omzetbelasting. Toelichting Tabel I</meta:user-defined>
    <meta:user-defined meta:name="DCTERMS.alternative"/>
    <meta:user-defined meta:name="DCTERMS.W3CDTF/OVERHEIDop.datumOndertekening">2023-07-03</meta:user-defined>
    <meta:user-defined meta:name="DCTERMS.W3CDTF/DCTERMS.available">2023-07-12</meta:user-defined>
    <meta:user-defined meta:name="OVERHEIDop.Ruimtelijkplan/OVERHEIDop.bekendmakingBetreffendePlan"/>
  </office:meta>
</office:document-meta>
</file>