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juli 2023 houdende wijziging van het Organisatie-, mandaat- en
volmachtbesluit directie Opsporing 2019</text:h>
      <text:p text:style-name="ifm_p_mt.3.7mm_ifm">De Minister van Sociale Zaken en Werkgelegenheid,</text:p>
      <text:p text:style-name="ifm_p_mt.3.7mm_ifm">Gelet op de artikelen 5, onderdeel k, en 12
Organisatie-, mandaat- en volmachtbesluit inspecteur-generaal Nederlandse
Arbeidsinspectie 2017;</text:p>
      <text:p text:style-name="ifm_p_mt.3.7mm_indent.0mm_ifm">Besluit:</text:p>
      <text:h text:style-name="ifm_p_font.bold_mt.5.08mm_page.keep-with-next_ifm" text:outline-level="2">ARTIKEL<text:s/>I<text:s/></text:h>
      <text:p text:style-name="ifm_p_font.roman_mt.4.23mm_ifm">Het Organisatie-, mandaat- en volmachtbesluit directie
Opsporing 2019 wordt als volgt gewijzigd:</text:p>
      <text:p text:style-name="ifm_p_mt.3.7mm_indent.no_ifm">A</text:p>
      <text:p text:style-name="ifm_p_mt.3.7mm_ifm">In artikel 11 wordt ‘€ 15.000,–’ vervangen door ‘€ 75.000,– inclusief
BTW’.</text:p>
      <text:p text:style-name="ifm_p_mt.3.7mm_indent.no_ifm">B</text:p>
      <text:p text:style-name="ifm_p_mt.3.7mm_ifm">In artikel 12 wordt ‘€ 3.000,–’ vervangen door ‘€ 5.000,– inclusief
BTW’.</text:p>
      <text:p text:style-name="ifm_p_mt.3.7mm_indent.no_ifm">C</text:p>
      <text:p text:style-name="ifm_p_mt.3.7mm_ifm">In artikel 13 wordt na ‘€ 5.000,–’ ingevoegd ‘inclusief BTW’.</text:p>
      <text:h text:style-name="ifm_p_font.bold_mt.5.08mm_page.keep-with-next_ifm" text:outline-level="2">ARTIKEL<text:s/>II<text:s/></text:h>
      <text:p text:style-name="ifm_p_mt.4.23mm_ifm">Deze regeling treedt in werking met ingang van 1 september 2023.</text:p>
      <text:p text:style-name="ifm_p_mt.3.7mm_ifm">Deze regeling zal met de toelichting in de Staatscourant worden
geplaatst.</text:p>
      <text:p text:style-name="ifm_p_font.italic_mt.3.7mm_ifm">
                  Den Haag,
                   3 juli 2023
               </text:p>
      <text:p text:style-name="ifm_p_font.italic_mt.3.7mm_ifm">De Minister van Sociale Zaken en Werkgelegenheid,<text:line-break/>namens
deze,<text:line-break/><text:line-break/>H.C. van<text:s/>Hoorn<text:line-break/>directeur Opsporing</text:p>
      <text:h text:style-name="ifm_p_font.bold_mt.5.08mm_page.break-before_ifm" text:outline-level="3">TOELICHTING</text:h>
      <text:p text:style-name="ifm_p_mt.4.23mm_ifm">Het Financieel Dienstencentrum (FDC) is een uitvoeringsorganisatie op het
gebied van uitvoerende financiële werkzaamheden voor de ministeries van SZW,
BZK, Financiën en tijdelijk VWS.</text:p>
      <text:p text:style-name="ifm_p_mt.3.7mm_ifm">Het FDC heeft als doelstelling om een doelmatiger financieel beheer te
realiseren door een zo uniform mogelijke inrichting van de administratieve
processen. Om dit te bewerkstelligen worden binnen het Ministerie van SZW de
volmachten geüniformeerd voor het gehele departement.</text:p>
      <text:p text:style-name="ifm_p_mt.3.7mm_ifm">Dit besluit strekt tot uniformering van de volmachten binnen de directie
Opsporing van de Nederlandse Arbeidsinspectie.</text:p>
      <text:p text:style-name="ifm_p_font.italic_mt.3.7mm_ifm">De Minister van Sociale Zaken en Werkgelegenheid,<text:line-break/>namens
deze,<text:line-break/><text:line-break/>H.C. van<text:s/>Hoorn<text:line-break/>directeur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169</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169</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3 juli 2023 houdende wijziging van het Organisatie-, mandaat- en volmachtbesluit directie Opsporing 201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916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6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3 juli 2023 houdende wijziging van het Organisatie-, mandaat- en volmachtbesluit directie Opsporing 2019</meta:user-defined>
    <meta:user-defined meta:name="DCTERMS.W3CDTF/DCTERMS.available">2023-07-11</meta:user-defined>
  </office:meta>
</office:document-meta>
</file>