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8-1-1">
      <style:table-column-properties style:rel-column-width="60*"/>
    </style:style>
    <style:style style:family="table-column" style:parent-style-name="colspec" style:name="id1-3-2-2-1-8-1-2">
      <style:table-column-properties style:rel-column-width="30*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8-1-1">
      <style:table-column-properties style:rel-column-width="37*"/>
    </style:style>
    <style:style style:family="table-column" style:parent-style-name="colspec" style:name="id1-3-2-2-1-18-1-2">
      <style:table-column-properties style:rel-column-width="3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 tot vervreemding van cultuurgoederen uit Indonesië en Sri Lanka uit de collecties van het Nationaal Museum van Wereldculturen en het Rijksmuse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taatssecretaris Cultuur en Media maakt bekend dat - gelet op artikel 4.17 van de Erfgoedwet waarin wordt bepaald dat een voorgenomen besluit tot vervreemding van een cultuurgoed of een verzameling bekend wordt gemaakt - zij voornemens is om de hierna gespecificeerde cultuurgoederen te vervreemden.</text:p>
            <text:p text:style-name="al">De cultuurgoederen worden vervreemd in het kader van het beleid ten aanzien van cultuurgoederen uit een koloniale context.</text:p>
            <text:p text:style-name="al"/>
            <text:p text:style-name="tussenkopcur">UIT DE COLLECTIE VAN HET NATIONAAL MUSEUM VAN WERELDCULTUR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row table:style-name="row">
                  <table:table-cell table:style-name="entry" table:number-rows-spanned="1" table:number-columns-spanned="1">
                    <text:p text:style-name="table_al">4 beelden uit Singasari (Durga, Mahakala/Mbakala, Nandishvara/Nadicwara en Ganesha), RV-1403-1622, RV-1403-1623, RV-1403-1624 en RV-1403-168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keris uit Klungkung, RV-3600-193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 objecten uit Lombok, bekend als de Lombokschat, zie: <text:a xlink:href="https://www.cultureelerfgoed.nl/onderwerpen/vervreemdingsprocedure/lijst-van-te-vervreemden-cultuurgoederen" xlink:type="simple">www.cultureelerfgoed.nl/onderwerpen/vervreemdingsprocedure/lijst van te vervreemden cultuurgoederen</text:a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 objecten moderne kunst uit Bali, bekend als de Pita Maha collectie, zie: <text:a xlink:href="https://www.cultureelerfgoed.nl/onderwerpen/vervreemdingsprocedure/lijst-van-te-vervreemden-cultuurgoederen" xlink:type="simple">www.cultureelerfgoed.nl/onderwerpen/vervreemdingsprocedure/lijst van te vervreemden cultuurgoederen</text:a></text:p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>UIT DE COLLECTIE VAN HET RIJKSMUSEUM:</text:p>
            <text:p text:style-name="tussenkopcur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entry" table:number-rows-spanned="1" table:number-columns-spanned="1">
                    <text:p text:style-name="table_al">Lewke’s Kanon, NG-NM-101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en Kastane, NG-NM-56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galees Mes, NG-NM-7114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en Kastane, NG-NM-7112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e geweren, NG-NM-519 en NG-NM-52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Zienswijze</text:p>
            <text:p text:style-name="al">Omdat de Staatssecretaris Cultuur en Media met betrekking tot dit voorgenomen besluit advies vraagt aan een commissie van onafhankelijke deskundigen, kunnen geen zienswijzen worden ingediend. </text:p>
            <text:p text:style-name="al"/>
            <text:p text:style-name="tussenkopcur">Informatie</text:p>
            <text:p text:style-name="al">Voor inlichtingen over de procedure kunt u contact opnemen met onderstaande contactpersoon.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Datum aanmelding</text:p>
                  </table:table-cell>
                  <table:table-cell table:style-name="entry" table:number-rows-spanned="1" table:number-columns-spanned="1">
                    <text:p text:style-name="table_al">3 jul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 of instelling namens overheid</text:p>
                  </table:table-cell>
                  <table:table-cell table:style-name="entry" table:number-rows-spanned="1" table:number-columns-spanned="1">
                    <text:p text:style-name="table_al">Ministerie van O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ijnstraat 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515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persoon</text:p>
                  </table:table-cell>
                  <table:table-cell table:style-name="entry" table:number-rows-spanned="1" table:number-columns-spanned="1">
                    <text:p text:style-name="table_al">Dhr. M. B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</text:p>
                  </table:table-cell>
                  <table:table-cell table:style-name="entry" table:number-rows-spanned="1" table:number-columns-spanned="1">
                    <text:p text:style-name="table_al">m.h.j.boer@minocw.n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1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Voorgenomen besluit tot vervreemding van cultuurgoederen uit Indonesië en Sri Lanka uit de collecties van het Nationaal Museum van Wereldculturen en het Rijksmuse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19168</meta:user-defined>
    <meta:user-defined meta:name="OVERHEIDop.StcrtID/DC.identifier">stcrt-2023-19168</meta:user-defined>
    <meta:user-defined meta:name="OVERHEIDop.versieInformatie"/>
  </office:meta>
</office:document-meta>
</file>