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3, nr. WJZ/ 25986670, tot wijziging van de Regeling NVWA-tarieven in verband met een aantal technische wijzigingen</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PbEU 2017, L 95), artikel 9.1 van de Wet dieren, en artikel 84a van de Wet gewasbeschermingsmiddelen en biocid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In artikel 2 wordt na de begripsbepaling die ziet op ‘verordening (EU) 2019/4’ ingevoegd:</text:p>
      <text:section text:style-name="ifm_sect_mleft.5.1mm_ifm" text:name="d15e56">
        <text:p text:style-name="ifm_p_ifm"> <text:span text:style-name="ifm_span_font.italic_ifm">verordening (EU) 2019/2074:</text:span> gedelegeerde verordening (EU) 2019/2074 van de Commissie van 23 september 2019 tot aanvulling van Verordening (EU) 2017/625 van het Europees Parlement en de Raad wat betreft voorschriften voor specifieke officiële controles op zendingen van bepaalde dieren en goederen die afkomstig zijn van en, nadat een derde land de binnenkomst ervan heeft geweigerd, terugkeren naar de Unie (PbEU 2019, L 316);.</text:p>
      </text:section>
      <text:p text:style-name="ifm_p_mt.3.7mm_indent.no_ifm">B</text:p>
      <text:p text:style-name="ifm_p_mt.3.7mm_ifm">Artikel 4, wordt als volgt gewijzigd:</text:p>
      <text:p text:style-name="ifm_p_mt.3.7mm_ifm">1.<text:s/>In het eerste lid wordt ‘bedoeld in het tweede of derde lid’ vervangen door ‘bedoeld in het tweede, derde of zevende lid’.</text:p>
      <text:p text:style-name="ifm_p_mt.3.7mm_ifm">2.<text:s/>In het zesde lid, wordt ‘€ 29,49’ vervangen door ‘€ 29,15’.</text:p>
      <text:p text:style-name="ifm_p_mt.3.7mm_ifm">3.<text:s/>In het zevende lid wordt ‘in afwijking van artikel 3, onderdeel a, en het eerste, tweede, derde en vierde lid, van dit artikel,’ vervangen door ‘in afwijking van artikel 3, en het tweede, derde en vierde lid, van dit artikel,’.</text:p>
      <text:p text:style-name="ifm_p_mt.3.7mm_indent.no_ifm">C</text:p>
      <text:p text:style-name="ifm_p_mt.3.7mm_ifm">Aan artikel 5a, eerste lid, wordt onder vervanging van de punt aan het slot van onderdeel c door een puntkomma, het volgende onderdeel toegevoegd:</text:p>
      <text:section text:style-name="ifm_sect_mleft.5.1mm_ifm" text:name="d15e84">
        <text:p text:style-name="ifm_p_ifm">d.  een bedrag van € 26,08 per kwartier indien op verzoek van de aanbieder werkzaamheden plaatsvinden na verstrekking van een certificaat voor levende dieren.</text:p>
      </text:section>
      <text:p text:style-name="ifm_p_mt.3.7mm_indent.no_ifm">D</text:p>
      <text:p text:style-name="ifm_p_mt.3.7mm_ifm">Aan artikel 6 wordt het volgende lid toegevoegd:</text:p>
      <text:section text:style-name="ifm_sect_mleft.5.1mm_ifm" text:name="d15e92">
        <text:p text:style-name="ifm_p_mt.3.7mm_ifm">4.  In aanvulling op het eerste en derde lid, is de aanbieder een retributie van € 143,07 verschuldigd voor werkzaamheden in verband met de verklaring bedoeld in artikel 3, tweede lid, onderdeel c, van verordening (EU) 2019/2074.</text:p>
      </text:section>
      <text:p text:style-name="ifm_p_mt.3.7mm_indent.no_ifm">E</text:p>
      <text:p text:style-name="ifm_p_mt.3.7mm_ifm">In artikel 9a, tweede lid, wordt ‘€ 78,20’ vervangen door ‘€ 78,21’.</text:p>
      <text:p text:style-name="ifm_p_mt.3.7mm_indent.no_ifm">F</text:p>
      <text:p text:style-name="ifm_p_mt.3.7mm_ifm">Artikel 15, eerste lid, wordt als volgt gewijzigd:</text:p>
      <text:p text:style-name="ifm_p_mt.3.7mm_ifm">1.<text:s/>In onderdeel b wordt na ‘verordening (EG) nr. 1069/2009’ ingevoegd ‘, of voor’.</text:p>
      <text:p text:style-name="ifm_p_mt.3.7mm_ifm">2.<text:s/>In onderdeel c wordt ‘bijlage IV van de’ vervangen door ‘bijlage IV van’.</text:p>
      <text:p text:style-name="ifm_p_mt.3.7mm_indent.no_ifm">G</text:p>
      <text:p text:style-name="ifm_p_mt.3.7mm_ifm">In het derde lid van artikel 18b wordt ‘€ 99,27’ vervangen door ‘€ 92,12’.</text:p>
      <text:p text:style-name="ifm_p_mt.3.7mm_indent.no_ifm">H</text:p>
      <text:p text:style-name="ifm_p_mt.3.7mm_ifm">Artikel 20 wordt als volgt gewijzigd:</text:p>
      <text:p text:style-name="ifm_p_mt.3.7mm_ifm">1.<text:s/>In het tweede lid, onderdeel b, wordt ‘€ 16,05’ vervangen door ‘€ 13,31’.</text:p>
      <text:p text:style-name="ifm_p_mt.3.7mm_ifm">2.<text:s/>Het derde lid wordt als volgt gewijzigd:</text:p>
      <text:p text:style-name="ifm_p_mt.3.7mm_ifm">a.<text:s/>In onderdeel a wordt ‘€ 39,10’ vervangen door ‘€ 39,23’.</text:p>
      <text:p text:style-name="ifm_p_mt.3.7mm_ifm">b.<text:s/>In onderdeel b wordt ‘€ 53,51’ vervangen door ‘€ 44,35’.</text:p>
      <text:p text:style-name="ifm_p_mt.3.7mm_ifm">3.<text:s/>In de aanhef van het vierde lid wordt ‘als bedoeld in bijlage A, onderdeel d,’ vervangen door ‘als bedoeld in bijlage A, onderdeel a’.</text:p>
      <text:p text:style-name="ifm_p_mt.3.7mm_ifm">4.<text:s/>Het vijfde lid komt te luiden:</text:p>
      <text:section text:style-name="ifm_sect_mleft.5.1mm_ifm" text:name="d15e150">
        <text:p text:style-name="ifm_p_mt.3.7mm_ifm">5.  Indien het een slachthuis betreft als bedoeld in artikel 4, derde lid, bedraagt, in afwijking van het tweede lid de extra retributie voor werkzaamheden als bedoeld in bijlage A, onderdeel a:</text:p>
        <text:p text:style-name="ifm_p_ifm">a.  € 46,39 per kwartier, in de gevallen, bedoeld in het eerste lid, onderdelen b en d;</text:p>
        <text:p text:style-name="ifm_p_ifm">b.  € 13,92 per kwartier, in de gevallen, bedoeld in het eerste lid, onderdelen a en c.</text:p>
      </text:section>
      <text:p text:style-name="ifm_p_mt.3.7mm_ifm">5.<text:s/>Onder vernummering van het zesde tot zevende lid wordt na het vijfde lid het volgende lid ingevoegd:</text:p>
      <text:section text:style-name="ifm_sect_mleft.5.1mm_ifm" text:name="d15e163">
        <text:p text:style-name="ifm_p_mt.3.7mm_ifm">6.  Indien het een slachthuis betreft als bedoeld in artikel 4, zevende lid, bedraagt in afwijking van het tweede lid de extra retributie voor werkzaamheden als bedoeld in bijlage A, onderdeel a:</text:p>
        <text:p text:style-name="ifm_p_ifm">a.  € 46,39 per kwartier, in de gevallen, bedoeld in het eerste lid, onderdelen b en d;</text:p>
        <text:p text:style-name="ifm_p_ifm">b.  € 13,92 per kwartier, in de gevallen, bedoeld in het eerste lid, onderdelen a en c.</text:p>
      </text:section>
      <text:p text:style-name="ifm_p_mt.3.7mm_indent.no_ifm">I</text:p>
      <text:p text:style-name="ifm_p_mt.3.7mm_ifm">Na artikel 20b wordt het volgende artikel ingevoegd:</text:p>
      <text:section text:style-name="ifm_sect_mleft.5.1mm_ifm" text:name="d15e177">
        <text:h text:style-name="ifm_p_font.bold_mt.5.08mm_page.keep-with-next_ifm" text:outline-level="2">Artikel<text:s/>20c<text:s/></text:h>
        <text:p text:style-name="ifm_p_mt.4.23mm_ifm">1.  De aanbieder is voor werkzaamheden als bedoeld in bijlage D, onderdeel g, voor zover die zien op bijlage B, deel III, onderdeel f, en die betrekking hebben op onverwerkte mest een aanvullende retributie verschuldigd als de werkzaamheden worden onderbroken of uitgesteld, onderscheidenlijk geheel of gedeeltelijk niet plaatsvinden door omstandigheden buiten toedoen van de met de werkzaamheden belaste persoon of personen.</text:p>
        <text:p text:style-name="ifm_p_mt.3.7mm_ifm">2.  De retributie, bedoeld in het eerste lid, bedraagt € 39,82 per kwartier dat de onderbreking onderscheidenlijk het uitstel voor de met de werkzaamheden belaste persoon heeft geduurd, onderscheidenlijk zouden hebben geduurd indien zij zouden zijn verricht door de persoon die met de desbetreffende werkzaamheden naar het oordeel van de Minister zou zijn belast.</text:p>
        <text:p text:style-name="ifm_p_mt.3.7mm_ifm">3.  Artikel 27, derde lid, onderdeel a, is van overeenkomstige toepassing.</text:p>
      </text:section>
      <text:p text:style-name="ifm_p_mt.3.7mm_indent.no_ifm">J</text:p>
      <text:p text:style-name="ifm_p_mt.3.7mm_ifm">In artikel 22, tweede lid, wordt ‘€ 17,63’ vervangen door ‘€ 17,05’.</text:p>
      <text:p text:style-name="ifm_p_mt.3.7mm_indent.no_ifm">K</text:p>
      <text:p text:style-name="ifm_p_mt.3.7mm_ifm">In artikel 24, eerste lid, onderdeel a, wordt ‘artikel 22’ vervangen door ‘artikel 23’.</text:p>
      <text:p text:style-name="ifm_p_mt.3.7mm_indent.no_ifm">L</text:p>
      <text:p text:style-name="ifm_p_mt.3.7mm_ifm">In bijlage A, onderdeel b, bijlage B, deel I, onderdeel f, bijlage B, deel II, onderdeel f, bijlage B, deel III, onderdeel g, bijlage C, deel I, onderdeel h, bijlage C, deel II, onderdeel d, bijlage D, onderdeel u en bijlage E, onderdeel e, wordt ‘als bedoeld in de’ vervangen door ‘als bedoeld in’.</text:p>
      <text:p text:style-name="ifm_p_mt.3.7mm_indent.no_ifm">M</text:p>
      <text:p text:style-name="ifm_p_mt.3.7mm_ifm">In bijlage B, deel I, onderdeel c, en deel II, onderdeel c wordt na ‘de bevoegde autoriteit van een derde land’ ingevoegd ‘, niet zijnde werkzaamheden als bedoeld in bijlage D, onderdeel u’.</text:p>
      <text:p text:style-name="ifm_p_mt.3.7mm_indent.no_ifm">N</text:p>
      <text:p text:style-name="ifm_p_mt.3.7mm_ifm">In bijlage B, deel I, onderdeel e, en deel II, onderdeel e, wordt ‘werkzaamheden het kader’ vervangen door ‘werkzaamheden in het kader’.</text:p>
      <text:p text:style-name="ifm_p_mt.3.7mm_indent.no_ifm">O</text:p>
      <text:p text:style-name="ifm_p_mt.3.7mm_ifm">In Bijlage C, deel I, onderdeel e wordt na ‘Europese Commissie’ ingevoegd ‘, niet zijnde werkzaamheden als bedoeld in artikel 6, vierde lid’.</text:p>
      <text:p text:style-name="ifm_p_mt.3.7mm_indent.no_ifm">P</text:p>
      <text:p text:style-name="ifm_p_mt.3.7mm_ifm">Bijlage D wordt als volgt gewijzigd:</text:p>
      <text:p text:style-name="ifm_p_mt.3.7mm_ifm">1.<text:s/>Onderdeel g komt te luiden:</text:p>
      <text:section text:style-name="ifm_sect_mleft.5.1mm_ifm" text:name="d15e233">
        <text:p text:style-name="ifm_p_ifm">g.  een aanvullende officiële controle na vaststelling van niet-naleving als bedoeld in artikel 79, tweede lid, onder c, van verordening (EU) 2017/625 voor zover betrekking hebbend op:</text:p>
        <text:p text:style-name="ifm_p_ifm">–  werkzaamheden als bedoeld in bijlage A;</text:p>
        <text:p text:style-name="ifm_p_ifm">–  werkzaamheden als bedoeld in bijlage B;</text:p>
        <text:p text:style-name="ifm_p_ifm">–  werkzaamheden als bedoeld in bijlage D, niet zijnde onderdeel k;</text:p>
        <text:p text:style-name="ifm_p_ifm">–  werkzaamheden als bedoeld in de artikelen 6 en 7;</text:p>
        <text:p text:style-name="ifm_p_ifm">–  werkzaamheden in verband met erkenningen aangaande levende dieren; of</text:p>
        <text:p text:style-name="ifm_p_ifm">–  overige werkzaamheden, niet zijnde aanvullende officiële controles als bedoeld in artikel 18b, en bijlage E, onderdeel b;.</text:p>
      </text:section>
      <text:p text:style-name="ifm_p_mt.3.7mm_ifm">2.<text:s/>Onder verlettering van onderdeel u tot onderdeel v wordt na onderdeel t het volgende onderdeel ingevoegd:</text:p>
      <text:section text:style-name="ifm_sect_mleft.5.1mm_ifm" text:name="d15e252">
        <text:p text:style-name="ifm_p_ifm">u.  werkzaamheden die op verzoek van de aanbieder door of vanwege de NVWA worden verricht ter zake van de exportregistratie van bedrijven, voor zover deze registratie verband houdt met de door het land van bestemming aan de invoer gestelde eisen, dan wel voor zover dit onderzoek verband houdt met een schriftelijke afspraak tussen de Chief Veterinary Officer en de bevoegde autoriteit van een derde land, alsmede de door de NVWA vooraf aangekondigde en vastgelegde periodieke controles op de naleving van de aan die erkenning verbonden eisen;</text:p>
      </text:section>
      <text:p text:style-name="ifm_p_mt.3.7mm_indent.no_ifm">Q</text:p>
      <text:p text:style-name="ifm_p_mt.3.7mm_ifm">Bijlage E wordt als volgt gewijzigd:</text:p>
      <text:p text:style-name="ifm_p_mt.3.7mm_ifm">1.<text:s/>Aan het opschrift van bijlage E wordt na ‘aanvullende controle veehouders’ toegevoegd ‘voor zover betrekking hebbend op werkzaamheden in verband met de primaire veehouderij’.</text:p>
      <text:p text:style-name="ifm_p_mt.3.7mm_ifm">2.<text:s/>In onderdeel b, wordt ‘voor zover betrekking hebbend op werkzaamheden in verband met levende dieren niet zijnde werkzaamheden als bedoeld in bijlage D, onderdeel g’ vervangen door ‘voor zover betrekking hebbend op werkzaamheden in verband met de primaire veehouderij’.</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wijzigingsregeling van de Regeling NVWA-tarieven strekt tot het doorvoeren van technische wijzigingen en het herstel van kennelijke verschrijvingen.</text:p>
      <text:h text:style-name="ifm_p_font.bold_mt.5.08mm_page.keep-with-next_ifm" text:outline-level="4">2.<text:s/>Technische wijzigingen</text:h>
      <text:h text:style-name="ifm_p_font.bold-italic_mt.5.08mm_page.keep-with-next_ifm" text:outline-level="5">Wijziging tarieven</text:h>
      <text:p text:style-name="ifm_p_mt.4.23mm_ifm">Een aantal tarieven is gewijzigd vanwege een mineure onvolkomenheid in de hoogte van de eerder vastgestelde tarieven. De tarieven zijn met deze wijziging hersteld. Het gaat om (zeer) beperkte wijzigingen in de hoogte van de volgende tarieven:</text:p>
      <text:p text:style-name="ifm_p_ifm">–  Tarief voor het corrigeren van facturen als aanbieders zich voor een onjuiste tariefgroep hebben aangemeld (artikel 4, zesde lid);</text:p>
      <text:p text:style-name="ifm_p_ifm">–  Tarief dat betrekking heeft op werkzaamheden in het kader van het buiten werking stellen van een gemeenschappelijk gezondheidsdocument van binnenkomst indien al werkzaamheden in het kader van de documentencontrole zijn verricht (artikel 9a, tweede lid);</text:p>
      <text:p text:style-name="ifm_p_ifm">–  Tarief dat betrekking heeft op digitale aanvullende controles voor distributeurs en gebruikers van gewasbeschermingsmiddelen (artikel 18b, derde lid);</text:p>
      <text:p text:style-name="ifm_p_ifm">–  Tarief voor toeslagen (artikel 20, tweede, derde, vijfde en zesde lid en 22, tweede lid).</text:p>
      <text:p text:style-name="ifm_p_mt.3.7mm_ifm">De overige wijzigingen betreffen het herstel van een omissie of een andere rubricering.</text:p>
      <text:h text:style-name="ifm_p_font.bold-italic_mt.5.08mm_page.keep-with-next_ifm" text:outline-level="5">Aanvullende officiële controles export onverwerkte mest</text:h>
      <text:p text:style-name="ifm_p_mt.4.23mm_ifm">Afgifte van het gezondheidscertificaat onverwerkte mest vindt plaats door certificering op afstand. Bij constatering van niet-naleving vindt er een aanvullende officiële controle plaats. In die gevallen wordt een afspraak gemaakt voor een aanvullende officiële controle.</text:p>
      <text:p text:style-name="ifm_p_mt.3.7mm_ifm">Artikel 20c regelt in welke gevallen de aanbieder van onverwerkte mest een extra tarief verschuldigd is. Met de invoering van artikel 20c is het mogelijk om bij aanvullende officiële controles (dus controles na constatering van niet-naleving) voor de export van onverwerkte mest een extra tarief in rekening te brengen als de werkzaamheden worden onderbroken of uitgesteld, onderscheidenlijk in het geheel of gedeeltelijk niet plaatsvinden door omstandigheden buiten toedoen van de met de werkzaamheden belaste persoon of personen.</text:p>
      <text:p text:style-name="ifm_p_mt.3.7mm_ifm">Abusievelijk was de grondslag voor dit tarief met ingang van 1 januari 2023 geschrapt in de Regeling NVWA-tarieven. Dat is met deze wijziging hersteld.</text:p>
      <text:h text:style-name="ifm_p_font.bold-italic_mt.5.08mm_page.keep-with-next_ifm" text:outline-level="5">Exportregistratie</text:h>
      <text:p text:style-name="ifm_p_mt.4.23mm_ifm">Met de toevoeging van onderdeel u (nieuw) aan bijlage D, valt de exportregistratie van bedrijven onder ‘Inspecties en Audits’. Bij exportregistratie gaat het om audits en inspecties die de NVWA uitvoert om vast te stellen of een bepaald bedrijf op een lijst kan worden geplaatst van bedrijven die naar een specifiek land kunnen exporteren. De noodzaak van een exportregistratie voor een specifiek derde land vloeit voort uit de aanvullende importeisen van een derde land.</text:p>
      <text:p text:style-name="ifm_p_mt.3.7mm_ifm">Het tarief voor de exportregistratie was opgenomen in bijlage B (Exportcertificering), deel I, onderdeel c en deel II, onderdeel c. Met de registratie wordt echter geen certificaat verleend. De registratie zelf hoort in de categorie ‘Inspecties en Audits’ en dat is met deze wijziging hersteld. Het kan voorkomen dat zowel een tarief voor de registratie verschuldigd is, als een tarief voor het verlenen van een exportcertificaat.</text:p>
      <text:h text:style-name="ifm_p_font.bold-italic_mt.5.08mm_page.keep-with-next_ifm" text:outline-level="5">Terugnameverklaring</text:h>
      <text:p text:style-name="ifm_p_mt.4.23mm_ifm">Voor door derde landen geweigerde zendingen producten van dierlijke oorsprong en samengestelde producten die onder veterinaire controles vallen moet een terugnameverklaring van de bevoegde autoriteit van de plaats van bestemming in de Unie worden verkregen waarin zij instemt de zending te ontvangen. Deze verklaring is niet vereist wanneer de zending terugkeert naar de inrichting van oorsprong van de zending die zich in dezelfde lidstaat als de grenscontrolepost van aankomst in de Unie bevindt (Gedelegeerde verordening (EU) 2019/2074, art. 3, tweede lid, onderdeel c).<text:note text:id="n1" text:note-class="footnote"><text:note-citation text:label="1 ">1</text:note-citation><text:note-body><text:p text:style-name="ifm_p_font.normal_size.6.93pt_mt..5mm_indent.-0.1161in_mleft.0.1161in_ifm">Gedelegeerde Verordening (EU) 2019/2074 van de Commissie van 23 september 2019 tot aanvulling van Verordening (EU) 2017/625 van het Europees Parlement en de Raad wat betreft voorschriften voor specifieke officiële controles op zendingen van bepaalde dieren en goederen die afkomstig zijn van en, nadat een derde land de binnenkomst ervan heeft geweigerd, terugkeren naar de Unie (PbEU 2019, L 316).</text:p></text:note-body></text:note> Voor het opstellen van de terugnameverklaring door de NVWA wordt naast het importtarief per kilogram, een extra tarief berekend aan de aanbieder van de zending. Het tarief viel voor 1 januari 2023 onder artikel 19, onderdeel c van de Regeling NVWA-tarieven. Abusievelijk was de grondslag voor dit tarief met ingang van 1 januari 2023 geschrapt in de Regeling NVWA-tarieven. Dat is met deze wijziging hersteld. Nu is het tarief opgenomen in artikel 6, vierde lid (nieuw).</text:p>
      <text:h text:style-name="ifm_p_font.bold_mt.5.08mm_page.keep-with-next_ifm" text:outline-level="4">3.<text:s/>Maat houden 2014 en OCR</text:h>
      <text:p text:style-name="ifm_p_mt.4.23mm_ifm">De wijzigingen in de Regeling NVWA-tarieven zijn in overeenstemming met de OCR<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en het rapport Maat houden 2014.</text:p>
      <text:h text:style-name="ifm_p_font.bold_mt.5.08mm_page.keep-with-next_ifm" text:outline-level="4">4.<text:s/>Regeldrukeffecten</text:h>
      <text:p text:style-name="ifm_p_mt.4.23mm_ifm">De regeling heeft geen effect op de regeldruk. Het betreft hier een wijziging van tarieven en retributies. Dit zijn financiële lasten en die vallen als zodanig buiten de definitie van regeldruk. Deze wijziging heeft in principe geen invloed op de uitvoering en handhaafbaarheid omdat de systematiek van het innen van de tarieven door de NVWA niet verandert.</text:p>
      <text:h text:style-name="ifm_p_font.bold_mt.5.08mm_page.keep-with-next_ifm" text:outline-level="4">5.<text:s/>Vaste verandermomenten</text:h>
      <text:p text:style-name="ifm_p_mt.4.23mm_ifm">De regeling treedt in werking met ingang van de dag na publicatie in de Staatscourant. Van het kabinetsbeleid inzake vaste verandermomenten (Kamerstukken II 2009/10, 29 515, nr. 309) is afgeweken vanwege het feit dat het hier om reparatieregelgeving gaat.</text:p>
      <text:h text:style-name="ifm_p_font.bold_mt.5.08mm_page.keep-with-next_ifm" text:outline-level="4">6.<text:s/>Consultatie</text:h>
      <text:p text:style-name="ifm_p_mt.4.23mm_ifm">Er heeft geen consultatie plaatsgevonden omdat het technische aanpassingen van de regeling betreft.</text:p>
      <text:h text:style-name="ifm_p_font.bold_mt.5.08mm_page.keep-with-next_ifm" text:outline-level="4">Artikelsgewijze toelichting</text:h>
      <text:h text:style-name="ifm_p_font.bold-italic_mt.5.08mm_page.keep-with-next_ifm" text:outline-level="5">Artikel I, onderdeel B</text:h>
      <text:p text:style-name="ifm_p_mt.4.23mm_ifm">Het zevende lid van artikel 4 ziet op werkzaamheden die worden verricht ter zake van de ingevolge artikel 5.5f van het Besluit houders van dieren vereiste permanente aanwezigheid bij het doden van dieren zonder voorafgaande bedwelming waarbij een slachthuis niet meer dan 250 grootvee-eenheden per kwartaal behandelt. Met de wijziging van het eerste lid en zevende lid van artikel 4 is verduidelijkt dat een aanbieder zich ook dient aan te melden indien hij van oordeel is in aanmerking te komen voor het tarief, bedoeld in het zevende lid.</text:p>
      <text:p text:style-name="ifm_p_mt.3.7mm_ifm">Tevens is verduidelijkt dat het tarief in het zevende lid een afwijking van heel artikel 3 betreft. Dit betreft een kennelijke verschrijving en die is hiermee hersteld.</text:p>
      <text:h text:style-name="ifm_p_font.bold-italic_mt.5.08mm_page.keep-with-next_ifm" text:outline-level="5">Artikel I, onderdeel C</text:h>
      <text:p text:style-name="ifm_p_mt.4.23mm_ifm">Artikel 5a ziet op werkzaamheden in het kader van exportcertificering van levende dieren en levende producten. Met de toevoeging van onderdeel c aan het eerste lid, is geregeld dat voor werkzaamheden in het kader van exportcertificering die plaatsvinden nadat het certificaat is verleend een tarief verschuldigd is. Abusievelijk is dit tarief niet opgenomen in de regeling die met ingang van 1 januari 2023 in werking is getreden.</text:p>
      <text:h text:style-name="ifm_p_font.bold-italic_mt.5.08mm_page.keep-with-next_ifm" text:outline-level="5">Artikel I, onderdelen D en O</text:h>
      <text:p text:style-name="ifm_p_mt.4.23mm_ifm">Artikel 3, tweede lid, onderdeel c, van verordening (EU) 2019/2074 regelt dat zendingen van bepaalde door derde landen geweigerde producten van dierlijke oorsprong en samengestelde producten vergezeld dienen te gaan van de verklaring van instemming van de bevoegde autoriteit van de plaats van bestemming in de Unie. Dit is niet het geval als de zending terugkeert naar de inrichting van oorsprong van de zending die zich in dezelfde lidstaat als de grenscontrolepost van aankomst in de Unie bevindt.</text:p>
      <text:p text:style-name="ifm_p_mt.3.7mm_ifm">Verordening (EU) 2019/2074 is met name gebaseerd op artikel 77, eerste lid, onderdeel h van verordening (EU) 2017/625.</text:p>
      <text:p text:style-name="ifm_p_ifm">Voor activiteiten in verband met de wederinvoer van een door een derde land geweigerde partij uit de Europese Unie afkomstige producten in Nederland ter uitvoering van voornoemde verordening werden tot 1 januari 2023 de werkelijke kosten in rekening gebracht. Met ingang van die datum is geregeld dat het start- en kwartiertarief van artikel 6, eerste lid, verschuldigd is (Bijlage C, deel I, onderdeel e).</text:p>
      <text:p text:style-name="ifm_p_mt.3.7mm_ifm">In aanvulling op dit start- en kwartiertarief is een stuktarief verschuldigd voor de verklaring van instemming. Dat tarief is abusievelijk niet opgenomen in de Regeling NVWA-tarieven die in werking trad met ingang van 1 januari 2023. Met de toevoeging van artikel 6, vierde lid, en wijziging van bijlage C, deel I, onderdeel e, is dit hersteld.</text:p>
      <text:h text:style-name="ifm_p_font.bold-italic_mt.5.08mm_page.keep-with-next_ifm" text:outline-level="5">Artikel I, onderdeel F, L en N</text:h>
      <text:p text:style-name="ifm_p_mt.4.23mm_ifm">Met deze onderdelen zijn taalfouten hersteld.</text:p>
      <text:h text:style-name="ifm_p_font.bold-italic_mt.5.08mm_page.keep-with-next_ifm" text:outline-level="5">Artikel I, onderdeel H</text:h>
      <text:p text:style-name="ifm_p_mt.4.23mm_ifm">In de aanhef van het vierde lid van artikel 20 werd verwezen naar bijlage A, onderdeel d. Dit moet bijlage A, onderdeel a, zijn. Deze kennelijke verschrijving is hiermee hersteld. Voor het overige wordt voor de toelichting op dit onderdeel verwezen naar de algemene toelichting.</text:p>
      <text:h text:style-name="ifm_p_font.bold-italic_mt.5.08mm_page.keep-with-next_ifm" text:outline-level="5">Artikel I, onderdeel K</text:h>
      <text:p text:style-name="ifm_p_mt.4.23mm_ifm">Artikel 24, eerste lid, ziet op werkzaamheden die door eenzelfde dierenarts of officiële assistent worden verricht ten behoeve van meerdere aanbieders binnen een aaneengesloten periode. In het eerste lid, onderdeel a, is geregeld dat in dat geval (naast overige kosten) slechts eenmaal het starttarief voor de desbetreffende werkzaamheden op grond van de regeling verschuldigd is. Abusievelijk stond in onderdeel a een verwijzing opgenomen naar artikel 22. Artikel 22 ziet echter op retributies die extra verschuldigd zijn. Artikel 23 regelt de doorberekening van starttarieven. Met deze wijziging is de verwijzing naar artikel 22 vervangen door een verwijzing naar artikel 23.</text:p>
      <text:h text:style-name="ifm_p_font.bold-italic_mt.5.08mm_page.keep-with-next_ifm" text:outline-level="5">Artikel I, onderdeel M en P onder 2</text:h>
      <text:p text:style-name="ifm_p_mt.4.23mm_ifm">Met deze onderdelen is geregeld dat de exportregistratie van bedrijven opgenomen is in bijlage D (Inspecties en audits).</text:p>
      <text:h text:style-name="ifm_p_font.bold-italic_mt.5.08mm_page.keep-with-next_ifm" text:outline-level="5">Artikel I, onderdeel P, onder 1</text:h>
      <text:p text:style-name="ifm_p_mt.4.23mm_ifm">Gebleken is dat abusievelijk een aantal aanvullende officiële controles na constatering van niet-naleving niet overgenomen zijn in bijlage D, onderdeel g. Die zijn in deze regeling toegevoegd. Vanzelfsprekend kan de retributie behorend bij dit onderdeel enkel worden opgelegd als voldaan is aan de voorwaarden van artikel 79, tweede lid, onderdeel c, van verordening (EU) 2017/625.</text:p>
      <text:p text:style-name="ifm_p_mt.3.7mm_ifm">Met aanvullende officiële controles voor ‘overige werkzaamheden’ zijn aanvullende officiële controles bedoeld (art. 79, tweede lid, onderdeel c, van verordening (EU) 2017/625) die nodig zijn naar aanleiding van werkzaamheden die niet bij het bedrijfsleven in rekening worden gebracht.</text:p>
      <text:h text:style-name="ifm_p_font.bold-italic_mt.5.08mm_page.keep-with-next_ifm" text:outline-level="5">Artikel I, onderdeel Q</text:h>
      <text:p text:style-name="ifm_p_mt.4.23mm_ifm">Met dit onderdeel is verduidelijkt dat bijlage E, en dus eveneens onderdeel b van bijlage E, enkel ziet op werkzaamheden die betrekking hebben op de primaire veehouderij (het houden van dieren). Als sprake is van aanvullende officiële controles naar aanleiding van bijvoorbeeld Europese regels over export, geldt het tarief voor de werkzaamheden als genoemd in bijlage D, onderdeel 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43</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43</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uli 2023, nr. WJZ/ 25986670, tot wijziging van de Regeling NVWA-tarieven in verband met een aantal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6 juli 2023, nr. WJZ/ 25986670, tot wijziging van de Regeling NVWA-tarieven in verband met een aantal technische wijzigingen</meta:user-defined>
    <meta:user-defined meta:name="DCTERMS.alternative"/>
    <meta:user-defined meta:name="DCTERMS.W3CDTF/OVERHEIDop.datumOndertekening">2023-07-06</meta:user-defined>
    <meta:user-defined meta:name="DCTERMS.W3CDTF/DCTERMS.available">2023-07-13</meta:user-defined>
    <meta:user-defined meta:name="OVERHEIDop.Ruimtelijkplan/OVERHEIDop.bekendmakingBetreffendePlan"/>
  </office:meta>
</office:document-meta>
</file>